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4.355cm" fo:margin-left="1.254cm" table:align="left"/>
    </style:style>
    <style:style style:name="Table1.A" style:family="table-column">
      <style:table-column-properties style:column-width="7.269cm"/>
    </style:style>
    <style:style style:name="Table1.B" style:family="table-column">
      <style:table-column-properties style:column-width="7.086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4.355cm" fo:margin-left="1.254cm" table:align="left"/>
    </style:style>
    <style:style style:name="Table2.A" style:family="table-column">
      <style:table-column-properties style:column-width="7.269cm"/>
    </style:style>
    <style:style style:name="Table2.B" style:family="table-column">
      <style:table-column-properties style:column-width="7.086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Heading_20_1">
      <style:paragraph-properties fo:text-align="center" style:justify-single-word="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堅信の秘跡</text:h>
      <text:h text:style-name="Heading_20_2" text:outline-level="2">１．北摂地区合同堅信式</text:h>
      <table:table table:name="Table1" table:style-name="Table1">
        <table:table-column table:style-name="Table1.A"/>
        <table:table-column table:style-name="Table1.B"/>
        <table:table-row>
          <table:table-cell table:style-name="Table1.A1" office:value-type="string">
            <text:p text:style-name="Table_20_Contents">日付</text:p>
          </table:table-cell>
          <table:table-cell table:style-name="Table1.B1" office:value-type="string">
            <text:p text:style-name="Table_20_Contents">2013年9月16日（祝日）</text:p>
          </table:table-cell>
        </table:table-row>
        <table:table-row>
          <table:table-cell table:style-name="Table1.A2" office:value-type="string">
            <text:p text:style-name="Table_20_Contents">場所</text:p>
          </table:table-cell>
          <table:table-cell table:style-name="Table1.B2" office:value-type="string">
            <text:p text:style-name="Table_20_Contents">被昇天学園（北摂地区使徒大会）</text:p>
          </table:table-cell>
        </table:table-row>
        <table:table-row>
          <table:table-cell table:style-name="Table1.A2" office:value-type="string">
            <text:p text:style-name="Table_20_Contents">対象年齢</text:p>
          </table:table-cell>
          <table:table-cell table:style-name="Table1.B2" office:value-type="string">
            <text:p text:style-name="Table_20_Contents">中３～（仮定）</text:p>
          </table:table-cell>
        </table:table-row>
      </table:table>
      <text:p text:style-name="Standard"><text:tab/>※染野神父様からのお願い：勉強会（計６回）の都合のいい曜日</text:p>
      <text:h text:style-name="Heading_20_2" text:outline-level="2">２．堅信と聖霊</text:h>
      <text:list xml:id="list414320153" text:style-name="L2">
        <text:list-item>
          <text:p text:style-name="P2">聖霊の約束：ヨハネによる福音書　１４．１５－１７、２５－２６</text:p>
        </text:list-item>
        <text:list-item>
          <text:p text:style-name="P2">聖霊降臨：使徒言行録　２．１－４</text:p>
          <text:list>
            <text:list-item>
              <text:p text:style-name="P2">数週間前イエズス様を知らないと嘘をついたペトロは群集の前に立って、イエズス様について説教をし、結局その日３０００人が回心してイエズス様のことを信じた。</text:p>
            </text:list-item>
          </text:list>
        </text:list-item>
      </text:list>
      <text:h text:style-name="Heading_20_2" text:outline-level="2">３．堅信の賜物</text:h>
      <text:list xml:id="list763432435" text:style-name="L1">
        <text:list-item>
          <text:p text:style-name="P1">洗礼を完成すること</text:p>
        </text:list-item>
        <text:list-item>
          <text:p text:style-name="P1">世の誘惑に耐える力</text:p>
        </text:list-item>
        <text:list-item>
          <text:p text:style-name="P1">信仰を伝える力</text:p>
        </text:list-item>
      </text:list>
      <text:p text:style-name="Standard"/>
      <text:p text:style-name="Standard"/>
      <text:p text:style-name="Standard"/>
      <text:p text:style-name="Standard"/>
      <text:p text:style-name="Standard"/>
      <text:p text:style-name="Standard"/>
      <text:h text:style-name="P4" text:outline-level="1">堅信の秘跡</text:h>
      <text:h text:style-name="Heading_20_2" text:outline-level="2">１．北摂地区合同堅信式</text:h>
      <table:table table:name="Table2" table:style-name="Table2">
        <table:table-column table:style-name="Table2.A"/>
        <table:table-column table:style-name="Table2.B"/>
        <table:table-row>
          <table:table-cell table:style-name="Table2.A1" office:value-type="string">
            <text:p text:style-name="Table_20_Contents">日付</text:p>
          </table:table-cell>
          <table:table-cell table:style-name="Table2.B1" office:value-type="string">
            <text:p text:style-name="Table_20_Contents">2013年9月16日（祝日）</text:p>
          </table:table-cell>
        </table:table-row>
        <table:table-row>
          <table:table-cell table:style-name="Table2.A2" office:value-type="string">
            <text:p text:style-name="Table_20_Contents">場所</text:p>
          </table:table-cell>
          <table:table-cell table:style-name="Table2.B2" office:value-type="string">
            <text:p text:style-name="Table_20_Contents">被昇天学園（北摂地区使徒大会）</text:p>
          </table:table-cell>
        </table:table-row>
        <table:table-row>
          <table:table-cell table:style-name="Table2.A2" office:value-type="string">
            <text:p text:style-name="Table_20_Contents">対象年齢</text:p>
          </table:table-cell>
          <table:table-cell table:style-name="Table2.B2" office:value-type="string">
            <text:p text:style-name="Table_20_Contents">中３～（仮定）</text:p>
          </table:table-cell>
        </table:table-row>
      </table:table>
      <text:p text:style-name="Standard"><text:tab/>※染野神父様からのお願い：勉強会（計６回）の都合のいい曜日</text:p>
      <text:h text:style-name="Heading_20_2" text:outline-level="2">２．堅信と聖霊</text:h>
      <text:list xml:id="list1668861610" text:continue-list="list414320153" text:style-name="L2">
        <text:list-item>
          <text:p text:style-name="P2">聖霊の約束：ヨハネによる福音書　１４．１５－１７、２５－２６</text:p>
        </text:list-item>
        <text:list-item>
          <text:p text:style-name="P2">聖霊降臨：使徒言行録　２．１－４</text:p>
          <text:list>
            <text:list-item>
              <text:p text:style-name="P2">数週間前イエズス様を知らないと嘘をついたペトロは群集の前に立って、イエズス様について説教をし、結局その日３０００人が回心してイエズス様のことを信じた。</text:p>
            </text:list-item>
          </text:list>
        </text:list-item>
      </text:list>
      <text:h text:style-name="Heading_20_2" text:outline-level="2">３．堅信の賜物</text:h>
      <text:list xml:id="list947359570" text:style-name="L3">
        <text:list-item>
          <text:p text:style-name="P3">洗礼を完成すること</text:p>
        </text:list-item>
        <text:list-item>
          <text:p text:style-name="P3">世の誘惑に耐える力</text:p>
        </text:list-item>
        <text:list-item>
          <text:p text:style-name="P3">信仰を伝える力</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ejaVu Sans" style:font-size-asian="10.5pt" style:language-asian="ja" style:country-asian="JP"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3-16T11:32:43</meta:creation-date>
    <dc:date>2013-03-16T13:50:45</dc:date>
    <meta:editing-duration>PT1H47M31S</meta:editing-duration>
    <meta:editing-cycles>7</meta:editing-cycles>
    <meta:generator>LibreOffice/3.5$Linux_x86 LibreOffice_project/350m1$Build-2</meta:generator>
    <meta:print-date>2013-03-16T12:55:18</meta:print-date>
    <meta:document-statistic meta:table-count="2" meta:image-count="0" meta:object-count="0" meta:page-count="1" meta:paragraph-count="34" meta:word-count="231" meta:character-count="511" meta:non-whitespace-character-count="511"/>
  </office:meta>
</office:document-meta>
</file>