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2.99cm" style:rel-column-width="11517*"/>
    </style:style>
    <style:style style:name="Table1.B" style:family="table-column">
      <style:table-column-properties style:column-width="14.023cm" style:rel-column-width="5401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0047ff"/>
    </style:style>
    <style:style style:name="Ru1" style:family="ruby">
      <style:ruby-properties style:ruby-align="center" style:ruby-position="above"/>
    </style:style>
    <style:style style:name="Ru2" style:family="ruby">
      <style:ruby-properties style:ruby-align="right" style:ruby-position="abo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創世記１８・２０−３２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【ナレーター】</text:p>
          </table:table-cell>
          <table:table-cell table:style-name="Table1.B1" office:value-type="string">
            <text:p text:style-name="Standard"><text:ruby text:style-name="Ru1"><text:ruby-base>創</text:ruby-base><text:ruby-text>そう</text:ruby-text></text:ruby><text:ruby text:style-name="Ru1"><text:ruby-base>世</text:ruby-base><text:ruby-text>せい</text:ruby-text></text:ruby><text:ruby text:style-name="Ru1"><text:ruby-base>記</text:ruby-base><text:ruby-text>き</text:ruby-text></text:ruby>。</text:p>
            <text:p text:style-name="Standard">その<text:ruby text:style-name="Ru1"><text:ruby-base>日</text:ruby-base><text:ruby-text>ひ</text:ruby-text></text:ruby>、<text:ruby text:style-name="Ru1"><text:ruby-base>主</text:ruby-base><text:ruby-text>しゅ</text:ruby-text></text:ruby>は<text:ruby text:style-name="Ru1"><text:ruby-base>言</text:ruby-base><text:ruby-text>い</text:ruby-text></text:ruby>われた。</text:p>
          </table:table-cell>
        </table:table-row>
        <table:table-row>
          <table:table-cell table:style-name="Table1.A2" office:value-type="string">
            <text:p text:style-name="P3">【神様】</text:p>
          </table:table-cell>
          <table:table-cell table:style-name="Table1.B2" office:value-type="string">
            <text:p text:style-name="P3">ソドムとゴモラの<text:ruby text:style-name="Ru1"><text:ruby-base>罪</text:ruby-base><text:ruby-text>つみ</text:ruby-text></text:ruby>は<text:ruby text:style-name="Ru1"><text:ruby-base>非常</text:ruby-base><text:ruby-text>ひじょう</text:ruby-text></text:ruby>に<text:ruby text:style-name="Ru2"><text:ruby-base>重</text:ruby-base><text:ruby-text>おも</text:ruby-text></text:ruby>い、と<text:ruby text:style-name="Ru1"><text:ruby-base>訴</text:ruby-base><text:ruby-text>うった</text:ruby-text></text:ruby>える<text:ruby text:style-name="Ru1"><text:ruby-base>叫</text:ruby-base><text:ruby-text>さけ</text:ruby-text></text:ruby>びが<text:ruby text:style-name="Ru1"><text:ruby-base>実</text:ruby-base><text:ruby-text>じつ</text:ruby-text></text:ruby>に<text:ruby text:style-name="Ru1"><text:ruby-base>大</text:ruby-base><text:ruby-text>おお</text:ruby-text></text:ruby>きい。わたしは<text:ruby text:style-name="Ru1"><text:ruby-base>降</text:ruby-base><text:ruby-text>くだ</text:ruby-text></text:ruby>って<text:ruby text:style-name="Ru1"><text:ruby-base>行</text:ruby-base><text:ruby-text>い</text:ruby-text></text:ruby>き、<text:ruby text:style-name="Ru1"><text:ruby-base>彼</text:ruby-base><text:ruby-text>かれ</text:ruby-text></text:ruby>らの<text:ruby text:style-name="Ru1"><text:ruby-base>行跡</text:ruby-base><text:ruby-text>ぎょうせき</text:ruby-text></text:ruby>が、<text:ruby text:style-name="Ru1"><text:ruby-base>果</text:ruby-base><text:ruby-text>は</text:ruby-text></text:ruby>たして、わたしに<text:ruby text:style-name="Ru1"><text:ruby-base>届</text:ruby-base><text:ruby-text>とど</text:ruby-text></text:ruby>いた<text:ruby text:style-name="Ru1"><text:ruby-base>叫</text:ruby-base><text:ruby-text>さけ</text:ruby-text></text:ruby>びのとおりかどうか<text:ruby text:style-name="Ru1"><text:ruby-base>見</text:ruby-base><text:ruby-text>み</text:ruby-text></text:ruby>て<text:ruby text:style-name="Ru1"><text:ruby-base>確</text:ruby-base><text:ruby-text>たし</text:ruby-text></text:ruby>かめよう。</text:p>
          </table:table-cell>
        </table:table-row>
        <table:table-row>
          <table:table-cell table:style-name="Table1.A2" office:value-type="string">
            <text:p text:style-name="Standard">【ナレーター】</text:p>
          </table:table-cell>
          <table:table-cell table:style-name="Table1.B2" office:value-type="string">
            <text:p text:style-name="Standard">その<text:ruby text:style-name="Ru1"><text:ruby-base>人</text:ruby-base><text:ruby-text>ひと</text:ruby-text></text:ruby>たちは、<text:ruby text:style-name="Ru1"><text:ruby-base>更</text:ruby-base><text:ruby-text>さら</text:ruby-text></text:ruby>にソドムの<text:ruby text:style-name="Ru1"><text:ruby-base>方</text:ruby-base><text:ruby-text>ほう</text:ruby-text></text:ruby>へ<text:ruby text:style-name="Ru1"><text:ruby-base>向</text:ruby-base><text:ruby-text>む</text:ruby-text></text:ruby>かったが、アブラハムはなお、<text:ruby text:style-name="Ru1"><text:ruby-base>主</text:ruby-base><text:ruby-text>しゅ</text:ruby-text></text:ruby>の<text:ruby text:style-name="Ru1"><text:ruby-base>御前</text:ruby-base><text:ruby-text>みまえ</text:ruby-text></text:ruby>にいた。アブラハムは<text:ruby text:style-name="Ru1"><text:ruby-base>進</text:ruby-base><text:ruby-text>すす</text:ruby-text></text:ruby>み<text:ruby text:style-name="Ru1"><text:ruby-base>出</text:ruby-base><text:ruby-text>で</text:ruby-text></text:ruby>て<text:ruby text:style-name="Ru1"><text:ruby-base>言</text:ruby-base><text:ruby-text>い</text:ruby-text></text:ruby>った。</text:p>
          </table:table-cell>
        </table:table-row>
        <table:table-row>
          <table:table-cell table:style-name="Table1.A2" office:value-type="string">
            <text:p text:style-name="P4">【アブラハム】</text:p>
          </table:table-cell>
          <table:table-cell table:style-name="Table1.B2" office:value-type="string">
            <text:p text:style-name="P4">まことにあなたは、<text:ruby text:style-name="Ru1"><text:ruby-base>正</text:ruby-base><text:ruby-text>ただ</text:ruby-text></text:ruby>しい<text:ruby text:style-name="Ru1"><text:ruby-base>者</text:ruby-base><text:ruby-text>もの</text:ruby-text></text:ruby>を<text:ruby text:style-name="Ru1"><text:ruby-base>悪</text:ruby-base><text:ruby-text>わる</text:ruby-text></text:ruby>い<text:ruby text:style-name="Ru1"><text:ruby-base>者</text:ruby-base><text:ruby-text>もの</text:ruby-text></text:ruby>と<text:ruby text:style-name="Ru1"><text:ruby-base>一</text:ruby-base><text:ruby-text>いっ</text:ruby-text></text:ruby><text:ruby text:style-name="Ru1"><text:ruby-base>緒</text:ruby-base><text:ruby-text>しょ</text:ruby-text></text:ruby>に<text:ruby text:style-name="Ru1"><text:ruby-base>滅</text:ruby-base><text:ruby-text>ほろ</text:ruby-text></text:ruby>ぼされるのですか。あの<text:ruby text:style-name="Ru1"><text:ruby-base>町</text:ruby-base><text:ruby-text>まち</text:ruby-text></text:ruby>に<text:ruby text:style-name="Ru1"><text:ruby-base>正</text:ruby-base><text:ruby-text>ただ</text:ruby-text></text:ruby>しい<text:ruby text:style-name="Ru1"><text:ruby-base>者</text:ruby-base><text:ruby-text>もの</text:ruby-text></text:ruby>が<text:ruby text:style-name="Ru1"><text:ruby-base>五十人</text:ruby-base><text:ruby-text>ごじゅうにん</text:ruby-text></text:ruby>いるとしても、それでも<text:ruby text:style-name="Ru1"><text:ruby-base>滅</text:ruby-base><text:ruby-text>ほろ</text:ruby-text></text:ruby>ぼし、その<text:ruby text:style-name="Ru1"><text:ruby-base>五十人</text:ruby-base><text:ruby-text>ごじゅうにん</text:ruby-text></text:ruby>の<text:ruby text:style-name="Ru1"><text:ruby-base>正</text:ruby-base><text:ruby-text>ただ</text:ruby-text></text:ruby>しい<text:ruby text:style-name="Ru1"><text:ruby-base>者</text:ruby-base><text:ruby-text>もの</text:ruby-text></text:ruby>のために、<text:ruby text:style-name="Ru1"><text:ruby-base>町</text:ruby-base><text:ruby-text>まち</text:ruby-text></text:ruby>をお<text:ruby text:style-name="Ru1"><text:ruby-base>赦</text:ruby-base><text:ruby-text>ゆる</text:ruby-text></text:ruby>しにはならないのですか。<text:ruby text:style-name="Ru1"><text:ruby-base>正</text:ruby-base><text:ruby-text>ただ</text:ruby-text></text:ruby>しい<text:ruby text:style-name="Ru1"><text:ruby-base>者</text:ruby-base><text:ruby-text>もの</text:ruby-text></text:ruby>を<text:ruby text:style-name="Ru1"><text:ruby-base>悪</text:ruby-base><text:ruby-text>わる</text:ruby-text></text:ruby>い<text:ruby text:style-name="Ru1"><text:ruby-base>者</text:ruby-base><text:ruby-text>もの</text:ruby-text></text:ruby>と<text:ruby text:style-name="Ru1"><text:ruby-base>一</text:ruby-base><text:ruby-text>いっ</text:ruby-text></text:ruby><text:ruby text:style-name="Ru1"><text:ruby-base>緒</text:ruby-base><text:ruby-text>しょ</text:ruby-text></text:ruby>に<text:ruby text:style-name="Ru1"><text:ruby-base>殺</text:ruby-base><text:ruby-text>ころ</text:ruby-text></text:ruby>し、<text:ruby text:style-name="Ru1"><text:ruby-base>正</text:ruby-base><text:ruby-text>ただ</text:ruby-text></text:ruby>しい<text:ruby text:style-name="Ru1"><text:ruby-base>者</text:ruby-base><text:ruby-text>もの</text:ruby-text></text:ruby>を<text:ruby text:style-name="Ru1"><text:ruby-base>悪</text:ruby-base><text:ruby-text>わる</text:ruby-text></text:ruby>い<text:ruby text:style-name="Ru1"><text:ruby-base>者</text:ruby-base><text:ruby-text>もの</text:ruby-text></text:ruby>と<text:ruby text:style-name="Ru1"><text:ruby-base>同</text:ruby-base><text:ruby-text>おな</text:ruby-text></text:ruby>じ<text:ruby text:style-name="Ru1"><text:ruby-base>目</text:ruby-base><text:ruby-text>め</text:ruby-text></text:ruby>に<text:ruby text:style-name="Ru1"><text:ruby-base>遭</text:ruby-base><text:ruby-text>あ</text:ruby-text></text:ruby>わせるようなことを、あなたがなさるはずはございません。<text:ruby text:style-name="Ru1"><text:ruby-base>全</text:ruby-base><text:ruby-text>まった</text:ruby-text></text:ruby>くありえないことです。<text:ruby text:style-name="Ru1"><text:ruby-base>全世界</text:ruby-base><text:ruby-text>ぜんせかい</text:ruby-text></text:ruby>を<text:ruby text:style-name="Ru1"><text:ruby-base>裁</text:ruby-base><text:ruby-text>さば</text:ruby-text></text:ruby>くお<text:ruby text:style-name="Ru1"><text:ruby-base>方</text:ruby-base><text:ruby-text>かた</text:ruby-text></text:ruby>は、<text:ruby text:style-name="Ru1"><text:ruby-base>正義</text:ruby-base><text:ruby-text>せいぎ</text:ruby-text></text:ruby>を<text:ruby text:style-name="Ru1"><text:ruby-base>行</text:ruby-base><text:ruby-text>おこな</text:ruby-text></text:ruby>われるべきではありませんか。</text:p>
          </table:table-cell>
        </table:table-row>
        <table:table-row>
          <table:table-cell table:style-name="Table1.A2" office:value-type="string">
            <text:p text:style-name="Standard">【ナレーター】</text:p>
          </table:table-cell>
          <table:table-cell table:style-name="Table1.B2" office:value-type="string">
            <text:p text:style-name="Standard"><text:ruby text:style-name="Ru1"><text:ruby-base>主</text:ruby-base><text:ruby-text>しゅ</text:ruby-text></text:ruby>は<text:ruby text:style-name="Ru1"><text:ruby-base>言</text:ruby-base><text:ruby-text>い</text:ruby-text></text:ruby>われた。</text:p>
          </table:table-cell>
        </table:table-row>
        <table:table-row>
          <table:table-cell table:style-name="Table1.A2" office:value-type="string">
            <text:p text:style-name="P3">【神様】</text:p>
          </table:table-cell>
          <table:table-cell table:style-name="Table1.B2" office:value-type="string">
            <text:p text:style-name="P3">もしソドムの<text:ruby text:style-name="Ru1"><text:ruby-base>町</text:ruby-base><text:ruby-text>まち</text:ruby-text></text:ruby>に<text:ruby text:style-name="Ru1"><text:ruby-base>正</text:ruby-base><text:ruby-text>ただ</text:ruby-text></text:ruby>しい<text:ruby text:style-name="Ru1"><text:ruby-base>者</text:ruby-base><text:ruby-text>もの</text:ruby-text></text:ruby>が<text:ruby text:style-name="Ru1"><text:ruby-base>五十人</text:ruby-base><text:ruby-text>ごじゅうにん</text:ruby-text></text:ruby>いるならば、その<text:ruby text:style-name="Ru1"><text:ruby-base>者</text:ruby-base><text:ruby-text>もの</text:ruby-text></text:ruby>たちのために、<text:ruby text:style-name="Ru1"><text:ruby-base>町</text:ruby-base><text:ruby-text>まち</text:ruby-text></text:ruby><text:ruby text:style-name="Ru1"><text:ruby-base>全</text:ruby-base><text:ruby-text>ぜん</text:ruby-text></text:ruby><text:ruby text:style-name="Ru1"><text:ruby-base>部</text:ruby-base><text:ruby-text>ぶ</text:ruby-text></text:ruby>を<text:ruby text:style-name="Ru1"><text:ruby-base>赦</text:ruby-base><text:ruby-text>ゆる</text:ruby-text></text:ruby>そう。</text:p>
          </table:table-cell>
        </table:table-row>
        <table:table-row>
          <table:table-cell table:style-name="Table1.A2" office:value-type="string">
            <text:p text:style-name="Standard">【ナレーター】</text:p>
          </table:table-cell>
          <table:table-cell table:style-name="Table1.B2" office:value-type="string">
            <text:p text:style-name="Standard">アブラハムは<text:ruby text:style-name="Ru1"><text:ruby-base>答</text:ruby-base><text:ruby-text>こた</text:ruby-text></text:ruby>えた。</text:p>
          </table:table-cell>
        </table:table-row>
        <table:table-row>
          <table:table-cell table:style-name="Table1.A2" office:value-type="string">
            <text:p text:style-name="P4">【アブラハム】</text:p>
          </table:table-cell>
          <table:table-cell table:style-name="Table1.B2" office:value-type="string">
            <text:p text:style-name="P4"><text:ruby text:style-name="Ru1"><text:ruby-base>塵</text:ruby-base><text:ruby-text>ちり</text:ruby-text></text:ruby>あくたにすぎないわたしですが、あえて、わが<text:ruby text:style-name="Ru1"><text:ruby-base>主</text:ruby-base><text:ruby-text>しゅ</text:ruby-text></text:ruby>に<text:ruby text:style-name="Ru1"><text:ruby-base>申</text:ruby-base><text:ruby-text>もう</text:ruby-text></text:ruby>し<text:ruby text:style-name="Ru1"><text:ruby-base>上</text:ruby-base><text:ruby-text>あ</text:ruby-text></text:ruby>げます。もしかすると、<text:ruby text:style-name="Ru1"><text:ruby-base>五十人</text:ruby-base><text:ruby-text>ごじゅうにん</text:ruby-text></text:ruby>の<text:ruby text:style-name="Ru1"><text:ruby-base>正</text:ruby-base><text:ruby-text>ただ</text:ruby-text></text:ruby>しい<text:ruby text:style-name="Ru1"><text:ruby-base>者</text:ruby-base><text:ruby-text>もの</text:ruby-text></text:ruby>に<text:ruby text:style-name="Ru1"><text:ruby-base>五人</text:ruby-base><text:ruby-text>ごにん</text:ruby-text></text:ruby><text:ruby text:style-name="Ru1"><text:ruby-base>足</text:ruby-base><text:ruby-text>た</text:ruby-text></text:ruby>りないかもしれません。それでもあなたは、<text:ruby text:style-name="Ru1"><text:ruby-base>五人</text:ruby-base><text:ruby-text>ごにん</text:ruby-text></text:ruby><text:ruby text:style-name="Ru1"><text:ruby-base>足</text:ruby-base><text:ruby-text>た</text:ruby-text></text:ruby>りないために、<text:ruby text:style-name="Ru1"><text:ruby-base>町</text:ruby-base><text:ruby-text>まち</text:ruby-text></text:ruby>のすべてを<text:ruby text:style-name="Ru1"><text:ruby-base>滅</text:ruby-base><text:ruby-text>ほろ</text:ruby-text></text:ruby>ぼされますか。</text:p>
          </table:table-cell>
        </table:table-row>
        <table:table-row>
          <table:table-cell table:style-name="Table1.A2" office:value-type="string">
            <text:p text:style-name="Standard">【ナレーター】</text:p>
          </table:table-cell>
          <table:table-cell table:style-name="Table1.B2" office:value-type="string">
            <text:p text:style-name="Standard"><text:ruby text:style-name="Ru1"><text:ruby-base>主</text:ruby-base><text:ruby-text>しゅ</text:ruby-text></text:ruby>は<text:ruby text:style-name="Ru1"><text:ruby-base>言</text:ruby-base><text:ruby-text>い</text:ruby-text></text:ruby>われた。</text:p>
          </table:table-cell>
        </table:table-row>
        <table:table-row>
          <table:table-cell table:style-name="Table1.A2" office:value-type="string">
            <text:p text:style-name="P3">【神様】</text:p>
          </table:table-cell>
          <table:table-cell table:style-name="Table1.B2" office:value-type="string">
            <text:p text:style-name="P3">もし、<text:ruby text:style-name="Ru1"><text:ruby-base>四十五</text:ruby-base><text:ruby-text>よんじゅうご</text:ruby-text></text:ruby><text:ruby text:style-name="Ru1"><text:ruby-base>人</text:ruby-base><text:ruby-text>にん</text:ruby-text></text:ruby>いれば<text:ruby text:style-name="Ru1"><text:ruby-base>滅</text:ruby-base><text:ruby-text>ほろ</text:ruby-text></text:ruby>ぼさない。</text:p>
          </table:table-cell>
        </table:table-row>
        <table:table-row>
          <table:table-cell table:style-name="Table1.A2" office:value-type="string">
            <text:p text:style-name="Standard">【ナレーター】</text:p>
          </table:table-cell>
          <table:table-cell table:style-name="Table1.B2" office:value-type="string">
            <text:p text:style-name="Standard">アブラハムは<text:ruby text:style-name="Ru1"><text:ruby-base>重</text:ruby-base><text:ruby-text>かさ</text:ruby-text></text:ruby>ねて<text:ruby text:style-name="Ru1"><text:ruby-base>言</text:ruby-base><text:ruby-text>い</text:ruby-text></text:ruby>った。</text:p>
          </table:table-cell>
        </table:table-row>
        <table:table-row>
          <table:table-cell table:style-name="Table1.A2" office:value-type="string">
            <text:p text:style-name="P4">【アブラハム】</text:p>
          </table:table-cell>
          <table:table-cell table:style-name="Table1.B2" office:value-type="string">
            <text:p text:style-name="P4">もしかすると、<text:ruby text:style-name="Ru1"><text:ruby-base>四十人</text:ruby-base><text:ruby-text>よんじゅうにん</text:ruby-text></text:ruby>しかいないかもしれません。</text:p>
          </table:table-cell>
        </table:table-row>
        <table:table-row>
          <table:table-cell table:style-name="Table1.A2" office:value-type="string">
            <text:p text:style-name="Standard">【ナレーター】</text:p>
          </table:table-cell>
          <table:table-cell table:style-name="Table1.B2" office:value-type="string">
            <text:p text:style-name="Standard"><text:ruby text:style-name="Ru1"><text:ruby-base>主</text:ruby-base><text:ruby-text>しゅ</text:ruby-text></text:ruby>は<text:ruby text:style-name="Ru1"><text:ruby-base>言</text:ruby-base><text:ruby-text>い</text:ruby-text></text:ruby>われた。</text:p>
          </table:table-cell>
        </table:table-row>
        <table:table-row>
          <table:table-cell table:style-name="Table1.A2" office:value-type="string">
            <text:p text:style-name="P3">【神様】</text:p>
          </table:table-cell>
          <table:table-cell table:style-name="Table1.B2" office:value-type="string">
            <text:p text:style-name="P3">その<text:ruby text:style-name="Ru1"><text:ruby-base>四十人</text:ruby-base><text:ruby-text>よんじゅうにん</text:ruby-text></text:ruby>のためにわたしはそれをしない。</text:p>
          </table:table-cell>
        </table:table-row>
        <table:table-row>
          <table:table-cell table:style-name="Table1.A2" office:value-type="string">
            <text:p text:style-name="Standard">【ナレーター】</text:p>
          </table:table-cell>
          <table:table-cell table:style-name="Table1.B2" office:value-type="string">
            <text:p text:style-name="Standard">アブラハムは<text:ruby text:style-name="Ru1"><text:ruby-base>言</text:ruby-base><text:ruby-text>い</text:ruby-text></text:ruby>った。</text:p>
          </table:table-cell>
        </table:table-row>
        <table:table-row>
          <table:table-cell table:style-name="Table1.A2" office:value-type="string">
            <text:p text:style-name="P4">【アブラハム】</text:p>
          </table:table-cell>
          <table:table-cell table:style-name="Table1.B2" office:value-type="string">
            <text:p text:style-name="P4"><text:ruby text:style-name="Ru1"><text:ruby-base>主</text:ruby-base><text:ruby-text>しゅ</text:ruby-text></text:ruby>よ、どうかお<text:ruby text:style-name="Ru1"><text:ruby-base>怒</text:ruby-base><text:ruby-text>いか</text:ruby-text></text:ruby>りにならずに、もう<text:ruby text:style-name="Ru1"><text:ruby-base>少</text:ruby-base><text:ruby-text>すこ</text:ruby-text></text:ruby>し<text:ruby text:style-name="Ru1"><text:ruby-base>言</text:ruby-base><text:ruby-text>い</text:ruby-text></text:ruby>わせてください。もしかすると、そこには<text:ruby text:style-name="Ru1"><text:ruby-base>三十人</text:ruby-base><text:ruby-text>さんじゅうにん</text:ruby-text></text:ruby>しかいないかもしれません。</text:p>
          </table:table-cell>
        </table:table-row>
        <table:table-row>
          <table:table-cell table:style-name="Table1.A2" office:value-type="string">
            <text:p text:style-name="Standard">【ナレーター】</text:p>
          </table:table-cell>
          <table:table-cell table:style-name="Table1.B2" office:value-type="string">
            <text:p text:style-name="Standard"><text:ruby text:style-name="Ru1"><text:ruby-base>主</text:ruby-base><text:ruby-text>しゅ</text:ruby-text></text:ruby>は<text:ruby text:style-name="Ru1"><text:ruby-base>言</text:ruby-base><text:ruby-text>い</text:ruby-text></text:ruby>われた。</text:p>
          </table:table-cell>
        </table:table-row>
        <text:soft-page-break/>
        <table:table-row>
          <table:table-cell table:style-name="Table1.A2" office:value-type="string">
            <text:p text:style-name="P3">【神様】</text:p>
          </table:table-cell>
          <table:table-cell table:style-name="Table1.B2" office:value-type="string">
            <text:p text:style-name="P3">もし<text:ruby text:style-name="Ru1"><text:ruby-base>三十人</text:ruby-base><text:ruby-text>さんじゅうにん</text:ruby-text></text:ruby>いるならわたしはそれをしない。</text:p>
          </table:table-cell>
        </table:table-row>
        <table:table-row>
          <table:table-cell table:style-name="Table1.A2" office:value-type="string">
            <text:p text:style-name="Standard">【ナレーター】</text:p>
          </table:table-cell>
          <table:table-cell table:style-name="Table1.B2" office:value-type="string">
            <text:p text:style-name="Standard">アブラハムは<text:ruby text:style-name="Ru1"><text:ruby-base>言</text:ruby-base><text:ruby-text>い</text:ruby-text></text:ruby>った。</text:p>
          </table:table-cell>
        </table:table-row>
        <table:table-row>
          <table:table-cell table:style-name="Table1.A2" office:value-type="string">
            <text:p text:style-name="P4">【アブラハム】</text:p>
          </table:table-cell>
          <table:table-cell table:style-name="Table1.B2" office:value-type="string">
            <text:p text:style-name="P4">あえて、わが<text:ruby text:style-name="Ru1"><text:ruby-base>主</text:ruby-base><text:ruby-text>しゅ</text:ruby-text></text:ruby>に<text:ruby text:style-name="Ru1"><text:ruby-base>申</text:ruby-base><text:ruby-text>もう</text:ruby-text></text:ruby>し<text:ruby text:style-name="Ru1"><text:ruby-base>上</text:ruby-base><text:ruby-text>あ</text:ruby-text></text:ruby>げます。もしかすると、<text:ruby text:style-name="Ru1"><text:ruby-base>二十人</text:ruby-base><text:ruby-text>にじゅうにん</text:ruby-text></text:ruby>しかいないかもしれません。</text:p>
          </table:table-cell>
        </table:table-row>
        <table:table-row>
          <table:table-cell table:style-name="Table1.A2" office:value-type="string">
            <text:p text:style-name="Standard">【ナレーター】</text:p>
          </table:table-cell>
          <table:table-cell table:style-name="Table1.B2" office:value-type="string">
            <text:p text:style-name="Standard"><text:ruby text:style-name="Ru1"><text:ruby-base>主</text:ruby-base><text:ruby-text>しゅ</text:ruby-text></text:ruby>は<text:ruby text:style-name="Ru1"><text:ruby-base>言</text:ruby-base><text:ruby-text>い</text:ruby-text></text:ruby>われた。</text:p>
          </table:table-cell>
        </table:table-row>
        <table:table-row>
          <table:table-cell table:style-name="Table1.A2" office:value-type="string">
            <text:p text:style-name="P3">【神様】</text:p>
          </table:table-cell>
          <table:table-cell table:style-name="Table1.B2" office:value-type="string">
            <text:p text:style-name="P3">その<text:ruby text:style-name="Ru1"><text:ruby-base>二十人</text:ruby-base><text:ruby-text>にじゅうにん</text:ruby-text></text:ruby>のためにわたしは<text:ruby text:style-name="Ru1"><text:ruby-base>滅</text:ruby-base><text:ruby-text>ほろ</text:ruby-text></text:ruby>ぼさない。</text:p>
          </table:table-cell>
        </table:table-row>
        <table:table-row>
          <table:table-cell table:style-name="Table1.A2" office:value-type="string">
            <text:p text:style-name="Standard">【ナレーター】</text:p>
          </table:table-cell>
          <table:table-cell table:style-name="Table1.B2" office:value-type="string">
            <text:p text:style-name="Standard">アブラハムは<text:ruby text:style-name="Ru1"><text:ruby-base>言</text:ruby-base><text:ruby-text>い</text:ruby-text></text:ruby>った。</text:p>
          </table:table-cell>
        </table:table-row>
        <table:table-row>
          <table:table-cell table:style-name="Table1.A2" office:value-type="string">
            <text:p text:style-name="P4">【アブラハム】</text:p>
          </table:table-cell>
          <table:table-cell table:style-name="Table1.B2" office:value-type="string">
            <text:p text:style-name="P4"><text:ruby text:style-name="Ru1"><text:ruby-base>主</text:ruby-base><text:ruby-text>しゅ</text:ruby-text></text:ruby>よ、どうかお<text:ruby text:style-name="Ru1"><text:ruby-base>怒</text:ruby-base><text:ruby-text>いか</text:ruby-text></text:ruby>りにならずに、もう<text:ruby text:style-name="Ru1"><text:ruby-base>一度</text:ruby-base><text:ruby-text>いちど</text:ruby-text></text:ruby>だけ<text:ruby text:style-name="Ru1"><text:ruby-base>言</text:ruby-base><text:ruby-text>い</text:ruby-text></text:ruby>わせてください。もしかすると、<text:ruby text:style-name="Ru1"><text:ruby-base>十人</text:ruby-base><text:ruby-text>じゅうにん</text:ruby-text></text:ruby>しかいないかもしれません。</text:p>
          </table:table-cell>
        </table:table-row>
        <table:table-row>
          <table:table-cell table:style-name="Table1.A2" office:value-type="string">
            <text:p text:style-name="Standard">【ナレーター】</text:p>
          </table:table-cell>
          <table:table-cell table:style-name="Table1.B2" office:value-type="string">
            <text:p text:style-name="Standard"><text:ruby text:style-name="Ru1"><text:ruby-base>主</text:ruby-base><text:ruby-text>しゅ</text:ruby-text></text:ruby>は<text:ruby text:style-name="Ru1"><text:ruby-base>言</text:ruby-base><text:ruby-text>い</text:ruby-text></text:ruby>われた。</text:p>
          </table:table-cell>
        </table:table-row>
        <table:table-row>
          <table:table-cell table:style-name="Table1.A2" office:value-type="string">
            <text:p text:style-name="P3">【神様】</text:p>
          </table:table-cell>
          <table:table-cell table:style-name="Table1.B2" office:value-type="string">
            <text:p text:style-name="P3">その<text:ruby text:style-name="Ru1"><text:ruby-base>十人</text:ruby-base><text:ruby-text>じゅうにん</text:ruby-text></text:ruby>のためにわたしは<text:ruby text:style-name="Ru1"><text:ruby-base>滅</text:ruby-base><text:ruby-text>ほろ</text:ruby-text></text:ruby>ぼさない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Meyer</meta:initial-creator>
    <meta:creation-date>2010-07-11T17:36:31</meta:creation-date>
    <dc:date>2010-07-17T11:57:06</dc:date>
    <dc:creator>David Meyer</dc:creator>
    <meta:editing-duration>PT02H33M37S</meta:editing-duration>
    <meta:editing-cycles>15</meta:editing-cycles>
    <meta:generator>OpenOffice.org/3.2$Linux OpenOffice.org_project/320m12$Build-9483</meta:generator>
    <meta:printed-by>David Meyer</meta:printed-by>
    <meta:print-date>2010-07-16T01:45:56</meta:print-date>
    <meta:document-statistic meta:table-count="1" meta:image-count="0" meta:object-count="0" meta:page-count="2" meta:paragraph-count="55" meta:word-count="860" meta:character-count="991"/>
  </office:meta>
</office:document-meta>
</file>