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55cm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 style:list-style-name="L1">
      <style:paragraph-properties fo:margin-top="0cm" fo:margin-bottom="0.55cm" style:vertical-align="baseline"/>
      <style:text-properties fo:font-size="20pt" style:font-size-asian="20pt" style:font-size-complex="20pt"/>
    </style:style>
    <style:style style:name="Ru1" style:family="ruby">
      <style:ruby-properties style:ruby-align="left" style:ruby-position="abov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共同祈願の意向（２０１１年４月１７日）</text:p>
      <text:list xml:id="list1733016144" text:style-name="L1">
        <text:list-item>
          <text:p text:style-name="P2"><text:ruby text:style-name="Ru1"><text:ruby-base>神</text:ruby-base><text:ruby-text>かみ</text:ruby-text></text:ruby>よ、<text:ruby text:style-name="Ru1"><text:ruby-base>御</text:ruby-base><text:ruby-text>おん</text:ruby-text></text:ruby><text:ruby text:style-name="Ru1"><text:ruby-base>子</text:ruby-base><text:ruby-text>こ</text:ruby-text></text:ruby>イエスの<text:ruby text:style-name="Ru1"><text:ruby-base>十字架</text:ruby-base><text:ruby-text>じゅうじか</text:ruby-text></text:ruby>の<text:ruby text:style-name="Ru1"><text:ruby-base>意味</text:ruby-base><text:ruby-text>いみ</text:ruby-text></text:ruby>をわたしたちに<text:ruby text:style-name="Ru1"><text:ruby-base>悟</text:ruby-base><text:ruby-text>さと</text:ruby-text></text:ruby>らせて<text:ruby text:style-name="Ru1"><text:ruby-base>下</text:ruby-base><text:ruby-text>くだ</text:ruby-text></text:ruby>さい。あなたのみ<text:ruby text:style-name="Ru1"><text:ruby-base>旨</text:ruby-base><text:ruby-text>むね</text:ruby-text></text:ruby>を<text:ruby text:style-name="Ru1"><text:ruby-base>受</text:ruby-base><text:ruby-text>う</text:ruby-text></text:ruby>け<text:ruby text:style-name="Ru1"><text:ruby-base>入</text:ruby-base><text:ruby-text>い</text:ruby-text></text:ruby>れ、<text:ruby text:style-name="Ru1"><text:ruby-base>主</text:ruby-base><text:ruby-text>しゅ</text:ruby-text></text:ruby>とともに<text:ruby text:style-name="Ru1"><text:ruby-base>歩</text:ruby-base><text:ruby-text>あゆ</text:ruby-text></text:ruby>むことができますように。</text:p>
        </text:list-item>
        <text:list-item>
          <text:p text:style-name="P2"><text:ruby text:style-name="Ru1"><text:ruby-base>主</text:ruby-base><text:ruby-text>しゅ</text:ruby-text></text:ruby>の<text:ruby text:style-name="Ru1"><text:ruby-base>生涯</text:ruby-base><text:ruby-text>しょうがい</text:ruby-text></text:ruby>に<text:ruby text:style-name="Ru1"><text:ruby-base>示</text:ruby-base><text:ruby-text>しめ</text:ruby-text></text:ruby>された、あなたのいつくしみと<text:ruby text:style-name="Ru1"><text:ruby-base>愛</text:ruby-base><text:ruby-text>あい</text:ruby-text></text:ruby>が、すべての<text:ruby text:style-name="Ru1"><text:ruby-base>人</text:ruby-base><text:ruby-text>ひと</text:ruby-text></text:ruby>の<text:ruby text:style-name="Ru1"><text:ruby-base>心</text:ruby-base><text:ruby-text>こころ</text:ruby-text></text:ruby>に<text:ruby text:style-name="Ru1"><text:ruby-base>及</text:ruby-base><text:ruby-text>およ</text:ruby-text></text:ruby>び、<text:ruby text:style-name="Ru1"><text:ruby-base>隣</text:ruby-base><text:ruby-text>りん</text:ruby-text></text:ruby><text:ruby text:style-name="Ru1"><text:ruby-base>人</text:ruby-base><text:ruby-text>じん</text:ruby-text></text:ruby>を<text:ruby text:style-name="Ru1"><text:ruby-base>助</text:ruby-base><text:ruby-text>たす</text:ruby-text></text:ruby>け、<text:ruby text:style-name="Ru1"><text:ruby-base>支</text:ruby-base><text:ruby-text>ささ</text:ruby-text></text:ruby>え<text:ruby text:style-name="Ru1"><text:ruby-base>合</text:ruby-base><text:ruby-text>あ</text:ruby-text></text:ruby>う<text:ruby text:style-name="Ru1"><text:ruby-base>人</text:ruby-base><text:ruby-text>ひと</text:ruby-text></text:ruby>のつながりが<text:ruby text:style-name="Ru1"><text:ruby-base>広</text:ruby-base><text:ruby-text>ひろ</text:ruby-text></text:ruby>がりますように。</text:p>
        </text:list-item>
        <text:list-item>
          <text:p text:style-name="P2"><text:ruby text:style-name="Ru1"><text:ruby-base>世界</text:ruby-base><text:ruby-text>せかい</text:ruby-text></text:ruby><text:ruby text:style-name="Ru1"><text:ruby-base>青年</text:ruby-base><text:ruby-text>せいねん</text:ruby-text></text:ruby>の<text:ruby text:style-name="Ru1"><text:ruby-base>日</text:ruby-base><text:ruby-text>ひ</text:ruby-text></text:ruby>に<text:ruby text:style-name="Ru1"><text:ruby-base>祈</text:ruby-base><text:ruby-text>いの</text:ruby-text></text:ruby>ります。<text:ruby text:style-name="Ru1"><text:ruby-base>若</text:ruby-base><text:ruby-text>わか</text:ruby-text></text:ruby><text:ruby text:style-name="Ru1"><text:ruby-base>者</text:ruby-base><text:ruby-text>もの</text:ruby-text></text:ruby>たちが<text:ruby text:style-name="Ru1"><text:ruby-base>十字架</text:ruby-base><text:ruby-text>じゅうじか</text:ruby-text></text:ruby>のキリストの<text:ruby text:style-name="Ru1"><text:ruby-base>呼</text:ruby-base><text:ruby-text>よ</text:ruby-text></text:ruby>びかけに<text:ruby text:style-name="Ru1"><text:ruby-base>心</text:ruby-base><text:ruby-text>こころ</text:ruby-text></text:ruby>を<text:ruby text:style-name="Ru1"><text:ruby-base>向</text:ruby-base><text:ruby-text>む</text:ruby-text></text:ruby>け、<text:ruby text:style-name="Ru1"><text:ruby-base>人</text:ruby-base><text:ruby-text>ひと</text:ruby-text></text:ruby><text:ruby text:style-name="Ru1"><text:ruby-base>々</text:ruby-base><text:ruby-text>びと</text:ruby-text></text:ruby>のために<text:ruby text:style-name="Ru1"><text:ruby-base>貢</text:ruby-base><text:ruby-text>こう</text:ruby-text></text:ruby><text:ruby text:style-name="Ru1"><text:ruby-base>献</text:ruby-base><text:ruby-text>けん</text:ruby-text></text:ruby>する<text:ruby text:style-name="Ru1"><text:ruby-base>新</text:ruby-base><text:ruby-text>あたら</text:ruby-text></text:ruby>しい<text:ruby text:style-name="Ru1"><text:ruby-base>力</text:ruby-base><text:ruby-text>ちから</text:ruby-text></text:ruby>となっていきますように。</text:p>
        </text:list-item>
        <text:list-item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tb-rl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Meyer</meta:initial-creator>
    <meta:creation-date>2011-04-16T12:47:28</meta:creation-date>
    <dc:date>2011-04-16T15:19:57</dc:date>
    <dc:creator>David Meyer</dc:creator>
    <meta:editing-duration>PT01H00M21S</meta:editing-duration>
    <meta:editing-cycles>5</meta:editing-cycles>
    <meta:generator>OpenOffice.org/3.2$Linux OpenOffice.org_project/320m12$Build-9483</meta:generator>
    <meta:document-statistic meta:table-count="0" meta:image-count="0" meta:object-count="0" meta:page-count="1" meta:paragraph-count="4" meta:word-count="180" meta:character-count="204"/>
  </office:meta>
</office:document-meta>
</file>