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style:font-weight-asian="bold"/>
    </style:style>
    <style:style style:name="P2" style:family="paragraph" style:parent-style-name="Text_20_body" style:list-style-name="L1">
      <style:paragraph-properties fo:margin-top="0cm" fo:margin-bottom="0.766cm"/>
      <style:text-properties fo:font-size="14pt" style:text-underline-style="none" style:font-size-asian="14pt" style:font-size-complex="14pt"/>
    </style:style>
    <style:style style:name="P3" style:family="paragraph" style:parent-style-name="Text_20_body" style:list-style-name="L1">
      <style:paragraph-properties fo:margin-top="0cm" fo:margin-bottom="0.766cm"/>
    </style:style>
    <style:style style:name="P4" style:family="paragraph" style:parent-style-name="Heading_20_1">
      <style:text-properties fo:font-size="20pt" style:text-underline-style="solid" style:text-underline-width="auto" style:text-underline-color="font-color" style:font-size-asian="20pt" style:font-size-complex="20pt"/>
    </style:style>
    <style:style style:name="P5" style:family="paragraph" style:parent-style-name="Heading_20_1">
      <style:text-properties fo:font-size="20pt" style:text-underline-style="solid" style:text-underline-width="auto" style:text-underline-color="font-color" style:font-size-asian="20pt" style:font-weight-asian="bold" style:font-size-complex="20pt"/>
    </style:style>
    <style:style style:name="P6" style:family="paragraph" style:parent-style-name="Heading_20_1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asian="bold"/>
    </style:style>
    <style:style style:name="T3" style:family="text">
      <style:text-properties fo:font-size="14pt" style:text-underline-style="none" style:font-size-asian="14pt" style:font-size-complex="14pt"/>
    </style:style>
    <style:style style:name="Ru1" style:family="ruby">
      <style:ruby-properties style:ruby-align="center" style:ruby-position="above"/>
    </style:style>
    <style:style style:name="Ru2" style:family="ruby">
      <style:ruby-properties style:ruby-align="right" style:ruby-position="above"/>
    </style:style>
    <style:style style:name="Ru3" style:family="ruby">
      <style:ruby-properties style:ruby-align="left" style:ruby-position="abov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共同祈願</text:h>
      <text:list xml:id="list1558179770" text:style-name="L1">
        <text:list-item>
          <text:p text:style-name="P2">いつくしみ<text:ruby text:style-name="Ru1"><text:ruby-base>深</text:ruby-base><text:ruby-text>ふか</text:ruby-text></text:ruby>い<text:ruby text:style-name="Ru1"><text:ruby-base>神</text:ruby-base><text:ruby-text>かみ</text:ruby-text></text:ruby>にいつも<text:ruby text:style-name="Ru1"><text:ruby-base>感謝</text:ruby-base><text:ruby-text>かんしゃ</text:ruby-text></text:ruby>しながら、わたしたちが<text:ruby text:style-name="Ru1"><text:ruby-base>互</text:ruby-base><text:ruby-text>たが</text:ruby-text></text:ruby>いに<text:ruby text:style-name="Ru1"><text:ruby-base>寛容</text:ruby-base><text:ruby-text>かんよう</text:ruby-text></text:ruby>な<text:ruby text:style-name="Ru1"><text:ruby-base>心</text:ruby-base><text:ruby-text>こころ</text:ruby-text></text:ruby>をもち、それぞれの<text:ruby text:style-name="Ru1"><text:ruby-base>良</text:ruby-base><text:ruby-text>よ</text:ruby-text></text:ruby>さを<text:ruby text:style-name="Ru1"><text:ruby-base>活</text:ruby-base><text:ruby-text>い</text:ruby-text></text:ruby>かす<text:ruby text:style-name="Ru1"><text:ruby-base>共同体</text:ruby-base><text:ruby-text>きょうどうたい</text:ruby-text></text:ruby>を<text:ruby text:style-name="Ru1"><text:ruby-base>築</text:ruby-base><text:ruby-text>きず</text:ruby-text></text:ruby>くことができますように。</text:p>
        </text:list-item>
        <text:list-item>
          <text:p text:style-name="P3"><text:ruby text:style-name="Ru1"><text:ruby-base><text:span text:style-name="T3">９</text:span></text:ruby-base><text:ruby-text>きゅう</text:ruby-text></text:ruby><text:ruby text:style-name="Ru1"><text:ruby-base><text:span text:style-name="T3">・</text:span></text:ruby-base><text:ruby-text>てん</text:ruby-text></text:ruby><text:ruby text:style-name="Ru1"><text:ruby-base><text:span text:style-name="T3">１１</text:span></text:ruby-base><text:ruby-text>いちいち</text:ruby-text></text:ruby><text:span text:style-name="T3">から</text:span><text:ruby text:style-name="Ru1"><text:ruby-base><text:span text:style-name="T3">十年</text:span></text:ruby-base><text:ruby-text>じゅうねん</text:ruby-text></text:ruby><text:span text:style-name="T3">たった</text:span><text:ruby text:style-name="Ru1"><text:ruby-base><text:span text:style-name="T3">今</text:span></text:ruby-base><text:ruby-text>いま</text:ruby-text></text:ruby><text:span text:style-name="T3">も、</text:span><text:ruby text:style-name="Ru1"><text:ruby-base><text:span text:style-name="T3">敵意</text:span></text:ruby-base><text:ruby-text>てきい</text:ruby-text></text:ruby><text:span text:style-name="T3">や</text:span><text:ruby text:style-name="Ru1"><text:ruby-base><text:span text:style-name="T3">憎</text:span></text:ruby-base><text:ruby-text>にく</text:ruby-text></text:ruby><text:span text:style-name="T3">しみが</text:span><text:ruby text:style-name="Ru1"><text:ruby-base><text:span text:style-name="T3">渦巻</text:span></text:ruby-base><text:ruby-text>うずま</text:ruby-text></text:ruby><text:span text:style-name="T3">く</text:span><text:ruby text:style-name="Ru1"><text:ruby-base><text:span text:style-name="T3">世界</text:span></text:ruby-base><text:ruby-text>せかい</text:ruby-text></text:ruby><text:span text:style-name="T3">にあって、</text:span><text:ruby text:style-name="Ru1"><text:ruby-base><text:span text:style-name="T3">人</text:span></text:ruby-base><text:ruby-text>ひと</text:ruby-text></text:ruby><text:span text:style-name="T3">の</text:span><text:ruby text:style-name="Ru1"><text:ruby-base><text:span text:style-name="T3">痛</text:span></text:ruby-base><text:ruby-text>いた</text:ruby-text></text:ruby><text:span text:style-name="T3">みに</text:span><text:ruby text:style-name="Ru1"><text:ruby-base><text:span text:style-name="T3">心</text:span></text:ruby-base><text:ruby-text>こころ</text:ruby-text></text:ruby><text:span text:style-name="T3">を</text:span><text:ruby text:style-name="Ru1"><text:ruby-base><text:span text:style-name="T3">向</text:span></text:ruby-base><text:ruby-text>む</text:ruby-text></text:ruby><text:span text:style-name="T3">け、</text:span><text:ruby text:style-name="Ru1"><text:ruby-base><text:span text:style-name="T3">和解</text:span></text:ruby-base><text:ruby-text>わかい</text:ruby-text></text:ruby><text:span text:style-name="T3">への</text:span><text:ruby text:style-name="Ru1"><text:ruby-base><text:span text:style-name="T3">道</text:span></text:ruby-base><text:ruby-text>みち</text:ruby-text></text:ruby><text:span text:style-name="T3">を</text:span><text:ruby text:style-name="Ru1"><text:ruby-base><text:span text:style-name="T3">求</text:span></text:ruby-base><text:ruby-text>もと</text:ruby-text></text:ruby><text:span text:style-name="T3">める</text:span><text:ruby text:style-name="Ru1"><text:ruby-base><text:span text:style-name="T3">心</text:span></text:ruby-base><text:ruby-text>こころ</text:ruby-text></text:ruby><text:span text:style-name="T3">が</text:span><text:ruby text:style-name="Ru1"><text:ruby-base><text:span text:style-name="T3">広</text:span></text:ruby-base><text:ruby-text>ひろ</text:ruby-text></text:ruby><text:span text:style-name="T3">まっていきますように。</text:span></text:p>
        </text:list-item>
        <text:list-item>
          <text:p text:style-name="P2"><text:ruby text:style-name="Ru1"><text:ruby-base>理不尽</text:ruby-base><text:ruby-text>りふじん</text:ruby-text></text:ruby>な<text:ruby text:style-name="Ru1"><text:ruby-base>出来事</text:ruby-base><text:ruby-text>できごと</text:ruby-text></text:ruby>で<text:ruby text:style-name="Ru1"><text:ruby-base>傷</text:ruby-base><text:ruby-text>きず</text:ruby-text></text:ruby>つき、<text:ruby text:style-name="Ru1"><text:ruby-base>苦</text:ruby-base><text:ruby-text>くる</text:ruby-text></text:ruby>しむ<text:ruby text:style-name="Ru1"><text:ruby-base>人々</text:ruby-base><text:ruby-text>ひとびと</text:ruby-text></text:ruby>のさまざまな<text:ruby text:style-name="Ru1"><text:ruby-base>思</text:ruby-base><text:ruby-text>おも</text:ruby-text></text:ruby>いを<text:ruby text:style-name="Ru1"><text:ruby-base>受</text:ruby-base><text:ruby-text>う</text:ruby-text></text:ruby>けとめてください。あなたとの<text:ruby text:style-name="Ru1"><text:ruby-base>対話</text:ruby-base><text:ruby-text>たいわ</text:ruby-text></text:ruby>の<text:ruby text:style-name="Ru1"><text:ruby-base>中</text:ruby-base><text:ruby-text>なか</text:ruby-text></text:ruby>に<text:ruby text:style-name="Ru1"><text:ruby-base>光</text:ruby-base><text:ruby-text>ひかり</text:ruby-text></text:ruby>を<text:ruby text:style-name="Ru1"><text:ruby-base>見</text:ruby-base><text:ruby-text>み</text:ruby-text></text:ruby>いだすことができますように。</text:p>
        </text:list-item>
        <text:list-item>
          <text:p text:style-name="P2"><text:ruby text:style-name="Ru1"><text:ruby-base>対立</text:ruby-base><text:ruby-text>たいりつ</text:ruby-text></text:ruby>する<text:ruby text:style-name="Ru2"><text:ruby-base>池田</text:ruby-base><text:ruby-text>いけだ</text:ruby-text></text:ruby><text:ruby text:style-name="Ru3"><text:ruby-base>教会</text:ruby-base><text:ruby-text>きょうかい</text:ruby-text></text:ruby>の<text:ruby text:style-name="Ru1"><text:ruby-base>親子</text:ruby-base><text:ruby-text>おやこ</text:ruby-text></text:ruby>が<text:ruby text:style-name="Ru1"><text:ruby-base>神様</text:ruby-base><text:ruby-text>かみさま</text:ruby-text></text:ruby>の<text:ruby text:style-name="Ru1"><text:ruby-base>一人</text:ruby-base><text:ruby-text>ひとり</text:ruby-text></text:ruby><text:ruby text:style-name="Ru1"><text:ruby-base>一人</text:ruby-base><text:ruby-text>ひとり</text:ruby-text></text:ruby>に<text:ruby text:style-name="Ru1"><text:ruby-base>対</text:ruby-base><text:ruby-text>たい</text:ruby-text></text:ruby>する<text:ruby text:style-name="Ru1"><text:ruby-base>測</text:ruby-base><text:ruby-text>はか</text:ruby-text></text:ruby>ることができない<text:ruby text:style-name="Ru1"><text:ruby-base>愛</text:ruby-base><text:ruby-text>あい</text:ruby-text></text:ruby>の<text:ruby text:style-name="Ru1"><text:ruby-base>力</text:ruby-base><text:ruby-text>ちから</text:ruby-text></text:ruby>によって、<text:ruby text:style-name="Ru1"><text:ruby-base>許</text:ruby-base><text:ruby-text>ゆる</text:ruby-text></text:ruby>し<text:ruby text:style-name="Ru1"><text:ruby-base>合</text:ruby-base><text:ruby-text>あ</text:ruby-text></text:ruby>うことが<text:ruby text:style-name="Ru1"><text:ruby-base>出</text:ruby-base><text:ruby-text>で</text:ruby-text></text:ruby>きますように。</text:p>
        </text:list-item>
      </text:list>
      <text:h text:style-name="P6" text:outline-level="1"><text:span text:style-name="T2">司祭</text:span><text:span text:style-name="T1">の</text:span><text:span text:style-name="T2">召命</text:span><text:span text:style-name="T1">を求める</text:span><text:span text:style-name="T2">祈り</text:span></text:h>
      <text:p text:style-name="P1"/>
      <text:h text:style-name="P5" text:outline-level="1">東日本大震災被災者のための祈り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ja" style:country-asian="JP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rl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Meyer</meta:initial-creator>
    <meta:creation-date>2011-09-04T20:47:58</meta:creation-date>
    <dc:date>2011-09-10T11:30:59</dc:date>
    <dc:creator>David Meyer</dc:creator>
    <meta:editing-duration>PT03H01M14S</meta:editing-duration>
    <meta:editing-cycles>12</meta:editing-cycles>
    <meta:generator>OpenOffice.org/3.2$Linux OpenOffice.org_project/320m12$Build-9483</meta:generator>
    <meta:document-statistic meta:table-count="0" meta:image-count="0" meta:object-count="0" meta:page-count="1" meta:paragraph-count="7" meta:word-count="153" meta:character-count="280"/>
  </office:meta>
</office:document-meta>
</file>