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azanami Gothic" svg:font-family="'Sazanami Gothic'" style:font-family-generic="swiss" style:font-pitch="variable"/>
    <style:font-face style:name="TakaoExGothic" svg:font-family="TakaoExGothic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kaoExGothic" fo:font-weight="bold" style:font-name-asian="TakaoExGothic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akaoExGothic" fo:text-shadow="1pt 1pt" fo:font-weight="bold" style:font-name-asian="TakaoExGothic" style:font-weight-asian="bold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2010年12月26日（日）</text:p>
            <text:p text:style-name="P1">「聖家族の主日」</text:p>
            <text:p text:style-name="P1">9:00〜　ミサ</text:p>
            <text:p text:style-name="P1">「子供たちのための、子供たちによるミサ」を実施します。</text:p>
            <text:p text:style-name="P2"><text:span text:style-name="T1">みんな来てね！</text:span></text:p>
            <text:p text:style-name="P1">（・ω・）ノ</text:p>
          </table:table-cell>
          <table:table-cell table:style-name="Table1.A1" office:value-type="string">
            <text:p text:style-name="P1">2010年12月26日（日）</text:p>
            <text:p text:style-name="P1">「聖家族の主日」</text:p>
            <text:p text:style-name="P1">9:00〜　ミサ</text:p>
            <text:p text:style-name="P1">「子供たちのための、子供たちによるミサ」を実施します。</text:p>
            <text:p text:style-name="P2"><text:span text:style-name="T1">みんな来てね！</text:span></text:p>
            <text:p text:style-name="P1">（・ω・）ノ</text:p>
          </table:table-cell>
          <table:table-cell table:style-name="Table1.C1" office:value-type="string">
            <text:p text:style-name="P1">2010年12月26日（日）</text:p>
            <text:p text:style-name="P1">「聖家族の主日」</text:p>
            <text:p text:style-name="P1">9:00〜　ミサ</text:p>
            <text:p text:style-name="P1">「子供たちのための、子供たちによるミサ」を実施します。</text:p>
            <text:p text:style-name="P2"><text:span text:style-name="T1">みんな来てね！</text:span></text:p>
            <text:p text:style-name="P1">（・ω・）ノ</text:p>
          </table:table-cell>
        </table:table-row>
        <table:table-row>
          <table:table-cell table:style-name="Table1.A2" office:value-type="string">
            <text:p text:style-name="P1">2010年12月26日（日）</text:p>
            <text:p text:style-name="P1">「聖家族の主日」</text:p>
            <text:p text:style-name="P1">9:00〜　ミサ</text:p>
            <text:p text:style-name="P1">「子供たちのための、子供たちによるミサ」を実施します。</text:p>
            <text:p text:style-name="P2"><text:span text:style-name="T1">みんな来てね！</text:span></text:p>
            <text:p text:style-name="P1">（・ω・）ノ</text:p>
          </table:table-cell>
          <table:table-cell table:style-name="Table1.A2" office:value-type="string">
            <text:p text:style-name="P1">2010年12月26日（日）</text:p>
            <text:p text:style-name="P1">「聖家族の主日」</text:p>
            <text:p text:style-name="P1">9:00〜　ミサ</text:p>
            <text:p text:style-name="P1">「子供たちのための、子供たちによるミサ」を実施します。</text:p>
            <text:p text:style-name="P2"><text:span text:style-name="T1">みんな来てね！</text:span></text:p>
            <text:p text:style-name="P1">（・ω・）ノ</text:p>
          </table:table-cell>
          <table:table-cell table:style-name="Table1.C2" office:value-type="string">
            <text:p text:style-name="P1">2010年12月26日（日）</text:p>
            <text:p text:style-name="P1">「聖家族の主日」</text:p>
            <text:p text:style-name="P1">9:00〜　ミサ</text:p>
            <text:p text:style-name="P1">「子供たちのための、子供たちによるミサ」を実施します。</text:p>
            <text:p text:style-name="P2"><text:span text:style-name="T1">みんな来てね！</text:span></text:p>
            <text:p text:style-name="P1">（・ω・）ノ</text:p>
          </table:table-cell>
        </table:table-row>
        <table:table-row>
          <table:table-cell table:style-name="Table1.A2" office:value-type="string">
            <text:p text:style-name="P1">2010年12月26日（日）</text:p>
            <text:p text:style-name="P1">「聖家族の主日」</text:p>
            <text:p text:style-name="P1">9:00〜　ミサ</text:p>
            <text:p text:style-name="P1">「子供たちのための、子供たちによるミサ」を実施します。</text:p>
            <text:p text:style-name="P2"><text:span text:style-name="T1">みんな来てね！</text:span></text:p>
            <text:p text:style-name="P1">（・ω・）ノ</text:p>
          </table:table-cell>
          <table:table-cell table:style-name="Table1.A2" office:value-type="string">
            <text:p text:style-name="P1">2010年12月26日（日）</text:p>
            <text:p text:style-name="P1">「聖家族の主日」</text:p>
            <text:p text:style-name="P1">9:00〜　ミサ</text:p>
            <text:p text:style-name="P1">「子供たちのための、子供たちによるミサ」を実施します。</text:p>
            <text:p text:style-name="P2"><text:span text:style-name="T1">みんな来てね！</text:span></text:p>
            <text:p text:style-name="P1">（・ω・）ノ</text:p>
          </table:table-cell>
          <table:table-cell table:style-name="Table1.C2" office:value-type="string">
            <text:p text:style-name="P1">2010年12月26日（日）</text:p>
            <text:p text:style-name="P1">「聖家族の主日」</text:p>
            <text:p text:style-name="P1">9:00〜　ミサ</text:p>
            <text:p text:style-name="P1">「子供たちのための、子供たちによるミサ」を実施します。</text:p>
            <text:p text:style-name="P2"><text:span text:style-name="T1">みんな来てね！</text:span></text:p>
            <text:p text:style-name="P1">（・ω・）ノ</text:p>
          </table:table-cell>
        </table:table-row>
        <table:table-row>
          <table:table-cell table:style-name="Table1.A2" office:value-type="string">
            <text:p text:style-name="P1">2010年12月26日（日）</text:p>
            <text:p text:style-name="P1">「聖家族の主日」</text:p>
            <text:p text:style-name="P1">9:00〜　ミサ</text:p>
            <text:p text:style-name="P1">「子供たちのための、子供たちによるミサ」を実施します。</text:p>
            <text:p text:style-name="P2"><text:span text:style-name="T1">みんな来てね！</text:span></text:p>
            <text:p text:style-name="P1">（・ω・）ノ</text:p>
          </table:table-cell>
          <table:table-cell table:style-name="Table1.A2" office:value-type="string">
            <text:p text:style-name="P1">2010年12月26日（日）</text:p>
            <text:p text:style-name="P1">「聖家族の主日」</text:p>
            <text:p text:style-name="P1">9:00〜　ミサ</text:p>
            <text:p text:style-name="P1">「子供たちのための、子供たちによるミサ」を実施します。</text:p>
            <text:p text:style-name="P2"><text:span text:style-name="T1">みんな来てね！</text:span></text:p>
            <text:p text:style-name="P1">（・ω・）ノ</text:p>
          </table:table-cell>
          <table:table-cell table:style-name="Table1.C2" office:value-type="string">
            <text:p text:style-name="P1">2010年12月26日（日）</text:p>
            <text:p text:style-name="P1">「聖家族の主日」</text:p>
            <text:p text:style-name="P1">9:00〜　ミサ</text:p>
            <text:p text:style-name="P1">「子供たちのための、子供たちによるミサ」を実施します。</text:p>
            <text:p text:style-name="P2"><text:span text:style-name="T1">みんな来てね！</text:span></text:p>
            <text:p text:style-name="P1">（・ω・）ノ</text:p>
          </table:table-cell>
        </table:table-row>
        <table:table-row>
          <table:table-cell table:style-name="Table1.A2" office:value-type="string">
            <text:p text:style-name="P1">2010年12月26日（日）</text:p>
            <text:p text:style-name="P1">「聖家族の主日」</text:p>
            <text:p text:style-name="P1">9:00〜　ミサ</text:p>
            <text:p text:style-name="P1">「子供たちのための、子供たちによるミサ」を実施します。</text:p>
            <text:p text:style-name="P2"><text:span text:style-name="T1">みんな来てね！</text:span></text:p>
            <text:p text:style-name="P1">（・ω・）ノ</text:p>
          </table:table-cell>
          <table:table-cell table:style-name="Table1.A2" office:value-type="string">
            <text:p text:style-name="P1">2010年12月26日（日）</text:p>
            <text:p text:style-name="P1">「聖家族の主日」</text:p>
            <text:p text:style-name="P1">9:00〜　ミサ</text:p>
            <text:p text:style-name="P1">「子供たちのための、子供たちによるミサ」を実施します。</text:p>
            <text:p text:style-name="P2"><text:span text:style-name="T1">みんな来てね！</text:span></text:p>
            <text:p text:style-name="P1">（・ω・）ノ</text:p>
          </table:table-cell>
          <table:table-cell table:style-name="Table1.C2" office:value-type="string">
            <text:p text:style-name="P1">2010年12月26日（日）</text:p>
            <text:p text:style-name="P1">「聖家族の主日」</text:p>
            <text:p text:style-name="P1">9:00〜　ミサ</text:p>
            <text:p text:style-name="P1">「子供たちのための、子供たちによるミサ」を実施します。</text:p>
            <text:p text:style-name="P2"><text:span text:style-name="T1">みんな来てね！</text:span></text:p>
            <text:p text:style-name="P1">（・ω・）ノ</text:p>
          </table:table-cell>
        </table:table-row>
        <table:table-row>
          <table:table-cell table:style-name="Table1.A2" office:value-type="string">
            <text:p text:style-name="P1">2010年12月26日（日）</text:p>
            <text:p text:style-name="P1">「聖家族の主日」</text:p>
            <text:p text:style-name="P1">9:00〜　ミサ</text:p>
            <text:p text:style-name="P1">「子供たちのための、子供たちによるミサ」を実施します。</text:p>
            <text:p text:style-name="P2"><text:span text:style-name="T1">みんな来てね！</text:span></text:p>
            <text:p text:style-name="P1">（・ω・）ノ</text:p>
          </table:table-cell>
          <table:table-cell table:style-name="Table1.A2" office:value-type="string">
            <text:p text:style-name="P1">2010年12月26日（日）</text:p>
            <text:p text:style-name="P1">「聖家族の主日」</text:p>
            <text:p text:style-name="P1">9:00〜　ミサ</text:p>
            <text:p text:style-name="P1">「子供たちのための、子供たちによるミサ」を実施します。</text:p>
            <text:p text:style-name="P2"><text:span text:style-name="T1">みんな来てね！</text:span></text:p>
            <text:p text:style-name="P1">（・ω・）ノ</text:p>
          </table:table-cell>
          <table:table-cell table:style-name="Table1.C2" office:value-type="string">
            <text:p text:style-name="P1">2010年12月26日（日）</text:p>
            <text:p text:style-name="P1">「聖家族の主日」</text:p>
            <text:p text:style-name="P1">9:00〜　ミサ</text:p>
            <text:p text:style-name="P1">「子供たちのための、子供たちによるミサ」を実施します。</text:p>
            <text:p text:style-name="P2"><text:span text:style-name="T1">みんな来てね！</text:span></text:p>
            <text:p text:style-name="P1">（・ω・）ノ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azanami Gothic" svg:font-family="'Sazanami Gothic'" style:font-family-generic="swiss" style:font-pitch="variable"/>
    <style:font-face style:name="TakaoExGothic" svg:font-family="TakaoExGothic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Meyer</meta:initial-creator>
    <meta:creation-date>2010-11-27T16:25:51</meta:creation-date>
    <meta:printed-by>David Meyer</meta:printed-by>
    <meta:print-date>2010-11-27T16:41:30</meta:print-date>
    <meta:document-statistic meta:table-count="1" meta:image-count="0" meta:object-count="0" meta:page-count="1" meta:paragraph-count="108" meta:word-count="918" meta:character-count="1260"/>
    <dc:date>2010-11-27T16:42:52</dc:date>
    <dc:creator>David Meyer</dc:creator>
    <meta:editing-duration>PT00H01M51S</meta:editing-duration>
    <meta:editing-cycles>1</meta:editing-cycles>
    <meta:generator>OpenOffice.org/3.2$Linux OpenOffice.org_project/320m12$Build-9483</meta:generator>
  </office:meta>
</office:document-meta>
</file>