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9.699996948242pt" fo:font-weight="bold" style:font-size-asian="96pt" style:font-weight-asian="bold" style:font-size-complex="109.699996948242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fo:font-size="109.699996948242pt" fo:font-weight="bold" style:font-size-asian="96pt" style:font-weight-asian="bold" style:font-size-complex="109.69999694824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スタート</text:p>
      <text:p text:style-name="P1">・</text:p>
      <text:p text:style-name="P1">ゴール</text:p>
      <text:p text:style-name="P1"/>
      <text:p text:style-name="P2"/>
      <text:p text:style-name="P1">１</text:p>
      <text:p text:style-name="P1"/>
      <text:p text:style-name="P1">○</text:p>
      <text:p text:style-name="P1"/>
      <text:p text:style-name="P2"/>
      <text:p text:style-name="P1">２</text:p>
      <text:p text:style-name="P1"/>
      <text:p text:style-name="P1">○</text:p>
      <text:p text:style-name="P1"/>
      <text:p text:style-name="P2"/>
      <text:p text:style-name="P1">３</text:p>
      <text:p text:style-name="P1"/>
      <text:p text:style-name="P1">×</text:p>
      <text:p text:style-name="P1"/>
      <text:p text:style-name="P2"/>
      <text:p text:style-name="P1">４</text:p>
      <text:p text:style-name="P1"/>
      <text:p text:style-name="P1">○</text:p>
      <text:p text:style-name="P1"/>
      <text:p text:style-name="P2"/>
      <text:p text:style-name="P1">５</text:p>
      <text:p text:style-name="P1"/>
      <text:p text:style-name="P1">？</text:p>
      <text:p text:style-name="P1"/>
      <text:p text:style-name="P2"/>
      <text:p text:style-name="P1">６</text:p>
      <text:p text:style-name="P1"/>
      <text:p text:style-name="P1">○</text:p>
      <text:p text:style-name="P1"/>
      <text:p text:style-name="P2"/>
      <text:p text:style-name="P1">７</text:p>
      <text:p text:style-name="P1"/>
      <text:p text:style-name="P1">×</text:p>
      <text:p text:style-name="P1"/>
      <text:p text:style-name="P2"/>
      <text:p text:style-name="P1">８</text:p>
      <text:p text:style-name="P1"/>
      <text:p text:style-name="P1">○</text:p>
      <text:p text:style-name="P1"/>
      <text:p text:style-name="P2">９</text:p>
      <text:p text:style-name="P1"/>
      <text:p text:style-name="P1">○</text:p>
      <text:p text:style-name="P1"/>
      <text:p text:style-name="P2"/>
      <text:p text:style-name="P1">１０</text:p>
      <text:p text:style-name="P1"/>
      <text:p text:style-name="P1">？</text:p>
      <text:p text:style-name="P1"/>
      <text:p text:style-name="P2"/>
      <text:p text:style-name="P1">１１</text:p>
      <text:p text:style-name="P1"/>
      <text:p text:style-name="P1">×</text:p>
      <text:p text:style-name="P1"/>
      <text:p text:style-name="P2"/>
      <text:p text:style-name="P1">１２</text:p>
      <text:p text:style-name="P1"/>
      <text:p text:style-name="P1">○</text:p>
      <text:p text:style-name="P1"/>
      <text:p text:style-name="P2"/>
      <text:p text:style-name="P1">１３</text:p>
      <text:p text:style-name="P1"/>
      <text:p text:style-name="P1">○</text:p>
      <text:p text:style-name="P1"/>
      <text:p text:style-name="P2"/>
      <text:p text:style-name="P1">１４</text:p>
      <text:p text:style-name="P1"/>
      <text:p text:style-name="P1">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9T01:51:04</meta:creation-date>
    <dc:date>2013-07-29T01:58:44</dc:date>
    <meta:editing-duration>P0D</meta:editing-duration>
    <meta:editing-cycles>1</meta:editing-cycles>
    <meta:document-statistic meta:table-count="0" meta:image-count="0" meta:object-count="0" meta:page-count="15" meta:paragraph-count="31" meta:word-count="41" meta:character-count="41" meta:non-whitespace-character-count="41"/>
    <meta:generator>LibreOffice/4.0.2.2$Linux_x86 LibreOffice_project/400m0$Build-2</meta:generator>
  </office:meta>
</office:document-meta>
</file>