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0.385cm"/>
    </style:style>
    <style:style style:name="gr6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7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8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fo:min-height="0.38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13" style:family="graphic" style:parent-style-name="standard">
      <style:graphic-properties draw:marker-end="Arrow" draw:textarea-horizontal-align="center" draw:textarea-vertical-align="middle"/>
    </style:style>
    <style:style style:name="gr14" style:family="graphic" style:parent-style-name="standard">
      <style:graphic-properties draw:fill="none" draw:fill-color="#ff8080" draw:textarea-horizontal-align="justify" draw:textarea-vertical-align="middle" draw:auto-grow-height="false"/>
    </style:style>
    <style:style style:name="gr15" style:family="graphic" style:parent-style-name="standard">
      <style:graphic-properties draw:fill="none" draw:fill-color="#ff0000" draw:textarea-horizontal-align="justify" draw:textarea-vertical-align="middle" draw:auto-grow-height="false"/>
    </style:style>
    <style:style style:name="gr16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6cm" fo:min-width="0cm"/>
    </style:style>
    <style:style style:name="gr18" style:family="graphic" style:parent-style-name="standard">
      <style:graphic-properties draw:stroke="none" svg:stroke-color="#000000" draw:fill="none" draw:fill-color="#ffffff" fo:min-height="2.032cm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8pt"/>
    </style:style>
    <style:style style:name="P3" style:family="paragraph">
      <style:text-properties fo:color="#ff0000" fo:font-size="8pt" style:font-size-asian="8pt" style:font-size-complex="8pt"/>
    </style:style>
    <style:style style:name="P4" style:family="paragraph">
      <style:text-properties fo:color="#ff8080" fo:font-size="8pt" style:font-size-asian="8pt" style:font-size-complex="8pt"/>
    </style:style>
    <style:style style:name="P5" style:family="paragraph">
      <style:text-properties fo:color="#ff8080" fo:font-size="8pt" style:text-underline-style="none" style:font-size-asian="8pt" style:font-size-complex="8pt"/>
    </style:style>
    <style:style style:name="P6" style:family="paragraph">
      <style:text-properties fo:color="#33cc66" fo:font-size="8pt" style:font-size-asian="8pt" style:font-size-complex="8pt"/>
    </style:style>
    <style:style style:name="P7" style:family="paragraph">
      <style:text-properties style:use-window-font-color="true" fo:font-size="8pt" style:font-size-asian="8pt" style:font-size-complex="8pt"/>
    </style:style>
    <style:style style:name="P8" style:family="paragraph">
      <style:paragraph-properties fo:text-align="center"/>
      <style:text-properties fo:font-family="'Chancery Uralic'" style:font-pitch="variable" fo:font-size="24pt" style:font-size-asian="24pt" style:font-size-complex="2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ff0000" fo:font-size="8pt" style:font-size-asian="8pt" style:font-size-complex="8pt"/>
    </style:style>
    <style:style style:name="T3" style:family="text">
      <style:text-properties fo:color="#ff8080" fo:font-size="8pt" style:font-size-asian="8pt" style:font-size-complex="8pt"/>
    </style:style>
    <style:style style:name="T4" style:family="text">
      <style:text-properties fo:color="#ff8080" fo:font-size="8pt" style:text-underline-style="none" style:font-size-asian="8pt" style:font-size-complex="8pt"/>
    </style:style>
    <style:style style:name="T5" style:family="text">
      <style:text-properties fo:color="#33cc66" fo:font-size="8pt" style:font-size-asian="8pt" style:font-size-complex="8pt"/>
    </style:style>
    <style:style style:name="T6" style:family="text">
      <style:text-properties style:use-window-font-color="true" fo:font-size="8pt" style:font-size-asian="8pt" style:font-size-complex="8pt"/>
    </style:style>
    <style:style style:name="T7" style:family="text">
      <style:text-properties fo:font-family="'Chancery Uralic'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1" draw:layer="layout" svg:width="0.635cm" svg:height="0.635cm" svg:x="8.62cm" svg:y="27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2" draw:layer="layout" svg:width="0.635cm" svg:height="0.635cm" svg:x="9.89cm" svg:y="25.7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9.162cm" svg:y1="27.128cm" svg:x2="9.983cm" svg:y2="26.307cm" draw:start-shape="id1" draw:start-glue-point="11" draw:end-shape="id2" draw:end-glue-point="7" svg:d="m9162 27128 821-821">
          <text:p/>
        </draw:connector>
        <draw:custom-shape draw:style-name="gr1" draw:text-style-name="P1" draw:id="id3" draw:layer="layout" svg:width="0.635cm" svg:height="0.635cm" svg:x="9.89cm" svg:y="24.4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0.207cm" svg:y1="25.765cm" svg:x2="10.207cm" svg:y2="25.13cm" draw:start-shape="id2" draw:start-glue-point="4" draw:end-shape="id3" draw:end-glue-point="8" svg:d="m10207 25765v-635">
          <text:p/>
        </draw:connector>
        <draw:custom-shape draw:style-name="gr4" draw:text-style-name="P1" draw:id="id4" draw:layer="layout" svg:width="0.635cm" svg:height="0.635cm" svg:x="9.89cm" svg:y="23.2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0.207cm" svg:y1="24.495cm" svg:x2="10.207cm" svg:y2="23.86cm" draw:end-shape="id4" draw:end-glue-point="8" svg:d="m10207 24495v-635">
          <text:p/>
        </draw:connector>
        <draw:frame draw:style-name="gr5" draw:text-style-name="P2" draw:layer="layout" svg:width="3.175cm" svg:height="0.635cm" svg:x="6.08cm" svg:y="27.67cm">
          <draw:text-box>
            <text:p><text:span text:style-name="T1">To Dwarven Village</text:span></text:p>
          </draw:text-box>
        </draw:frame>
        <draw:line draw:style-name="gr6" draw:text-style-name="P1" draw:layer="layout" svg:x1="10.144cm" svg:y1="23.479cm" svg:x2="9.636cm" svg:y2="22.59cm">
          <text:p/>
        </draw:line>
        <draw:custom-shape draw:style-name="gr4" draw:text-style-name="P1" draw:layer="layout" svg:width="0.635cm" svg:height="0.635cm" svg:x="9.255cm" svg:y="22.0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9.509cm" svg:y1="22.336cm" svg:x2="8.874cm" svg:y2="21.193cm">
          <text:p/>
        </draw:line>
        <draw:custom-shape draw:style-name="gr4" draw:text-style-name="P1" draw:id="id7" draw:layer="layout" svg:width="0.635cm" svg:height="0.635cm" svg:x="8.62cm" svg:y="20.93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id="id5" draw:layer="layout" svg:width="0.635cm" svg:height="0.635cm" svg:x="10.525cm" svg:y="20.8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9.797cm" svg:y1="22.209cm" svg:x2="10.618cm" svg:y2="21.354cm" draw:end-shape="id5" draw:end-glue-point="7" svg:d="m9797 22209 821-855">
          <text:p/>
        </draw:connector>
        <draw:custom-shape draw:style-name="gr7" draw:text-style-name="P1" draw:id="id6" draw:layer="layout" svg:width="0.635cm" svg:height="0.635cm" svg:x="9.89cm" svg:y="19.6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9.162cm" svg:y1="21.032cm" svg:x2="9.983cm" svg:y2="20.211cm" draw:end-shape="id6" draw:end-glue-point="7" svg:d="m9162 21032 821-821">
          <text:p/>
        </draw:connector>
        <draw:custom-shape draw:style-name="gr1" draw:text-style-name="P1" draw:id="id8" draw:layer="layout" svg:width="0.635cm" svg:height="0.635cm" svg:x="7.35cm" svg:y="19.6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8.713cm" svg:y1="21.032cm" svg:x2="7.892cm" svg:y2="20.211cm" draw:start-shape="id7" draw:start-glue-point="5" draw:end-shape="id8" draw:end-glue-point="9" svg:d="m8713 21032-821-821">
          <text:p/>
        </draw:connector>
        <draw:custom-shape draw:style-name="gr8" draw:text-style-name="P1" draw:layer="layout" svg:width="0.381cm" svg:height="0.381cm" svg:x="9.382cm" svg:y="22.2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381cm" svg:height="0.381cm" svg:x="10.017cm" svg:y="23.3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id="id9" draw:layer="layout" svg:width="0.635cm" svg:height="0.635cm" svg:x="11.922cm" svg:y="20.8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1.16cm" svg:y1="21.129cm" svg:x2="11.922cm" svg:y2="21.129cm" draw:start-shape="id5" draw:start-glue-point="10" draw:end-shape="id9" draw:end-glue-point="6" svg:d="m11160 21129h762">
          <text:p/>
        </draw:connector>
        <draw:custom-shape draw:style-name="gr1" draw:text-style-name="P1" draw:id="id10" draw:layer="layout" svg:width="0.635cm" svg:height="0.635cm" svg:x="7.35cm" svg:y="18.3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7.667cm" svg:y1="19.669cm" svg:x2="7.667cm" svg:y2="19.034cm" draw:end-shape="id10" draw:end-glue-point="8" svg:d="m7667 19669v-635">
          <text:p/>
        </draw:connector>
        <draw:custom-shape draw:style-name="gr1" draw:text-style-name="P1" draw:id="id11" draw:layer="layout" svg:width="0.635cm" svg:height="0.635cm" svg:x="8.62cm" svg:y="17.1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7.892cm" svg:y1="18.492cm" svg:x2="8.713cm" svg:y2="17.671cm" draw:end-shape="id11" draw:end-glue-point="7" svg:d="m7892 18492 821-821">
          <text:p/>
        </draw:connector>
        <draw:custom-shape draw:style-name="gr7" draw:text-style-name="P1" draw:id="id12" draw:layer="layout" svg:width="0.635cm" svg:height="0.635cm" svg:x="7.35cm" svg:y="15.8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8.713cm" svg:y1="17.222cm" svg:x2="7.892cm" svg:y2="16.401cm" draw:end-shape="id12" draw:end-glue-point="9" svg:d="m8713 17222-821-821">
          <text:p/>
        </draw:connector>
        <draw:custom-shape draw:style-name="gr1" draw:text-style-name="P1" draw:id="id13" draw:layer="layout" svg:width="0.635cm" svg:height="0.635cm" svg:x="10.017cm" svg:y="17.1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9.255cm" svg:y1="17.446cm" svg:x2="10.017cm" svg:y2="17.446cm" draw:end-shape="id13" draw:end-glue-point="6" svg:d="m9255 17446h762">
          <text:p/>
        </draw:connector>
        <draw:custom-shape draw:style-name="gr1" draw:text-style-name="P1" draw:id="id14" draw:layer="layout" svg:width="0.635cm" svg:height="0.635cm" svg:x="11.414cm" svg:y="17.1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0.652cm" svg:y1="17.446cm" svg:x2="11.414cm" svg:y2="17.446cm" draw:end-shape="id14" draw:end-glue-point="6" svg:d="m10652 17446h762">
          <text:p/>
        </draw:connector>
        <draw:custom-shape draw:style-name="gr1" draw:text-style-name="P1" draw:id="id15" draw:layer="layout" svg:width="0.635cm" svg:height="0.635cm" svg:x="12.811cm" svg:y="17.1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2.049cm" svg:y1="17.446cm" svg:x2="12.811cm" svg:y2="17.446cm" draw:end-shape="id15" draw:end-glue-point="6" svg:d="m12049 17446h762">
          <text:p/>
        </draw:connector>
        <draw:custom-shape draw:style-name="gr7" draw:text-style-name="P1" draw:id="id17" draw:layer="layout" svg:width="0.635cm" svg:height="0.635cm" svg:x="12.811cm" svg:y="18.3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3.128cm" svg:y1="18.399cm" svg:x2="13.128cm" svg:y2="17.764cm" svg:d="m13128 18399v-635">
          <text:p/>
        </draw:connector>
        <draw:custom-shape draw:style-name="gr4" draw:text-style-name="P1" draw:layer="layout" svg:width="0.635cm" svg:height="0.635cm" svg:x="12.049cm" svg:y="14.7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381cm" svg:height="0.381cm" svg:x="12.176cm" svg:y="14.8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1.712cm" svg:y1="16.24cm" svg:x2="12.303cm" svg:y2="15.097cm">
          <text:p/>
        </draw:line>
        <draw:custom-shape draw:style-name="gr4" draw:text-style-name="P1" draw:id="id16" draw:layer="layout" svg:width="0.635cm" svg:height="0.635cm" svg:x="11.414cm" svg:y="15.8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1.731cm" svg:y1="17.129cm" svg:x2="11.731cm" svg:y2="16.494cm" draw:end-shape="id16" draw:end-glue-point="8" svg:d="m11731 17129v-635">
          <text:p/>
        </draw:connector>
        <draw:connector draw:style-name="gr3" draw:text-style-name="P1" draw:layer="layout" draw:type="line" svg:x1="13.446cm" svg:y1="18.716cm" svg:x2="14.208cm" svg:y2="18.716cm" draw:start-shape="id17" draw:start-glue-point="10" draw:end-shape="id18" draw:end-glue-point="6" svg:d="m13446 18716h762">
          <text:p/>
        </draw:connector>
        <draw:custom-shape draw:style-name="gr4" draw:text-style-name="P1" draw:id="id18" draw:layer="layout" svg:width="0.635cm" svg:height="0.635cm" svg:x="14.208cm" svg:y="18.3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381cm" svg:height="0.381cm" svg:x="14.335cm" svg:y="18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4.506cm" svg:y1="18.653cm" svg:x2="15.097cm" svg:y2="17.51cm">
          <text:p/>
        </draw:line>
        <draw:custom-shape draw:style-name="gr4" draw:text-style-name="P1" draw:layer="layout" svg:width="0.635cm" svg:height="0.635cm" svg:x="14.716cm" svg:y="17.2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id="id19" draw:layer="layout" svg:width="0.635cm" svg:height="0.635cm" svg:x="16.113cm" svg:y="17.2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5.351cm" svg:y1="17.573cm" svg:x2="16.113cm" svg:y2="17.573cm" draw:end-shape="id19" draw:end-glue-point="6" svg:d="m15351 17573h762">
          <text:p/>
        </draw:connector>
        <draw:custom-shape draw:style-name="gr1" draw:text-style-name="P1" draw:layer="layout" svg:width="0.635cm" svg:height="0.635cm" svg:x="12.049cm" svg:y="13.4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2.366cm" svg:y1="14.716cm" svg:x2="12.366cm" svg:y2="14.081cm" svg:d="m12366 14716v-635">
          <text:p/>
        </draw:connector>
        <draw:custom-shape draw:style-name="gr7" draw:text-style-name="P1" draw:layer="layout" svg:width="0.635cm" svg:height="0.635cm" svg:x="12.049cm" svg:y="12.1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2.366cm" svg:y1="13.446cm" svg:x2="12.366cm" svg:y2="12.811cm" svg:d="m12366 13446v-635">
          <text:p/>
        </draw:connector>
        <draw:connector draw:style-name="gr3" draw:text-style-name="P1" draw:layer="layout" draw:type="line" svg:x1="13.412cm" svg:y1="14.775cm" svg:x2="12.591cm" svg:y2="13.954cm" svg:d="m13412 14775-821-821">
          <text:p/>
        </draw:connector>
        <draw:custom-shape draw:style-name="gr4" draw:text-style-name="P1" draw:layer="layout" svg:width="0.635cm" svg:height="0.635cm" svg:x="13.954cm" svg:y="13.5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381cm" svg:height="0.381cm" svg:x="14.081cm" svg:y="1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3.617cm" svg:y1="15.097cm" svg:x2="14.208cm" svg:y2="13.954cm">
          <text:p/>
        </draw:line>
        <draw:custom-shape draw:style-name="gr4" draw:text-style-name="P1" draw:layer="layout" svg:width="0.635cm" svg:height="0.635cm" svg:x="13.319cm" svg:y="14.6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635cm" svg:height="0.635cm" svg:x="13.954cm" svg:y="12.3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4.271cm" svg:y1="13.573cm" svg:x2="14.271cm" svg:y2="12.938cm" svg:d="m14271 13573v-635">
          <text:p/>
        </draw:connector>
        <draw:line draw:style-name="gr3" draw:text-style-name="P1" draw:layer="layout" svg:x1="12.176cm" svg:y1="13.065cm" svg:x2="12.557cm" svg:y2="13.065cm">
          <text:p/>
        </draw:line>
        <draw:frame draw:style-name="gr10" draw:text-style-name="P3" draw:layer="layout" svg:width="1.905cm" svg:height="0.631cm" svg:x="12.557cm" svg:y="20.816cm">
          <draw:text-box>
            <text:p><text:span text:style-name="T2">Avalanche</text:span></text:p>
          </draw:text-box>
        </draw:frame>
        <draw:frame draw:style-name="gr11" draw:text-style-name="P4" draw:layer="layout" svg:width="1.806cm" svg:height="0.569cm" svg:x="9.354cm" svg:y="19.1cm">
          <draw:text-box>
            <text:p><text:span text:style-name="T3">Cave bear</text:span></text:p>
          </draw:text-box>
        </draw:frame>
        <draw:frame draw:style-name="gr11" draw:text-style-name="P4" draw:layer="layout" svg:width="2.174cm" svg:height="0.569cm" svg:x="7.985cm" svg:y="15.859cm">
          <draw:text-box>
            <text:p><text:span text:style-name="T3">White wolves</text:span></text:p>
          </draw:text-box>
        </draw:frame>
        <draw:frame draw:style-name="gr12" draw:text-style-name="P4" draw:layer="layout" svg:width="1.268cm" svg:height="0.635cm" svg:x="12.557cm" svg:y="18.973cm">
          <draw:text-box>
            <text:p><text:span text:style-name="T3">Dragg</text:span></text:p>
          </draw:text-box>
        </draw:frame>
        <draw:frame draw:style-name="gr11" draw:text-style-name="P4" draw:layer="layout" svg:width="2.183cm" svg:height="0.569cm" svg:x="15.45cm" svg:y="18.018cm">
          <draw:text-box>
            <text:p><text:span text:style-name="T3">White dragon</text:span></text:p>
          </draw:text-box>
        </draw:frame>
        <draw:frame draw:style-name="gr11" draw:text-style-name="P4" draw:layer="layout" svg:width="1.129cm" svg:height="0.569cm" svg:x="11.033cm" svg:y="12.176cm">
          <draw:text-box>
            <text:p><text:span text:style-name="T3">Ogre</text:span></text:p>
          </draw:text-box>
        </draw:frame>
        <draw:frame draw:style-name="gr11" draw:text-style-name="P5" draw:layer="layout" svg:width="2.432cm" svg:height="0.569cm" svg:x="14.462cm" svg:y="12.115cm">
          <draw:text-box>
            <text:p><text:span text:style-name="T4">Golem P'chaua</text:span></text:p>
          </draw:text-box>
        </draw:frame>
        <draw:frame draw:style-name="gr11" draw:text-style-name="P6" draw:layer="layout" svg:width="3.029cm" svg:height="0.569cm" svg:x="14.462cm" svg:y="12.557cm">
          <draw:text-box>
            <text:p><text:span text:style-name="T5">Pillars of Perception</text:span></text:p>
          </draw:text-box>
        </draw:frame>
        <draw:custom-shape draw:style-name="gr1" draw:text-style-name="P1" draw:id="id20" draw:layer="layout" svg:width="0.635cm" svg:height="0.635cm" svg:x="14.62cm" svg:y="11.0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1" draw:layer="layout" draw:type="line" svg:x1="14.462cm" svg:y1="12.396cm" svg:x2="14.713cm" svg:y2="11.548cm" draw:end-shape="id20" draw:end-glue-point="7" svg:d="m14462 12396 251-848">
          <text:p/>
        </draw:connector>
        <draw:custom-shape draw:style-name="gr14" draw:text-style-name="P1" draw:id="id22" draw:layer="layout" svg:width="0.635cm" svg:height="0.635cm" svg:x="12.114cm" svg:y="11.0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1" draw:layer="layout" draw:type="line" svg:x1="14.047cm" svg:y1="12.43cm" svg:x2="13.926cm" svg:y2="11.548cm" draw:end-shape="id21" draw:end-glue-point="9" svg:d="m14047 12430-121-882">
          <text:p/>
        </draw:connector>
        <draw:custom-shape draw:style-name="gr1" draw:text-style-name="P1" draw:id="id21" draw:layer="layout" svg:width="0.635cm" svg:height="0.635cm" svg:x="13.384cm" svg:y="11.0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2.749cm" svg:y1="11.323cm" svg:x2="13.384cm" svg:y2="11.323cm" draw:start-shape="id22" draw:start-glue-point="10" draw:end-shape="id21" draw:end-glue-point="6" svg:d="m12749 11323h635">
          <text:p/>
        </draw:connector>
        <draw:connector draw:style-name="gr3" draw:text-style-name="P1" draw:layer="layout" draw:type="line" svg:x1="14.019cm" svg:y1="11.323cm" svg:x2="14.62cm" svg:y2="11.323cm" draw:end-shape="id20" draw:end-glue-point="6" svg:d="m14019 11323h601">
          <text:p/>
        </draw:connector>
        <draw:custom-shape draw:style-name="gr9" draw:text-style-name="P1" draw:id="id23" draw:layer="layout" svg:width="0.635cm" svg:height="0.635cm" svg:x="15.924cm" svg:y="11.0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5.255cm" svg:y1="11.323cm" svg:x2="15.924cm" svg:y2="11.323cm" draw:start-shape="id20" draw:start-glue-point="10" draw:end-shape="id23" draw:end-glue-point="6" svg:d="m15255 11323h669">
          <text:p/>
        </draw:connector>
        <draw:custom-shape draw:style-name="gr9" draw:text-style-name="P1" draw:id="id26" draw:layer="layout" svg:width="0.635cm" svg:height="0.635cm" svg:x="15.924cm" svg:y="9.7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id="id24" draw:layer="layout" svg:width="0.635cm" svg:height="0.635cm" svg:x="13.384cm" svg:y="9.7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id="id25" draw:layer="layout" svg:width="0.635cm" svg:height="0.635cm" svg:x="14.608cm" svg:y="9.7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4.019cm" svg:y1="10.053cm" svg:x2="14.608cm" svg:y2="10.053cm" draw:start-shape="id24" draw:start-glue-point="10" draw:end-shape="id25" draw:end-glue-point="6" svg:d="m14019 10053h589">
          <text:p/>
        </draw:connector>
        <draw:connector draw:style-name="gr3" draw:text-style-name="P1" draw:layer="layout" draw:type="line" svg:x1="15.243cm" svg:y1="10.053cm" svg:x2="15.924cm" svg:y2="10.053cm" draw:end-shape="id26" draw:end-glue-point="6" svg:d="m15243 10053h681">
          <text:p/>
        </draw:connector>
        <draw:connector draw:style-name="gr3" draw:text-style-name="P1" draw:layer="layout" draw:type="line" svg:x1="14.937cm" svg:y1="11.006cm" svg:x2="14.925cm" svg:y2="10.371cm" draw:start-shape="id20" draw:start-glue-point="4" draw:end-shape="id25" draw:end-glue-point="8" svg:d="m14937 11006-12-635">
          <text:p/>
        </draw:connector>
        <draw:connector draw:style-name="gr3" draw:text-style-name="P1" draw:layer="layout" draw:type="line" svg:x1="15.162cm" svg:y1="11.099cm" svg:x2="16.017cm" svg:y2="10.278cm" draw:start-shape="id20" draw:start-glue-point="11" draw:end-shape="id26" draw:end-glue-point="7" svg:d="m15162 11099 855-821">
          <text:p/>
        </draw:connector>
        <draw:connector draw:style-name="gr3" draw:text-style-name="P1" draw:layer="layout" draw:type="line" svg:x1="14.713cm" svg:y1="11.099cm" svg:x2="13.926cm" svg:y2="10.278cm" draw:start-shape="id20" draw:start-glue-point="5" draw:end-shape="id24" draw:end-glue-point="9" svg:d="m14713 11099-787-821">
          <text:p/>
        </draw:connector>
        <draw:custom-shape draw:style-name="gr9" draw:text-style-name="P1" draw:id="id27" draw:layer="layout" svg:width="0.635cm" svg:height="0.635cm" svg:x="12.114cm" svg:y="9.7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3.701cm" svg:y1="11.006cm" svg:x2="13.701cm" svg:y2="10.371cm" draw:start-shape="id21" draw:start-glue-point="4" draw:end-shape="id24" draw:end-glue-point="8" svg:d="m13701 11006v-635">
          <text:p/>
        </draw:connector>
        <draw:connector draw:style-name="gr3" draw:text-style-name="P1" draw:layer="layout" draw:type="line" svg:x1="13.477cm" svg:y1="11.099cm" svg:x2="12.656cm" svg:y2="10.278cm" draw:start-shape="id21" draw:start-glue-point="5" draw:end-shape="id27" draw:end-glue-point="9" svg:d="m13477 11099-821-821">
          <text:p/>
        </draw:connector>
        <draw:connector draw:style-name="gr3" draw:text-style-name="P1" draw:layer="layout" draw:type="line" svg:x1="12.431cm" svg:y1="11.006cm" svg:x2="12.431cm" svg:y2="10.371cm" draw:start-shape="id22" draw:start-glue-point="4" draw:end-shape="id27" draw:end-glue-point="8" svg:d="m12431 11006v-635">
          <text:p/>
        </draw:connector>
        <draw:connector draw:style-name="gr3" draw:text-style-name="P1" draw:layer="layout" draw:type="line" svg:x1="12.656cm" svg:y1="11.099cm" svg:x2="13.477cm" svg:y2="10.278cm" draw:start-shape="id22" draw:start-glue-point="11" draw:end-shape="id24" draw:end-glue-point="7" svg:d="m12656 11099 821-821">
          <text:p/>
        </draw:connector>
        <draw:connector draw:style-name="gr3" draw:text-style-name="P1" draw:layer="layout" draw:type="line" svg:x1="12.749cm" svg:y1="10.053cm" svg:x2="13.384cm" svg:y2="10.053cm" draw:start-shape="id27" draw:start-glue-point="10" draw:end-shape="id24" draw:end-glue-point="6" svg:d="m12749 10053h635">
          <text:p/>
        </draw:connector>
        <draw:connector draw:style-name="gr3" draw:text-style-name="P1" draw:layer="layout" draw:type="line" svg:x1="13.926cm" svg:y1="11.099cm" svg:x2="14.701cm" svg:y2="10.278cm" draw:start-shape="id21" draw:start-glue-point="11" draw:end-shape="id25" draw:end-glue-point="7" svg:d="m13926 11099 775-821">
          <text:p/>
        </draw:connector>
        <draw:connector draw:style-name="gr3" draw:text-style-name="P1" draw:layer="layout" draw:type="line" svg:x1="15.15cm" svg:y1="10.278cm" svg:x2="16.017cm" svg:y2="11.099cm" draw:start-shape="id25" draw:start-glue-point="9" draw:end-shape="id23" draw:end-glue-point="5" svg:d="m15150 10278 867 821">
          <text:p/>
        </draw:connector>
        <draw:custom-shape draw:style-name="gr15" draw:text-style-name="P1" draw:id="id30" draw:layer="layout" svg:width="0.635cm" svg:height="0.635cm" svg:x="15.924cm" svg:y="8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id="id28" draw:layer="layout" svg:width="0.635cm" svg:height="0.635cm" svg:x="13.384cm" svg:y="8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id="id29" draw:layer="layout" svg:width="0.635cm" svg:height="0.635cm" svg:x="14.608cm" svg:y="8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4.019cm" svg:y1="8.783cm" svg:x2="14.608cm" svg:y2="8.783cm" draw:start-shape="id28" draw:start-glue-point="10" draw:end-shape="id29" draw:end-glue-point="6" svg:d="m14019 8783h589">
          <text:p/>
        </draw:connector>
        <draw:connector draw:style-name="gr3" draw:text-style-name="P1" draw:layer="layout" draw:type="line" svg:x1="15.243cm" svg:y1="8.783cm" svg:x2="15.924cm" svg:y2="8.783cm" draw:end-shape="id30" draw:end-glue-point="6" svg:d="m15243 8783h681">
          <text:p/>
        </draw:connector>
        <draw:custom-shape draw:style-name="gr15" draw:text-style-name="P1" draw:id="id31" draw:layer="layout" svg:width="0.635cm" svg:height="0.635cm" svg:x="12.114cm" svg:y="8.4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2.749cm" svg:y1="8.783cm" svg:x2="13.384cm" svg:y2="8.783cm" draw:start-shape="id31" draw:start-glue-point="10" draw:end-shape="id28" draw:end-glue-point="6" svg:d="m12749 8783h635">
          <text:p/>
        </draw:connector>
        <draw:connector draw:style-name="gr3" draw:text-style-name="P1" draw:layer="layout" draw:type="line" svg:x1="15.15cm" svg:y1="9.829cm" svg:x2="16.017cm" svg:y2="9.008cm" draw:start-shape="id25" draw:start-glue-point="11" draw:end-shape="id30" draw:end-glue-point="7" svg:d="m15150 9829 867-821">
          <text:p/>
        </draw:connector>
        <draw:connector draw:style-name="gr3" draw:text-style-name="P1" draw:layer="layout" draw:type="line" svg:x1="14.925cm" svg:y1="9.736cm" svg:x2="14.925cm" svg:y2="9.101cm" draw:start-shape="id25" draw:start-glue-point="4" draw:end-shape="id29" draw:end-glue-point="8" svg:d="m14925 9736v-635">
          <text:p/>
        </draw:connector>
        <draw:connector draw:style-name="gr3" draw:text-style-name="P1" draw:layer="layout" draw:type="line" svg:x1="14.701cm" svg:y1="9.829cm" svg:x2="13.926cm" svg:y2="9.008cm" draw:start-shape="id25" draw:start-glue-point="5" draw:end-shape="id28" draw:end-glue-point="9" svg:d="m14701 9829-775-821">
          <text:p/>
        </draw:connector>
        <draw:connector draw:style-name="gr3" draw:text-style-name="P1" draw:layer="layout" draw:type="line" svg:x1="13.701cm" svg:y1="9.736cm" svg:x2="13.701cm" svg:y2="9.101cm" draw:start-shape="id24" draw:start-glue-point="4" draw:end-shape="id28" draw:end-glue-point="8" svg:d="m13701 9736v-635">
          <text:p/>
        </draw:connector>
        <draw:connector draw:style-name="gr3" draw:text-style-name="P1" draw:layer="layout" draw:type="line" svg:x1="13.477cm" svg:y1="9.829cm" svg:x2="12.656cm" svg:y2="9.008cm" draw:start-shape="id24" draw:start-glue-point="5" draw:end-shape="id31" draw:end-glue-point="9" svg:d="m13477 9829-821-821">
          <text:p/>
        </draw:connector>
        <draw:custom-shape draw:style-name="gr15" draw:text-style-name="P1" draw:id="id34" draw:layer="layout" svg:width="0.635cm" svg:height="0.635cm" svg:x="15.89cm" svg:y="7.1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id="id32" draw:layer="layout" svg:width="0.635cm" svg:height="0.635cm" svg:x="13.384cm" svg:y="7.1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id="id33" draw:layer="layout" svg:width="0.635cm" svg:height="0.635cm" svg:x="14.608cm" svg:y="7.1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4.019cm" svg:y1="7.513cm" svg:x2="14.608cm" svg:y2="7.513cm" draw:start-shape="id32" draw:start-glue-point="10" draw:end-shape="id33" draw:end-glue-point="6" svg:d="m14019 7513h589">
          <text:p/>
        </draw:connector>
        <draw:connector draw:style-name="gr3" draw:text-style-name="P1" draw:layer="layout" draw:type="line" svg:x1="15.243cm" svg:y1="7.513cm" svg:x2="15.89cm" svg:y2="7.513cm" draw:end-shape="id34" draw:end-glue-point="6" svg:d="m15243 7513h647">
          <text:p/>
        </draw:connector>
        <draw:connector draw:style-name="gr3" draw:text-style-name="P1" draw:layer="layout" draw:type="line" svg:x1="12.749cm" svg:y1="7.513cm" svg:x2="13.384cm" svg:y2="7.513cm" draw:start-shape="id35" draw:start-glue-point="10" draw:end-shape="id32" draw:end-glue-point="6" svg:d="m12749 7513h635">
          <text:p/>
        </draw:connector>
        <draw:connector draw:style-name="gr3" draw:text-style-name="P1" draw:layer="layout" draw:type="line" svg:x1="16.241cm" svg:y1="11.006cm" svg:x2="16.241cm" svg:y2="10.371cm" draw:start-shape="id23" draw:start-glue-point="4" draw:end-shape="id26" draw:end-glue-point="8" svg:d="m16241 11006v-635">
          <text:p/>
        </draw:connector>
        <draw:connector draw:style-name="gr3" draw:text-style-name="P1" draw:layer="layout" draw:type="line" svg:x1="16.241cm" svg:y1="9.736cm" svg:x2="16.241cm" svg:y2="9.101cm" draw:start-shape="id26" draw:start-glue-point="4" draw:end-shape="id30" draw:end-glue-point="8" svg:d="m16241 9736v-635">
          <text:p/>
        </draw:connector>
        <draw:connector draw:style-name="gr3" draw:text-style-name="P1" draw:layer="layout" draw:type="line" svg:x1="16.241cm" svg:y1="8.466cm" svg:x2="16.207cm" svg:y2="7.831cm" draw:start-shape="id30" draw:start-glue-point="4" draw:end-shape="id34" draw:end-glue-point="8" svg:d="m16241 8466-34-635">
          <text:p/>
        </draw:connector>
        <draw:connector draw:style-name="gr3" draw:text-style-name="P1" draw:layer="layout" draw:type="line" svg:x1="14.925cm" svg:y1="8.466cm" svg:x2="14.925cm" svg:y2="7.831cm" draw:start-shape="id29" draw:start-glue-point="4" draw:end-shape="id33" draw:end-glue-point="8" svg:d="m14925 8466v-635">
          <text:p/>
        </draw:connector>
        <draw:connector draw:style-name="gr3" draw:text-style-name="P1" draw:layer="layout" draw:type="line" svg:x1="16.017cm" svg:y1="8.559cm" svg:x2="15.15cm" svg:y2="7.738cm" draw:start-shape="id30" draw:start-glue-point="5" draw:end-shape="id33" draw:end-glue-point="9" svg:d="m16017 8559-867-821">
          <text:p/>
        </draw:connector>
        <draw:connector draw:style-name="gr3" draw:text-style-name="P1" draw:layer="layout" draw:type="line" svg:x1="15.15cm" svg:y1="8.559cm" svg:x2="15.983cm" svg:y2="7.738cm" draw:start-shape="id29" draw:start-glue-point="11" draw:end-shape="id34" draw:end-glue-point="7" svg:d="m15150 8559 833-821">
          <text:p/>
        </draw:connector>
        <draw:connector draw:style-name="gr3" draw:text-style-name="P1" draw:layer="layout" draw:type="line" svg:x1="15.15cm" svg:y1="9.008cm" svg:x2="16.017cm" svg:y2="9.829cm" draw:start-shape="id29" draw:start-glue-point="9" draw:end-shape="id26" draw:end-glue-point="5" svg:d="m15150 9008 867 821">
          <text:p/>
        </draw:connector>
        <draw:connector draw:style-name="gr3" draw:text-style-name="P1" draw:layer="layout" draw:type="line" svg:x1="14.701cm" svg:y1="9.008cm" svg:x2="13.926cm" svg:y2="9.829cm" draw:start-shape="id29" draw:start-glue-point="7" draw:end-shape="id24" draw:end-glue-point="11" svg:d="m14701 9008-775 821">
          <text:p/>
        </draw:connector>
        <draw:connector draw:style-name="gr3" draw:text-style-name="P1" draw:layer="layout" draw:type="line" svg:x1="13.477cm" svg:y1="9.008cm" svg:x2="12.656cm" svg:y2="9.829cm" draw:start-shape="id28" draw:start-glue-point="7" draw:end-shape="id27" draw:end-glue-point="11" svg:d="m13477 9008-821 821">
          <text:p/>
        </draw:connector>
        <draw:connector draw:style-name="gr3" draw:text-style-name="P1" draw:layer="layout" draw:type="line" svg:x1="12.431cm" svg:y1="9.736cm" svg:x2="12.431cm" svg:y2="9.101cm" draw:start-shape="id27" draw:start-glue-point="4" draw:end-shape="id31" draw:end-glue-point="8" svg:d="m12431 9736v-635">
          <text:p/>
        </draw:connector>
        <draw:connector draw:style-name="gr3" draw:text-style-name="P1" draw:layer="layout" draw:type="line" svg:x1="13.701cm" svg:y1="7.831cm" svg:x2="13.701cm" svg:y2="8.466cm" draw:start-shape="id32" draw:start-glue-point="8" draw:end-shape="id28" draw:end-glue-point="4" svg:d="m13701 7831v635">
          <text:p/>
        </draw:connector>
        <draw:connector draw:style-name="gr3" draw:text-style-name="P1" draw:layer="layout" draw:type="line" svg:x1="12.431cm" svg:y1="7.831cm" svg:x2="12.431cm" svg:y2="8.466cm" draw:start-shape="id35" draw:start-glue-point="8" draw:end-shape="id31" draw:end-glue-point="4" svg:d="m12431 7831v635">
          <text:p/>
        </draw:connector>
        <draw:connector draw:style-name="gr3" draw:text-style-name="P1" draw:layer="layout" draw:type="line" svg:x1="13.926cm" svg:y1="7.738cm" svg:x2="14.701cm" svg:y2="8.559cm" draw:start-shape="id32" draw:start-glue-point="9" draw:end-shape="id29" draw:end-glue-point="5" svg:d="m13926 7738 775 821">
          <text:p/>
        </draw:connector>
        <draw:connector draw:style-name="gr3" draw:text-style-name="P1" draw:layer="layout" draw:type="line" svg:x1="14.701cm" svg:y1="7.738cm" svg:x2="13.926cm" svg:y2="8.559cm" draw:start-shape="id33" draw:start-glue-point="7" draw:end-shape="id28" draw:end-glue-point="11" svg:d="m14701 7738-775 821">
          <text:p/>
        </draw:connector>
        <draw:connector draw:style-name="gr3" draw:text-style-name="P1" draw:layer="layout" draw:type="line" svg:x1="13.477cm" svg:y1="7.738cm" svg:x2="12.656cm" svg:y2="8.559cm" draw:start-shape="id32" draw:start-glue-point="7" draw:end-shape="id31" draw:end-glue-point="11" svg:d="m13477 7738-821 821">
          <text:p/>
        </draw:connector>
        <draw:connector draw:style-name="gr3" draw:text-style-name="P1" draw:layer="layout" draw:type="line" svg:x1="13.477cm" svg:y1="8.559cm" svg:x2="12.656cm" svg:y2="7.738cm" draw:start-shape="id28" draw:start-glue-point="5" draw:end-shape="id35" draw:end-glue-point="9" svg:d="m13477 8559-821-821">
          <text:p/>
        </draw:connector>
        <draw:custom-shape draw:style-name="gr4" draw:text-style-name="P1" draw:id="id37" draw:layer="layout" svg:width="0.635cm" svg:height="0.635cm" svg:x="12.705cm" svg:y="6.0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1" draw:layer="layout" svg:x1="12.368cm" svg:y1="7.577cm" svg:x2="12.959cm" svg:y2="6.434cm">
          <text:p/>
        </draw:line>
        <draw:custom-shape draw:style-name="gr8" draw:text-style-name="P1" draw:layer="layout" svg:width="0.381cm" svg:height="0.381cm" svg:x="12.832cm" svg:y="6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id="id35" draw:layer="layout" svg:width="0.635cm" svg:height="0.635cm" svg:x="12.114cm" svg:y="7.1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id="id36" draw:layer="layout" svg:width="0.635cm" svg:height="0.635cm" svg:x="12.689cm" svg:y="4.78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3.006cm" svg:y1="5.418cm" svg:x2="13.022cm" svg:y2="6.053cm" draw:start-shape="id36" draw:start-glue-point="8" draw:end-shape="id37" draw:end-glue-point="4" svg:d="m13006 5418 16 635">
          <text:p/>
        </draw:connector>
        <draw:custom-shape draw:style-name="gr14" draw:text-style-name="P1" draw:id="id38" draw:layer="layout" svg:width="0.635cm" svg:height="0.635cm" svg:x="12.668cm" svg:y="3.4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2.985cm" svg:y1="4.128cm" svg:x2="13.006cm" svg:y2="4.783cm" draw:start-shape="id38" draw:start-glue-point="8" draw:end-shape="id36" draw:end-glue-point="4" svg:d="m12985 4128 21 655">
          <text:p/>
        </draw:connector>
        <draw:custom-shape draw:style-name="gr1" draw:text-style-name="P1" draw:id="id40" draw:layer="layout" svg:width="0.635cm" svg:height="0.635cm" svg:x="13.892cm" svg:y="4.78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id="id39" draw:layer="layout" svg:width="0.635cm" svg:height="0.635cm" svg:x="13.892cm" svg:y="3.5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3.321cm" svg:y1="3.83cm" svg:x2="13.892cm" svg:y2="3.83cm" draw:end-shape="id39" draw:end-glue-point="6" svg:d="m13321 3830h571">
          <text:p/>
        </draw:connector>
        <draw:connector draw:style-name="gr3" draw:text-style-name="P1" draw:layer="layout" draw:type="line" svg:x1="14.209cm" svg:y1="4.783cm" svg:x2="14.209cm" svg:y2="4.148cm" draw:start-shape="id40" draw:start-glue-point="4" draw:end-shape="id39" draw:end-glue-point="8" svg:d="m14209 4783v-635">
          <text:p/>
        </draw:connector>
        <draw:connector draw:style-name="gr3" draw:text-style-name="P1" draw:layer="layout" draw:type="line" svg:x1="13.985cm" svg:y1="4.876cm" svg:x2="13.228cm" svg:y2="4.055cm" draw:start-shape="id40" draw:start-glue-point="5" svg:d="m13985 4876-757-821">
          <text:p/>
        </draw:connector>
        <draw:connector draw:style-name="gr3" draw:text-style-name="P1" draw:layer="layout" draw:type="line" svg:x1="13.003cm" svg:y1="4.783cm" svg:x2="13.003cm" svg:y2="4.148cm" svg:d="m13003 4783v-635">
          <text:p/>
        </draw:connector>
        <draw:custom-shape draw:style-name="gr1" draw:text-style-name="P1" draw:id="id41" draw:layer="layout" svg:width="0.635cm" svg:height="0.635cm" svg:x="13.889cm" svg:y="2.2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4.209cm" svg:y1="3.513cm" svg:x2="14.206cm" svg:y2="2.878cm" draw:start-shape="id39" draw:start-glue-point="4" draw:end-shape="id41" draw:end-glue-point="8" svg:d="m14209 3513-3-635">
          <text:p/>
        </draw:connector>
        <draw:connector draw:style-name="gr3" draw:text-style-name="P1" draw:layer="layout" draw:type="line" svg:x1="13.982cm" svg:y1="2.785cm" svg:x2="13.228cm" svg:y2="3.606cm" draw:start-shape="id41" draw:start-glue-point="7" svg:d="m13982 2785-754 821">
          <text:p/>
        </draw:connector>
        <draw:custom-shape draw:style-name="gr9" draw:text-style-name="P1" draw:id="id42" draw:layer="layout" svg:width="0.635cm" svg:height="0.635cm" svg:x="13.892cm" svg:y="5.6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4.209cm" svg:y1="5.418cm" svg:x2="14.209cm" svg:y2="5.672cm" draw:start-shape="id40" draw:start-glue-point="8" draw:end-shape="id42" draw:end-glue-point="4" svg:d="m14209 5418v254">
          <text:p/>
        </draw:connector>
        <draw:custom-shape draw:style-name="gr1" draw:text-style-name="P1" draw:id="id43" draw:layer="layout" svg:width="0.635cm" svg:height="0.635cm" svg:x="15.162cm" svg:y="4.78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4.527cm" svg:y1="5.1cm" svg:x2="15.162cm" svg:y2="5.1cm" draw:start-shape="id40" draw:start-glue-point="10" draw:end-shape="id43" draw:end-glue-point="6" svg:d="m14527 5100h635">
          <text:p/>
        </draw:connector>
        <draw:custom-shape draw:style-name="gr7" draw:text-style-name="P1" draw:id="id44" draw:layer="layout" svg:width="0.635cm" svg:height="0.635cm" svg:x="15.15cm" svg:y="3.5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4.527cm" svg:y1="3.83cm" svg:x2="15.15cm" svg:y2="3.83cm" draw:start-shape="id39" draw:start-glue-point="10" draw:end-shape="id44" draw:end-glue-point="6" svg:d="m14527 3830h623">
          <text:p/>
        </draw:connector>
        <draw:connector draw:style-name="gr3" draw:text-style-name="P1" draw:layer="layout" draw:type="line" svg:x1="15.479cm" svg:y1="4.783cm" svg:x2="15.467cm" svg:y2="4.148cm" draw:start-shape="id43" draw:start-glue-point="4" draw:end-shape="id44" draw:end-glue-point="8" svg:d="m15479 4783-12-635">
          <text:p/>
        </draw:connector>
        <draw:frame draw:style-name="gr11" draw:text-style-name="P7" draw:layer="layout" svg:width="1.59cm" svg:height="0.569cm" svg:x="10.608cm" svg:y="7.198cm">
          <draw:text-box>
            <text:p><text:span text:style-name="T6">Sinkhole</text:span></text:p>
          </draw:text-box>
        </draw:frame>
        <draw:custom-shape draw:style-name="gr7" draw:text-style-name="P1" draw:id="id45" draw:layer="layout" svg:width="0.635cm" svg:height="0.635cm" svg:x="13.827cm" svg:y="1.3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4.144cm" svg:y1="2.016cm" svg:x2="14.144cm" svg:y2="2.27cm" draw:start-shape="id45" draw:start-glue-point="8" svg:d="m14144 2016v254">
          <text:p/>
        </draw:connector>
        <draw:frame draw:style-name="gr17" draw:text-style-name="P5" draw:layer="layout" svg:width="2.356cm" svg:height="0.696cm" svg:x="11.471cm" svg:y="1.447cm">
          <draw:text-box>
            <text:p><text:span text:style-name="T4">Great Ravager</text:span></text:p>
          </draw:text-box>
        </draw:frame>
        <draw:custom-shape draw:style-name="gr1" draw:text-style-name="P1" draw:id="id46" draw:layer="layout" svg:width="0.635cm" svg:height="0.635cm" svg:x="15.224cm" svg:y="2.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4.589cm" svg:y1="2.587cm" svg:x2="15.224cm" svg:y2="2.587cm" draw:end-shape="id46" draw:end-glue-point="6" svg:d="m14589 2587h635">
          <text:p/>
        </draw:connector>
        <draw:custom-shape draw:style-name="gr7" draw:text-style-name="P1" draw:id="id47" draw:layer="layout" svg:width="0.635cm" svg:height="0.635cm" svg:x="16.506cm" svg:y="3.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5.825cm" svg:y1="3.857cm" svg:x2="16.506cm" svg:y2="3.857cm" draw:end-shape="id47" draw:end-glue-point="6" svg:d="m15825 3857h681">
          <text:p/>
        </draw:connector>
        <draw:connector draw:style-name="gr3" draw:text-style-name="P1" draw:layer="layout" draw:type="line" svg:x1="15.732cm" svg:y1="4.903cm" svg:x2="16.599cm" svg:y2="4.082cm" draw:end-shape="id47" draw:end-glue-point="7" svg:d="m15732 4903 867-821">
          <text:p/>
        </draw:connector>
        <draw:connector draw:style-name="gr3" draw:text-style-name="P1" draw:layer="layout" draw:type="line" svg:x1="16.599cm" svg:y1="3.633cm" svg:x2="15.732cm" svg:y2="2.812cm" draw:start-shape="id47" draw:start-glue-point="5" svg:d="m16599 3633-867-821">
          <text:p/>
        </draw:connector>
        <draw:connector draw:style-name="gr3" draw:text-style-name="P1" draw:layer="layout" draw:type="line" svg:x1="15.467cm" svg:y1="3.513cm" svg:x2="15.541cm" svg:y2="2.905cm" draw:start-shape="id44" draw:start-glue-point="4" draw:end-shape="id46" draw:end-glue-point="8" svg:d="m15467 3513 74-608">
          <text:p/>
        </draw:connector>
        <draw:frame draw:style-name="gr17" draw:text-style-name="P5" draw:layer="layout" svg:width="3.254cm" svg:height="0.696cm" svg:x="16.494cm" svg:y="5.003cm">
          <draw:text-box>
            <text:p><text:span text:style-name="T4">Knight of the Ancients</text:span></text:p>
          </draw:text-box>
        </draw:frame>
        <draw:custom-shape draw:style-name="gr7" draw:text-style-name="P1" draw:id="id48" draw:layer="layout" svg:width="0.635cm" svg:height="0.635cm" svg:x="15.097cm" svg:y="5.6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5.414cm" svg:y1="5.445cm" svg:x2="15.414cm" svg:y2="5.699cm" draw:end-shape="id48" draw:end-glue-point="4" svg:d="m15414 5445v254">
          <text:p/>
        </draw:connector>
        <draw:frame draw:style-name="gr17" draw:text-style-name="P5" draw:layer="layout" svg:width="1.222cm" svg:height="0.696cm" svg:x="15.732cm" svg:y="5.638cm">
          <draw:text-box>
            <text:p><text:span text:style-name="T4">Order</text:span></text:p>
          </draw:text-box>
        </draw:frame>
        <draw:custom-shape draw:style-name="gr9" draw:text-style-name="P1" draw:id="id49" draw:layer="layout" svg:width="0.635cm" svg:height="0.635cm" svg:x="15.224cm" svg:y="1.2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5.541cm" svg:y1="1.889cm" svg:x2="15.541cm" svg:y2="2.27cm" draw:start-shape="id49" draw:start-glue-point="8" draw:end-shape="id46" draw:end-glue-point="4" svg:d="m15541 1889v381">
          <text:p/>
        </draw:connector>
        <draw:frame draw:style-name="gr17" draw:text-style-name="P5" draw:layer="layout" svg:width="2.191cm" svg:height="0.696cm" svg:x="16.288cm" svg:y="2.463cm">
          <draw:text-box>
            <text:p><text:span text:style-name="T4">Ice elemental</text:span></text:p>
          </draw:text-box>
        </draw:frame>
        <draw:custom-shape draw:style-name="gr7" draw:text-style-name="P1" draw:id="id50" draw:layer="layout" svg:width="0.635cm" svg:height="0.635cm" svg:x="17.776cm" svg:y="3.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17.129cm" svg:y1="3.857cm" svg:x2="17.776cm" svg:y2="3.857cm" draw:end-shape="id50" draw:end-glue-point="6" svg:d="m17129 3857h647">
          <text:p/>
        </draw:connector>
        <draw:frame draw:style-name="gr18" draw:text-style-name="P8" draw:layer="layout" svg:width="4.826cm" svg:height="2.282cm" svg:x="1.762cm" svg:y="2.143cm">
          <draw:text-box>
            <text:p text:style-name="P8"><text:span text:style-name="T7">The Legacy of </text:span></text:p>
            <text:p text:style-name="P8"><text:span text:style-name="T7">Xchantharus</text:span></text:p>
          </draw:text-box>
        </draw:frame>
        <draw:frame draw:style-name="gr17" draw:text-style-name="P5" draw:layer="layout" svg:width="1.81cm" svg:height="0.696cm" svg:x="17.605cm" svg:y="4.175cm">
          <draw:text-box>
            <text:p><text:span text:style-name="T4">Ice Queen</text:span></text:p>
          </draw:text-box>
        </draw:frame>
        <draw:frame draw:style-name="gr10" draw:text-style-name="P3" draw:layer="layout" svg:width="1.905cm" svg:height="0.631cm" svg:x="16.367cm" svg:y="1.512cm">
          <draw:text-box>
            <text:p><text:span text:style-name="T2">Discordi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avid Meyer</meta:initial-creator>
    <meta:creation-date>2010-10-24T18:31:43</meta:creation-date>
    <dc:date>2010-11-03T17:08:58</dc:date>
    <dc:creator>David Meyer</dc:creator>
    <meta:editing-duration>PT06H48M50S</meta:editing-duration>
    <meta:editing-cycles>22</meta:editing-cycles>
    <meta:generator>OpenOffice.org/3.2$Linux OpenOffice.org_project/320m12$Build-9483</meta:generator>
    <meta:document-statistic meta:object-count="174"/>
  </office:meta>
</office:document-meta>
</file>