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634in"/>
    </style:style>
    <style:style style:name="co2" style:family="table-column">
      <style:table-column-properties fo:break-before="auto" style:column-width="1.7492in"/>
    </style:style>
    <style:style style:name="co3" style:family="table-column">
      <style:table-column-properties fo:break-before="auto" style:column-width="1.229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54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" style:family="table-cell" style:parent-style-name="Default"/>
    <style:style style:name="ce8" style:family="table-cell" style:parent-style-name="Default">
      <style:table-cell-properties fo:background-color="#b4c7dc" style:text-align-source="fix" style:repeat-content="false"/>
      <style:paragraph-properties fo:text-align="center" fo:margin-left="0in"/>
    </style:style>
    <style:style style:name="ce9" style:family="table-cell" style:parent-style-name="Default"/>
    <style:style style:name="ce10" style:family="table-cell" style:parent-style-name="Default">
      <style:table-cell-properties fo:background-color="#ffff6d" style:text-align-source="fix" style:repeat-content="false"/>
      <style:paragraph-properties fo:text-align="center" fo:margin-left="0in"/>
    </style:style>
    <style:style style:name="ce11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bas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3" table:default-cell-style-name="ce1"/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</table:table-row>
        <table:table-row table:style-name="ro2">
          <table:table-cell office:value-type="float" office:value="628112551492" calcext:value-type="float">
            <text:p>628112551492</text:p>
          </table:table-cell>
          <table:table-cell table:style-name="ce6" office:value-type="float" office:value="628117489184" calcext:value-type="float">
            <text:p>628117489184</text:p>
          </table:table-cell>
          <table:table-cell office:value-type="float" office:value="33602470246" calcext:value-type="float">
            <text:p>33602470246</text:p>
          </table:table-cell>
          <table:table-cell office:value-type="float" office:value="60109312521" calcext:value-type="float">
            <text:p>60109312521</text:p>
          </table:table-cell>
        </table:table-row>
        <table:table-row table:style-name="ro3">
          <table:table-cell office:value-type="float" office:value="628114512026" calcext:value-type="float">
            <text:p>628114512026</text:p>
          </table:table-cell>
          <table:table-cell office:value-type="float" office:value="6281214667167" calcext:value-type="float">
            <text:p>6281214667167</text:p>
          </table:table-cell>
          <table:table-cell office:value-type="float" office:value="61466438653" calcext:value-type="float">
            <text:p>61466438653</text:p>
          </table:table-cell>
          <table:table-cell office:value-type="float" office:value="601161880424" calcext:value-type="float">
            <text:p>601161880424</text:p>
          </table:table-cell>
        </table:table-row>
        <table:table-row table:style-name="ro3">
          <table:table-cell office:value-type="float" office:value="628117113534" calcext:value-type="float">
            <text:p>628117113534</text:p>
          </table:table-cell>
          <table:table-cell office:value-type="float" office:value="6281215803517" calcext:value-type="float">
            <text:p>6281215803517</text:p>
          </table:table-cell>
          <table:table-cell office:value-type="float" office:value="62811202392" calcext:value-type="float">
            <text:p>62811202392</text:p>
          </table:table-cell>
          <table:table-cell office:value-type="float" office:value="628115042488" calcext:value-type="float">
            <text:p>628115042488</text:p>
          </table:table-cell>
        </table:table-row>
        <table:table-row table:style-name="ro3">
          <table:table-cell office:value-type="float" office:value="628119268914" calcext:value-type="float">
            <text:p>628119268914</text:p>
          </table:table-cell>
          <table:table-cell office:value-type="float" office:value="6281215987375" calcext:value-type="float">
            <text:p>6281215987375</text:p>
          </table:table-cell>
          <table:table-cell office:value-type="float" office:value="62817700137" calcext:value-type="float">
            <text:p>62817700137</text:p>
          </table:table-cell>
          <table:table-cell office:value-type="float" office:value="628116700194" calcext:value-type="float">
            <text:p>628116700194</text:p>
          </table:table-cell>
        </table:table-row>
        <table:table-row table:style-name="ro3" table:visibility="filter">
          <table:table-cell office:value-type="float" office:value="6281211137825" calcext:value-type="float">
            <text:p>6281211137825</text:p>
          </table:table-cell>
          <table:table-cell office:value-type="float" office:value="6281216500401" calcext:value-type="float">
            <text:p>6281216500401</text:p>
          </table:table-cell>
          <table:table-cell office:value-type="float" office:value="62818873714" calcext:value-type="float">
            <text:p>62818873714</text:p>
          </table:table-cell>
          <table:table-cell office:value-type="float" office:value="628117489184" calcext:value-type="float">
            <text:p>628117489184</text:p>
          </table:table-cell>
        </table:table-row>
        <table:table-row table:style-name="ro3">
          <table:table-cell office:value-type="float" office:value="6281212229960" calcext:value-type="float">
            <text:p>6281212229960</text:p>
          </table:table-cell>
          <table:table-cell office:value-type="float" office:value="6281217805941" calcext:value-type="float">
            <text:p>6281217805941</text:p>
          </table:table-cell>
          <table:table-cell office:value-type="float" office:value="201149072469" calcext:value-type="float">
            <text:p>201149072469</text:p>
          </table:table-cell>
          <table:table-cell office:value-type="float" office:value="628118800757" calcext:value-type="float">
            <text:p>628118800757</text:p>
          </table:table-cell>
        </table:table-row>
        <table:table-row table:style-name="ro3">
          <table:table-cell office:value-type="float" office:value="6281212258325" calcext:value-type="float">
            <text:p>6281212258325</text:p>
          </table:table-cell>
          <table:table-cell office:value-type="float" office:value="6281220208012" calcext:value-type="float">
            <text:p>6281220208012</text:p>
          </table:table-cell>
          <table:table-cell office:value-type="float" office:value="628111537296" calcext:value-type="float">
            <text:p>628111537296</text:p>
          </table:table-cell>
          <table:table-cell office:value-type="float" office:value="628127785128" calcext:value-type="float">
            <text:p>628127785128</text:p>
          </table:table-cell>
        </table:table-row>
        <table:table-row table:style-name="ro3" table:visibility="filter">
          <table:table-cell office:value-type="float" office:value="6281213599745" calcext:value-type="float">
            <text:p>6281213599745</text:p>
          </table:table-cell>
          <table:table-cell office:value-type="float" office:value="6281223321704" calcext:value-type="float">
            <text:p>6281223321704</text:p>
          </table:table-cell>
          <table:table-cell office:value-type="float" office:value="628112343595" calcext:value-type="float">
            <text:p>628112343595</text:p>
          </table:table-cell>
          <table:table-cell office:value-type="float" office:value="628159797277" calcext:value-type="float">
            <text:p>628159797277</text:p>
          </table:table-cell>
        </table:table-row>
        <table:table-row table:style-name="ro3" table:visibility="filter">
          <table:table-cell office:value-type="float" office:value="6281214007943" calcext:value-type="float">
            <text:p>6281214007943</text:p>
          </table:table-cell>
          <table:table-cell office:value-type="float" office:value="6281223476820" calcext:value-type="float">
            <text:p>6281223476820</text:p>
          </table:table-cell>
          <table:table-cell office:value-type="float" office:value="628113345515" calcext:value-type="float">
            <text:p>628113345515</text:p>
          </table:table-cell>
          <table:table-cell office:value-type="float" office:value="628382864809" calcext:value-type="float">
            <text:p>628382864809</text:p>
          </table:table-cell>
        </table:table-row>
        <table:table-row table:style-name="ro3">
          <table:table-cell office:value-type="float" office:value="6281216467103" calcext:value-type="float">
            <text:p>6281216467103</text:p>
          </table:table-cell>
          <table:table-cell office:value-type="float" office:value="6281225525501" calcext:value-type="float">
            <text:p>6281225525501</text:p>
          </table:table-cell>
          <table:table-cell office:value-type="float" office:value="628118811128" calcext:value-type="float">
            <text:p>628118811128</text:p>
          </table:table-cell>
          <table:table-cell office:value-type="float" office:value="628385536478" calcext:value-type="float">
            <text:p>628385536478</text:p>
          </table:table-cell>
        </table:table-row>
        <table:table-row table:style-name="ro3" table:visibility="filter">
          <table:table-cell office:value-type="float" office:value="6281217065377" calcext:value-type="float">
            <text:p>6281217065377</text:p>
          </table:table-cell>
          <table:table-cell office:value-type="float" office:value="6281229144241" calcext:value-type="float">
            <text:p>6281229144241</text:p>
          </table:table-cell>
          <table:table-cell office:value-type="float" office:value="628119995568" calcext:value-type="float">
            <text:p>628119995568</text:p>
          </table:table-cell>
          <table:table-cell office:value-type="float" office:value="628566685460" calcext:value-type="float">
            <text:p>628566685460</text:p>
          </table:table-cell>
        </table:table-row>
        <table:table-row table:style-name="ro3">
          <table:table-cell office:value-type="float" office:value="6281217380783" calcext:value-type="float">
            <text:p>6281217380783</text:p>
          </table:table-cell>
          <table:table-cell office:value-type="float" office:value="6281229945200" calcext:value-type="float">
            <text:p>6281229945200</text:p>
          </table:table-cell>
          <table:table-cell office:value-type="float" office:value="628122025752" calcext:value-type="float">
            <text:p>628122025752</text:p>
          </table:table-cell>
          <table:table-cell office:value-type="float" office:value="628811203156" calcext:value-type="float">
            <text:p>628811203156</text:p>
          </table:table-cell>
        </table:table-row>
        <table:table-row table:style-name="ro3">
          <table:table-cell office:value-type="float" office:value="6281218246250" calcext:value-type="float">
            <text:p>6281218246250</text:p>
          </table:table-cell>
          <table:table-cell office:value-type="float" office:value="6281232762592" calcext:value-type="float">
            <text:p>6281232762592</text:p>
          </table:table-cell>
          <table:table-cell office:value-type="float" office:value="628122041688" calcext:value-type="float">
            <text:p>628122041688</text:p>
          </table:table-cell>
          <table:table-cell office:value-type="float" office:value="628881227535" calcext:value-type="float">
            <text:p>628881227535</text:p>
          </table:table-cell>
        </table:table-row>
        <table:table-row table:style-name="ro3" table:visibility="filter">
          <table:table-cell office:value-type="float" office:value="6281218671517" calcext:value-type="float">
            <text:p>6281218671517</text:p>
          </table:table-cell>
          <table:table-cell office:value-type="float" office:value="6281233736265" calcext:value-type="float">
            <text:p>6281233736265</text:p>
          </table:table-cell>
          <table:table-cell office:value-type="float" office:value="628129084382" calcext:value-type="float">
            <text:p>628129084382</text:p>
          </table:table-cell>
          <table:table-cell office:value-type="float" office:value="628882406648" calcext:value-type="float">
            <text:p>628882406648</text:p>
          </table:table-cell>
        </table:table-row>
        <table:table-row table:style-name="ro3">
          <table:table-cell office:value-type="float" office:value="6281219067896" calcext:value-type="float">
            <text:p>6281219067896</text:p>
          </table:table-cell>
          <table:table-cell office:value-type="float" office:value="6281234748894" calcext:value-type="float">
            <text:p>6281234748894</text:p>
          </table:table-cell>
          <table:table-cell office:value-type="float" office:value="628129277563" calcext:value-type="float">
            <text:p>628129277563</text:p>
          </table:table-cell>
          <table:table-cell office:value-type="float" office:value="628979509169" calcext:value-type="float">
            <text:p>628979509169</text:p>
          </table:table-cell>
        </table:table-row>
        <table:table-row table:style-name="ro3">
          <table:table-cell office:value-type="float" office:value="6281222234522" calcext:value-type="float">
            <text:p>6281222234522</text:p>
          </table:table-cell>
          <table:table-cell office:value-type="float" office:value="6281236251892" calcext:value-type="float">
            <text:p>6281236251892</text:p>
          </table:table-cell>
          <table:table-cell office:value-type="float" office:value="628155170797" calcext:value-type="float">
            <text:p>628155170797</text:p>
          </table:table-cell>
          <table:table-cell office:value-type="float" office:value="628979619367" calcext:value-type="float">
            <text:p>628979619367</text:p>
          </table:table-cell>
        </table:table-row>
        <table:table-row table:style-name="ro3" table:visibility="filter">
          <table:table-cell office:value-type="float" office:value="6281222267186" calcext:value-type="float">
            <text:p>6281222267186</text:p>
          </table:table-cell>
          <table:table-cell office:value-type="float" office:value="6281237099386" calcext:value-type="float">
            <text:p>6281237099386</text:p>
          </table:table-cell>
          <table:table-cell office:value-type="float" office:value="628159753463" calcext:value-type="float">
            <text:p>628159753463</text:p>
          </table:table-cell>
          <table:table-cell office:value-type="float" office:value="628979668540" calcext:value-type="float">
            <text:p>628979668540</text:p>
          </table:table-cell>
        </table:table-row>
        <table:table-row table:style-name="ro3" table:visibility="filter">
          <table:table-cell office:value-type="float" office:value="6281224043188" calcext:value-type="float">
            <text:p>6281224043188</text:p>
          </table:table-cell>
          <table:table-cell office:value-type="float" office:value="6281238416715" calcext:value-type="float">
            <text:p>6281238416715</text:p>
          </table:table-cell>
          <table:table-cell office:value-type="float" office:value="628170040477" calcext:value-type="float">
            <text:p>628170040477</text:p>
          </table:table-cell>
          <table:table-cell office:value-type="float" office:value="628982316589" calcext:value-type="float">
            <text:p>628982316589</text:p>
          </table:table-cell>
        </table:table-row>
        <table:table-row table:style-name="ro3">
          <table:table-cell office:value-type="float" office:value="6281224567744" calcext:value-type="float">
            <text:p>6281224567744</text:p>
          </table:table-cell>
          <table:table-cell office:value-type="float" office:value="6281249705177" calcext:value-type="float">
            <text:p>6281249705177</text:p>
          </table:table-cell>
          <table:table-cell office:value-type="float" office:value="628170070112" calcext:value-type="float">
            <text:p>628170070112</text:p>
          </table:table-cell>
          <table:table-cell office:value-type="float" office:value="628983951825" calcext:value-type="float">
            <text:p>628983951825</text:p>
          </table:table-cell>
        </table:table-row>
        <table:table-row table:style-name="ro3">
          <table:table-cell office:value-type="float" office:value="6281224948875" calcext:value-type="float">
            <text:p>6281224948875</text:p>
          </table:table-cell>
          <table:table-cell office:value-type="float" office:value="6281255417653" calcext:value-type="float">
            <text:p>6281255417653</text:p>
          </table:table-cell>
          <table:table-cell office:value-type="float" office:value="628170760078" calcext:value-type="float">
            <text:p>628170760078</text:p>
          </table:table-cell>
          <table:table-cell office:value-type="float" office:value="628989309026" calcext:value-type="float">
            <text:p>628989309026</text:p>
          </table:table-cell>
        </table:table-row>
        <table:table-row table:style-name="ro3" table:visibility="filter">
          <table:table-cell office:value-type="float" office:value="6281229347719" calcext:value-type="float">
            <text:p>6281229347719</text:p>
          </table:table-cell>
          <table:table-cell office:value-type="float" office:value="6281260993750" calcext:value-type="float">
            <text:p>6281260993750</text:p>
          </table:table-cell>
          <table:table-cell office:value-type="float" office:value="628388860905" calcext:value-type="float">
            <text:p>628388860905</text:p>
          </table:table-cell>
          <table:table-cell office:value-type="float" office:value="628991973791" calcext:value-type="float">
            <text:p>628991973791</text:p>
          </table:table-cell>
        </table:table-row>
        <table:table-row table:style-name="ro3" table:visibility="filter">
          <table:table-cell office:value-type="float" office:value="6281231466981" calcext:value-type="float">
            <text:p>6281231466981</text:p>
          </table:table-cell>
          <table:table-cell office:value-type="float" office:value="6281262314657" calcext:value-type="float">
            <text:p>6281262314657</text:p>
          </table:table-cell>
          <table:table-cell office:value-type="float" office:value="628551230500" calcext:value-type="float">
            <text:p>628551230500</text:p>
          </table:table-cell>
          <table:table-cell office:value-type="float" office:value="628998726251" calcext:value-type="float">
            <text:p>628998726251</text:p>
          </table:table-cell>
        </table:table-row>
        <table:table-row table:style-name="ro3" table:visibility="filter">
          <table:table-cell office:value-type="float" office:value="628123459584" calcext:value-type="float">
            <text:p>628123459584</text:p>
          </table:table-cell>
          <table:table-cell office:value-type="float" office:value="6281263024673" calcext:value-type="float">
            <text:p>6281263024673</text:p>
          </table:table-cell>
          <table:table-cell office:value-type="float" office:value="628558002636" calcext:value-type="float">
            <text:p>628558002636</text:p>
          </table:table-cell>
          <table:table-cell office:value-type="float" office:value="916235080629" calcext:value-type="float">
            <text:p>916235080629</text:p>
          </table:table-cell>
        </table:table-row>
        <table:table-row table:style-name="ro3">
          <table:table-cell office:value-type="float" office:value="6281252636703" calcext:value-type="float">
            <text:p>6281252636703</text:p>
          </table:table-cell>
          <table:table-cell office:value-type="float" office:value="6281263178158" calcext:value-type="float">
            <text:p>6281263178158</text:p>
          </table:table-cell>
          <table:table-cell office:value-type="float" office:value="628561668118" calcext:value-type="float">
            <text:p>628561668118</text:p>
          </table:table-cell>
          <table:table-cell office:value-type="float" office:value="6281213219538" calcext:value-type="float">
            <text:p>6281213219538</text:p>
          </table:table-cell>
        </table:table-row>
        <table:table-row table:style-name="ro3" table:visibility="filter">
          <table:table-cell office:value-type="float" office:value="6281259893231" calcext:value-type="float">
            <text:p>6281259893231</text:p>
          </table:table-cell>
          <table:table-cell office:value-type="float" office:value="6281264689702" calcext:value-type="float">
            <text:p>6281264689702</text:p>
          </table:table-cell>
          <table:table-cell office:value-type="float" office:value="628561973833" calcext:value-type="float">
            <text:p>628561973833</text:p>
          </table:table-cell>
          <table:table-cell office:value-type="float" office:value="6281214667167" calcext:value-type="float">
            <text:p>6281214667167</text:p>
          </table:table-cell>
        </table:table-row>
        <table:table-row table:style-name="ro3">
          <table:table-cell office:value-type="float" office:value="6281261622968" calcext:value-type="float">
            <text:p>6281261622968</text:p>
          </table:table-cell>
          <table:table-cell office:value-type="float" office:value="6281267906904" calcext:value-type="float">
            <text:p>6281267906904</text:p>
          </table:table-cell>
          <table:table-cell office:value-type="float" office:value="628562736739" calcext:value-type="float">
            <text:p>628562736739</text:p>
          </table:table-cell>
          <table:table-cell office:value-type="float" office:value="6281215208670" calcext:value-type="float">
            <text:p>6281215208670</text:p>
          </table:table-cell>
        </table:table-row>
        <table:table-row table:style-name="ro3" table:visibility="filter">
          <table:table-cell office:value-type="float" office:value="6281262157741" calcext:value-type="float">
            <text:p>6281262157741</text:p>
          </table:table-cell>
          <table:table-cell office:value-type="float" office:value="6281269053015" calcext:value-type="float">
            <text:p>6281269053015</text:p>
          </table:table-cell>
          <table:table-cell office:value-type="float" office:value="628562841434" calcext:value-type="float">
            <text:p>628562841434</text:p>
          </table:table-cell>
          <table:table-cell office:value-type="float" office:value="6281215803517" calcext:value-type="float">
            <text:p>6281215803517</text:p>
          </table:table-cell>
        </table:table-row>
        <table:table-row table:style-name="ro3" table:visibility="filter">
          <table:table-cell office:value-type="float" office:value="6281266480611" calcext:value-type="float">
            <text:p>6281266480611</text:p>
          </table:table-cell>
          <table:table-cell office:value-type="float" office:value="6281270140438" calcext:value-type="float">
            <text:p>6281270140438</text:p>
          </table:table-cell>
          <table:table-cell office:value-type="float" office:value="628563002002" calcext:value-type="float">
            <text:p>628563002002</text:p>
          </table:table-cell>
          <table:table-cell office:value-type="float" office:value="6281216500401" calcext:value-type="float">
            <text:p>6281216500401</text:p>
          </table:table-cell>
        </table:table-row>
        <table:table-row table:style-name="ro3">
          <table:table-cell office:value-type="float" office:value="6281270926965" calcext:value-type="float">
            <text:p>6281270926965</text:p>
          </table:table-cell>
          <table:table-cell office:value-type="float" office:value="6281270965839" calcext:value-type="float">
            <text:p>6281270965839</text:p>
          </table:table-cell>
          <table:table-cell office:value-type="float" office:value="628568439157" calcext:value-type="float">
            <text:p>628568439157</text:p>
          </table:table-cell>
          <table:table-cell office:value-type="float" office:value="6281217802135" calcext:value-type="float">
            <text:p>6281217802135</text:p>
          </table:table-cell>
        </table:table-row>
        <table:table-row table:style-name="ro3" table:visibility="filter">
          <table:table-cell office:value-type="float" office:value="6281270965839" calcext:value-type="float">
            <text:p>6281270965839</text:p>
          </table:table-cell>
          <table:table-cell office:value-type="float" office:value="6281271021686" calcext:value-type="float">
            <text:p>6281271021686</text:p>
          </table:table-cell>
          <table:table-cell office:value-type="float" office:value="628811069978" calcext:value-type="float">
            <text:p>628811069978</text:p>
          </table:table-cell>
          <table:table-cell office:value-type="float" office:value="6281217805941" calcext:value-type="float">
            <text:p>6281217805941</text:p>
          </table:table-cell>
        </table:table-row>
        <table:table-row table:style-name="ro3" table:visibility="filter">
          <table:table-cell office:value-type="float" office:value="6281281205965" calcext:value-type="float">
            <text:p>6281281205965</text:p>
          </table:table-cell>
          <table:table-cell office:value-type="float" office:value="6281271686990" calcext:value-type="float">
            <text:p>6281271686990</text:p>
          </table:table-cell>
          <table:table-cell office:value-type="float" office:value="628811781122" calcext:value-type="float">
            <text:p>628811781122</text:p>
          </table:table-cell>
          <table:table-cell office:value-type="float" office:value="6281220208012" calcext:value-type="float">
            <text:p>6281220208012</text:p>
          </table:table-cell>
        </table:table-row>
        <table:table-row table:style-name="ro3">
          <table:table-cell office:value-type="float" office:value="6281281826850" calcext:value-type="float">
            <text:p>6281281826850</text:p>
          </table:table-cell>
          <table:table-cell office:value-type="float" office:value="6281274191302" calcext:value-type="float">
            <text:p>6281274191302</text:p>
          </table:table-cell>
          <table:table-cell office:value-type="float" office:value="628812081254" calcext:value-type="float">
            <text:p>628812081254</text:p>
          </table:table-cell>
          <table:table-cell office:value-type="float" office:value="6281220518125" calcext:value-type="float">
            <text:p>6281220518125</text:p>
          </table:table-cell>
        </table:table-row>
        <table:table-row table:style-name="ro3" table:visibility="filter">
          <table:table-cell office:value-type="float" office:value="6281281987168" calcext:value-type="float">
            <text:p>6281281987168</text:p>
          </table:table-cell>
          <table:table-cell office:value-type="float" office:value="6281275384263" calcext:value-type="float">
            <text:p>6281275384263</text:p>
          </table:table-cell>
          <table:table-cell office:value-type="float" office:value="628816960382" calcext:value-type="float">
            <text:p>628816960382</text:p>
          </table:table-cell>
          <table:table-cell office:value-type="float" office:value="6281223321704" calcext:value-type="float">
            <text:p>6281223321704</text:p>
          </table:table-cell>
        </table:table-row>
        <table:table-row table:style-name="ro3" table:visibility="filter">
          <table:table-cell office:value-type="float" office:value="6281282199936" calcext:value-type="float">
            <text:p>6281282199936</text:p>
          </table:table-cell>
          <table:table-cell office:value-type="float" office:value="6281275385214" calcext:value-type="float">
            <text:p>6281275385214</text:p>
          </table:table-cell>
          <table:table-cell office:value-type="float" office:value="628893731162" calcext:value-type="float">
            <text:p>628893731162</text:p>
          </table:table-cell>
          <table:table-cell office:value-type="float" office:value="6281223476820" calcext:value-type="float">
            <text:p>6281223476820</text:p>
          </table:table-cell>
        </table:table-row>
        <table:table-row table:style-name="ro3">
          <table:table-cell office:value-type="float" office:value="6281282319546" calcext:value-type="float">
            <text:p>6281282319546</text:p>
          </table:table-cell>
          <table:table-cell office:value-type="float" office:value="628127670221" calcext:value-type="float">
            <text:p>628127670221</text:p>
          </table:table-cell>
          <table:table-cell office:value-type="float" office:value="628895909271" calcext:value-type="float">
            <text:p>628895909271</text:p>
          </table:table-cell>
          <table:table-cell office:value-type="float" office:value="6281224635378" calcext:value-type="float">
            <text:p>6281224635378</text:p>
          </table:table-cell>
        </table:table-row>
        <table:table-row table:style-name="ro3" table:visibility="filter">
          <table:table-cell office:value-type="float" office:value="6281282521682" calcext:value-type="float">
            <text:p>6281282521682</text:p>
          </table:table-cell>
          <table:table-cell office:value-type="float" office:value="6281279108485" calcext:value-type="float">
            <text:p>6281279108485</text:p>
          </table:table-cell>
          <table:table-cell office:value-type="float" office:value="628970003505" calcext:value-type="float">
            <text:p>628970003505</text:p>
          </table:table-cell>
          <table:table-cell office:value-type="float" office:value="6281225525501" calcext:value-type="float">
            <text:p>6281225525501</text:p>
          </table:table-cell>
        </table:table-row>
        <table:table-row table:style-name="ro3">
          <table:table-cell office:value-type="float" office:value="6281282525045" calcext:value-type="float">
            <text:p>6281282525045</text:p>
          </table:table-cell>
          <table:table-cell office:value-type="float" office:value="6281282611299" calcext:value-type="float">
            <text:p>6281282611299</text:p>
          </table:table-cell>
          <table:table-cell office:value-type="float" office:value="628973040246" calcext:value-type="float">
            <text:p>628973040246</text:p>
          </table:table-cell>
          <table:table-cell office:value-type="float" office:value="6281226077957" calcext:value-type="float">
            <text:p>6281226077957</text:p>
          </table:table-cell>
        </table:table-row>
        <table:table-row table:style-name="ro3">
          <table:table-cell office:value-type="float" office:value="6281283167124" calcext:value-type="float">
            <text:p>6281283167124</text:p>
          </table:table-cell>
          <table:table-cell office:value-type="float" office:value="6281284529996" calcext:value-type="float">
            <text:p>6281284529996</text:p>
          </table:table-cell>
          <table:table-cell office:value-type="float" office:value="628975925988" calcext:value-type="float">
            <text:p>628975925988</text:p>
          </table:table-cell>
          <table:table-cell office:value-type="float" office:value="6281228632647" calcext:value-type="float">
            <text:p>6281228632647</text:p>
          </table:table-cell>
        </table:table-row>
        <table:table-row table:style-name="ro3">
          <table:table-cell office:value-type="float" office:value="6281284023955" calcext:value-type="float">
            <text:p>6281284023955</text:p>
          </table:table-cell>
          <table:table-cell office:value-type="float" office:value="6281285086282" calcext:value-type="float">
            <text:p>6281285086282</text:p>
          </table:table-cell>
          <table:table-cell office:value-type="float" office:value="628976388274" calcext:value-type="float">
            <text:p>628976388274</text:p>
          </table:table-cell>
          <table:table-cell office:value-type="float" office:value="6281228902706" calcext:value-type="float">
            <text:p>6281228902706</text:p>
          </table:table-cell>
        </table:table-row>
        <table:table-row table:style-name="ro3" table:visibility="filter">
          <table:table-cell office:value-type="float" office:value="6281285093896" calcext:value-type="float">
            <text:p>6281285093896</text:p>
          </table:table-cell>
          <table:table-cell office:value-type="float" office:value="6281287683437" calcext:value-type="float">
            <text:p>6281287683437</text:p>
          </table:table-cell>
          <table:table-cell office:value-type="float" office:value="628976772959" calcext:value-type="float">
            <text:p>628976772959</text:p>
          </table:table-cell>
          <table:table-cell office:value-type="float" office:value="6281229144241" calcext:value-type="float">
            <text:p>6281229144241</text:p>
          </table:table-cell>
        </table:table-row>
        <table:table-row table:style-name="ro3" table:visibility="filter">
          <table:table-cell office:value-type="float" office:value="6281285860059" calcext:value-type="float">
            <text:p>6281285860059</text:p>
          </table:table-cell>
          <table:table-cell office:value-type="float" office:value="6281287737971" calcext:value-type="float">
            <text:p>6281287737971</text:p>
          </table:table-cell>
          <table:table-cell office:value-type="float" office:value="628979533330" calcext:value-type="float">
            <text:p>628979533330</text:p>
          </table:table-cell>
          <table:table-cell office:value-type="float" office:value="6281229945200" calcext:value-type="float">
            <text:p>6281229945200</text:p>
          </table:table-cell>
        </table:table-row>
        <table:table-row table:style-name="ro3">
          <table:table-cell office:value-type="float" office:value="6281287661339" calcext:value-type="float">
            <text:p>6281287661339</text:p>
          </table:table-cell>
          <table:table-cell office:value-type="float" office:value="6281292976714" calcext:value-type="float">
            <text:p>6281292976714</text:p>
          </table:table-cell>
          <table:table-cell office:value-type="float" office:value="628980917962" calcext:value-type="float">
            <text:p>628980917962</text:p>
          </table:table-cell>
          <table:table-cell office:value-type="float" office:value="6281232565807" calcext:value-type="float">
            <text:p>6281232565807</text:p>
          </table:table-cell>
        </table:table-row>
        <table:table-row table:style-name="ro3" table:visibility="filter">
          <table:table-cell office:value-type="float" office:value="6281291074601" calcext:value-type="float">
            <text:p>6281291074601</text:p>
          </table:table-cell>
          <table:table-cell office:value-type="float" office:value="6281317542265" calcext:value-type="float">
            <text:p>6281317542265</text:p>
          </table:table-cell>
          <table:table-cell office:value-type="float" office:value="628982956733" calcext:value-type="float">
            <text:p>628982956733</text:p>
          </table:table-cell>
          <table:table-cell office:value-type="float" office:value="6281232762592" calcext:value-type="float">
            <text:p>6281232762592</text:p>
          </table:table-cell>
        </table:table-row>
        <table:table-row table:style-name="ro3">
          <table:table-cell office:value-type="float" office:value="6281292830708" calcext:value-type="float">
            <text:p>6281292830708</text:p>
          </table:table-cell>
          <table:table-cell office:value-type="float" office:value="6281324444815" calcext:value-type="float">
            <text:p>6281324444815</text:p>
          </table:table-cell>
          <table:table-cell office:value-type="float" office:value="628988396755" calcext:value-type="float">
            <text:p>628988396755</text:p>
          </table:table-cell>
          <table:table-cell office:value-type="float" office:value="6281233280845" calcext:value-type="float">
            <text:p>6281233280845</text:p>
          </table:table-cell>
        </table:table-row>
        <table:table-row table:style-name="ro3" table:visibility="filter">
          <table:table-cell office:value-type="float" office:value="6281294490419" calcext:value-type="float">
            <text:p>6281294490419</text:p>
          </table:table-cell>
          <table:table-cell office:value-type="float" office:value="6281325069320" calcext:value-type="float">
            <text:p>6281325069320</text:p>
          </table:table-cell>
          <table:table-cell office:value-type="float" office:value="628988480880" calcext:value-type="float">
            <text:p>628988480880</text:p>
          </table:table-cell>
          <table:table-cell office:value-type="float" office:value="6281233736265" calcext:value-type="float">
            <text:p>6281233736265</text:p>
          </table:table-cell>
        </table:table-row>
        <table:table-row table:style-name="ro3" table:visibility="filter">
          <table:table-cell office:value-type="float" office:value="6281296728812" calcext:value-type="float">
            <text:p>6281296728812</text:p>
          </table:table-cell>
          <table:table-cell office:value-type="float" office:value="6281326459448" calcext:value-type="float">
            <text:p>6281326459448</text:p>
          </table:table-cell>
          <table:table-cell office:value-type="float" office:value="628988955199" calcext:value-type="float">
            <text:p>628988955199</text:p>
          </table:table-cell>
          <table:table-cell office:value-type="float" office:value="6281234748894" calcext:value-type="float">
            <text:p>6281234748894</text:p>
          </table:table-cell>
        </table:table-row>
        <table:table-row table:style-name="ro3">
          <table:table-cell office:value-type="float" office:value="6281298376391" calcext:value-type="float">
            <text:p>6281298376391</text:p>
          </table:table-cell>
          <table:table-cell office:value-type="float" office:value="6281327358501" calcext:value-type="float">
            <text:p>6281327358501</text:p>
          </table:table-cell>
          <table:table-cell office:value-type="float" office:value="628989005326" calcext:value-type="float">
            <text:p>628989005326</text:p>
          </table:table-cell>
          <table:table-cell office:value-type="float" office:value="6281235704435" calcext:value-type="float">
            <text:p>6281235704435</text:p>
          </table:table-cell>
        </table:table-row>
        <table:table-row table:style-name="ro3">
          <table:table-cell office:value-type="float" office:value="6281311894703" calcext:value-type="float">
            <text:p>6281311894703</text:p>
          </table:table-cell>
          <table:table-cell office:value-type="float" office:value="6281327841140" calcext:value-type="float">
            <text:p>6281327841140</text:p>
          </table:table-cell>
          <table:table-cell office:value-type="float" office:value="628990639265" calcext:value-type="float">
            <text:p>628990639265</text:p>
          </table:table-cell>
          <table:table-cell office:value-type="float" office:value="6281235787097" calcext:value-type="float">
            <text:p>6281235787097</text:p>
          </table:table-cell>
        </table:table-row>
        <table:table-row table:style-name="ro3">
          <table:table-cell office:value-type="float" office:value="6281313212021" calcext:value-type="float">
            <text:p>6281313212021</text:p>
          </table:table-cell>
          <table:table-cell office:value-type="float" office:value="6281328895524" calcext:value-type="float">
            <text:p>6281328895524</text:p>
          </table:table-cell>
          <table:table-cell office:value-type="float" office:value="628994436635" calcext:value-type="float">
            <text:p>628994436635</text:p>
          </table:table-cell>
          <table:table-cell office:value-type="float" office:value="6281235995382" calcext:value-type="float">
            <text:p>6281235995382</text:p>
          </table:table-cell>
        </table:table-row>
        <table:table-row table:style-name="ro3" table:visibility="filter">
          <table:table-cell office:value-type="float" office:value="6281315373443" calcext:value-type="float">
            <text:p>6281315373443</text:p>
          </table:table-cell>
          <table:table-cell office:value-type="float" office:value="6281329253755" calcext:value-type="float">
            <text:p>6281329253755</text:p>
          </table:table-cell>
          <table:table-cell office:value-type="float" office:value="886909110215" calcext:value-type="float">
            <text:p>886909110215</text:p>
          </table:table-cell>
          <table:table-cell office:value-type="float" office:value="6281236251892" calcext:value-type="float">
            <text:p>6281236251892</text:p>
          </table:table-cell>
        </table:table-row>
        <table:table-row table:style-name="ro3" table:visibility="filter">
          <table:table-cell office:value-type="float" office:value="6281317435179" calcext:value-type="float">
            <text:p>6281317435179</text:p>
          </table:table-cell>
          <table:table-cell office:value-type="float" office:value="6281330108700" calcext:value-type="float">
            <text:p>6281330108700</text:p>
          </table:table-cell>
          <table:table-cell office:value-type="float" office:value="886973038410" calcext:value-type="float">
            <text:p>886973038410</text:p>
          </table:table-cell>
          <table:table-cell office:value-type="float" office:value="6281237099386" calcext:value-type="float">
            <text:p>6281237099386</text:p>
          </table:table-cell>
        </table:table-row>
        <table:table-row table:style-name="ro3" table:visibility="filter">
          <table:table-cell office:value-type="float" office:value="6281317738293" calcext:value-type="float">
            <text:p>6281317738293</text:p>
          </table:table-cell>
          <table:table-cell office:value-type="float" office:value="6281330667255" calcext:value-type="float">
            <text:p>6281330667255</text:p>
          </table:table-cell>
          <table:table-cell office:value-type="float" office:value="905357197360" calcext:value-type="float">
            <text:p>905357197360</text:p>
          </table:table-cell>
          <table:table-cell office:value-type="float" office:value="6281238416715" calcext:value-type="float">
            <text:p>6281238416715</text:p>
          </table:table-cell>
        </table:table-row>
        <table:table-row table:style-name="ro3">
          <table:table-cell office:value-type="float" office:value="6281318721672" calcext:value-type="float">
            <text:p>6281318721672</text:p>
          </table:table-cell>
          <table:table-cell office:value-type="float" office:value="6281336023723" calcext:value-type="float">
            <text:p>6281336023723</text:p>
          </table:table-cell>
          <table:table-cell office:value-type="float" office:value="4917634590113" calcext:value-type="float">
            <text:p>4917634590113</text:p>
          </table:table-cell>
          <table:table-cell office:value-type="float" office:value="6281243033898" calcext:value-type="float">
            <text:p>6281243033898</text:p>
          </table:table-cell>
        </table:table-row>
        <table:table-row table:style-name="ro3" table:visibility="filter">
          <table:table-cell office:value-type="float" office:value="6281320239948" calcext:value-type="float">
            <text:p>6281320239948</text:p>
          </table:table-cell>
          <table:table-cell office:value-type="float" office:value="6281336733517" calcext:value-type="float">
            <text:p>6281336733517</text:p>
          </table:table-cell>
          <table:table-cell office:value-type="float" office:value="6281210085207" calcext:value-type="float">
            <text:p>6281210085207</text:p>
          </table:table-cell>
          <table:table-cell office:value-type="float" office:value="6281249705177" calcext:value-type="float">
            <text:p>6281249705177</text:p>
          </table:table-cell>
        </table:table-row>
        <table:table-row table:style-name="ro3" table:visibility="filter">
          <table:table-cell office:value-type="float" office:value="6281322562514" calcext:value-type="float">
            <text:p>6281322562514</text:p>
          </table:table-cell>
          <table:table-cell office:value-type="float" office:value="6281339394371" calcext:value-type="float">
            <text:p>6281339394371</text:p>
          </table:table-cell>
          <table:table-cell office:value-type="float" office:value="6281210352239" calcext:value-type="float">
            <text:p>6281210352239</text:p>
          </table:table-cell>
          <table:table-cell office:value-type="float" office:value="6281255417653" calcext:value-type="float">
            <text:p>6281255417653</text:p>
          </table:table-cell>
        </table:table-row>
        <table:table-row table:style-name="ro3">
          <table:table-cell office:value-type="float" office:value="6281325564714" calcext:value-type="float">
            <text:p>6281325564714</text:p>
          </table:table-cell>
          <table:table-cell office:value-type="float" office:value="6281340068064" calcext:value-type="float">
            <text:p>6281340068064</text:p>
          </table:table-cell>
          <table:table-cell office:value-type="float" office:value="6281210834030" calcext:value-type="float">
            <text:p>6281210834030</text:p>
          </table:table-cell>
          <table:table-cell office:value-type="float" office:value="6281255718651" calcext:value-type="float">
            <text:p>6281255718651</text:p>
          </table:table-cell>
        </table:table-row>
        <table:table-row table:style-name="ro3" table:visibility="filter">
          <table:table-cell office:value-type="float" office:value="6281328226534" calcext:value-type="float">
            <text:p>6281328226534</text:p>
          </table:table-cell>
          <table:table-cell office:value-type="float" office:value="6281346260990" calcext:value-type="float">
            <text:p>6281346260990</text:p>
          </table:table-cell>
          <table:table-cell office:value-type="float" office:value="6281210902394" calcext:value-type="float">
            <text:p>6281210902394</text:p>
          </table:table-cell>
          <table:table-cell office:value-type="float" office:value="6281260993750" calcext:value-type="float">
            <text:p>6281260993750</text:p>
          </table:table-cell>
        </table:table-row>
        <table:table-row table:style-name="ro3" table:visibility="filter">
          <table:table-cell office:value-type="float" office:value="6281330539340" calcext:value-type="float">
            <text:p>6281330539340</text:p>
          </table:table-cell>
          <table:table-cell office:value-type="float" office:value="6281346484454" calcext:value-type="float">
            <text:p>6281346484454</text:p>
          </table:table-cell>
          <table:table-cell office:value-type="float" office:value="6281212020236" calcext:value-type="float">
            <text:p>6281212020236</text:p>
          </table:table-cell>
          <table:table-cell office:value-type="float" office:value="6281262314657" calcext:value-type="float">
            <text:p>6281262314657</text:p>
          </table:table-cell>
        </table:table-row>
        <table:table-row table:style-name="ro3" table:visibility="filter">
          <table:table-cell office:value-type="float" office:value="6281330667255" calcext:value-type="float">
            <text:p>6281330667255</text:p>
          </table:table-cell>
          <table:table-cell office:value-type="float" office:value="6281348813921" calcext:value-type="float">
            <text:p>6281348813921</text:p>
          </table:table-cell>
          <table:table-cell office:value-type="float" office:value="6281212258325" calcext:value-type="float">
            <text:p>6281212258325</text:p>
          </table:table-cell>
          <table:table-cell office:value-type="float" office:value="6281263178158" calcext:value-type="float">
            <text:p>6281263178158</text:p>
          </table:table-cell>
        </table:table-row>
        <table:table-row table:style-name="ro3">
          <table:table-cell office:value-type="float" office:value="6281331663351" calcext:value-type="float">
            <text:p>6281331663351</text:p>
          </table:table-cell>
          <table:table-cell office:value-type="float" office:value="6281353693151" calcext:value-type="float">
            <text:p>6281353693151</text:p>
          </table:table-cell>
          <table:table-cell office:value-type="float" office:value="6281214007943" calcext:value-type="float">
            <text:p>6281214007943</text:p>
          </table:table-cell>
          <table:table-cell office:value-type="float" office:value="6281264393170" calcext:value-type="float">
            <text:p>6281264393170</text:p>
          </table:table-cell>
        </table:table-row>
        <table:table-row table:style-name="ro3" table:visibility="filter">
          <table:table-cell office:value-type="float" office:value="6281331776654" calcext:value-type="float">
            <text:p>6281331776654</text:p>
          </table:table-cell>
          <table:table-cell office:value-type="float" office:value="6281357410032" calcext:value-type="float">
            <text:p>6281357410032</text:p>
          </table:table-cell>
          <table:table-cell office:value-type="float" office:value="6281214149051" calcext:value-type="float">
            <text:p>6281214149051</text:p>
          </table:table-cell>
          <table:table-cell office:value-type="float" office:value="6281264689702" calcext:value-type="float">
            <text:p>6281264689702</text:p>
          </table:table-cell>
        </table:table-row>
        <table:table-row table:style-name="ro3">
          <table:table-cell office:value-type="float" office:value="6281334027516" calcext:value-type="float">
            <text:p>6281334027516</text:p>
          </table:table-cell>
          <table:table-cell office:value-type="float" office:value="6281357751989" calcext:value-type="float">
            <text:p>6281357751989</text:p>
          </table:table-cell>
          <table:table-cell office:value-type="float" office:value="6281214186265" calcext:value-type="float">
            <text:p>6281214186265</text:p>
          </table:table-cell>
          <table:table-cell office:value-type="float" office:value="6281267841574" calcext:value-type="float">
            <text:p>6281267841574</text:p>
          </table:table-cell>
        </table:table-row>
        <table:table-row table:style-name="ro3" table:visibility="filter">
          <table:table-cell office:value-type="float" office:value="6281334940087" calcext:value-type="float">
            <text:p>6281334940087</text:p>
          </table:table-cell>
          <table:table-cell office:value-type="float" office:value="6281359677984" calcext:value-type="float">
            <text:p>6281359677984</text:p>
          </table:table-cell>
          <table:table-cell office:value-type="float" office:value="6281216434100" calcext:value-type="float">
            <text:p>6281216434100</text:p>
          </table:table-cell>
          <table:table-cell office:value-type="float" office:value="6281267906904" calcext:value-type="float">
            <text:p>6281267906904</text:p>
          </table:table-cell>
        </table:table-row>
        <table:table-row table:style-name="ro3">
          <table:table-cell office:value-type="float" office:value="6281335995288" calcext:value-type="float">
            <text:p>6281335995288</text:p>
          </table:table-cell>
          <table:table-cell office:value-type="float" office:value="6281360780153" calcext:value-type="float">
            <text:p>6281360780153</text:p>
          </table:table-cell>
          <table:table-cell office:value-type="float" office:value="6281216789215" calcext:value-type="float">
            <text:p>6281216789215</text:p>
          </table:table-cell>
          <table:table-cell office:value-type="float" office:value="6281269988296" calcext:value-type="float">
            <text:p>6281269988296</text:p>
          </table:table-cell>
        </table:table-row>
        <table:table-row table:style-name="ro3" table:visibility="filter">
          <table:table-cell office:value-type="float" office:value="6281336439510" calcext:value-type="float">
            <text:p>6281336439510</text:p>
          </table:table-cell>
          <table:table-cell office:value-type="float" office:value="6281360852747" calcext:value-type="float">
            <text:p>6281360852747</text:p>
          </table:table-cell>
          <table:table-cell office:value-type="float" office:value="6281217790963" calcext:value-type="float">
            <text:p>6281217790963</text:p>
          </table:table-cell>
          <table:table-cell office:value-type="float" office:value="6281270140438" calcext:value-type="float">
            <text:p>6281270140438</text:p>
          </table:table-cell>
        </table:table-row>
        <table:table-row table:style-name="ro3" table:visibility="filter">
          <table:table-cell office:value-type="float" office:value="6281336779600" calcext:value-type="float">
            <text:p>6281336779600</text:p>
          </table:table-cell>
          <table:table-cell office:value-type="float" office:value="6281361182172" calcext:value-type="float">
            <text:p>6281361182172</text:p>
          </table:table-cell>
          <table:table-cell office:value-type="float" office:value="6281217844108" calcext:value-type="float">
            <text:p>6281217844108</text:p>
          </table:table-cell>
          <table:table-cell office:value-type="float" office:value="6281270965839" calcext:value-type="float">
            <text:p>6281270965839</text:p>
          </table:table-cell>
        </table:table-row>
        <table:table-row table:style-name="ro3" table:visibility="filter">
          <table:table-cell office:value-type="float" office:value="6281349330255" calcext:value-type="float">
            <text:p>6281349330255</text:p>
          </table:table-cell>
          <table:table-cell office:value-type="float" office:value="6281362034951" calcext:value-type="float">
            <text:p>6281362034951</text:p>
          </table:table-cell>
          <table:table-cell office:value-type="float" office:value="6281218671517" calcext:value-type="float">
            <text:p>6281218671517</text:p>
          </table:table-cell>
          <table:table-cell office:value-type="float" office:value="6281271021686" calcext:value-type="float">
            <text:p>6281271021686</text:p>
          </table:table-cell>
        </table:table-row>
        <table:table-row table:style-name="ro3">
          <table:table-cell office:value-type="float" office:value="6281358155443" calcext:value-type="float">
            <text:p>6281358155443</text:p>
          </table:table-cell>
          <table:table-cell office:value-type="float" office:value="6281369269183" calcext:value-type="float">
            <text:p>6281369269183</text:p>
          </table:table-cell>
          <table:table-cell office:value-type="float" office:value="6281219067896" calcext:value-type="float">
            <text:p>6281219067896</text:p>
          </table:table-cell>
          <table:table-cell office:value-type="float" office:value="6281273752420" calcext:value-type="float">
            <text:p>6281273752420</text:p>
          </table:table-cell>
        </table:table-row>
        <table:table-row table:style-name="ro3" table:visibility="filter">
          <table:table-cell office:value-type="float" office:value="6281359511844" calcext:value-type="float">
            <text:p>6281359511844</text:p>
          </table:table-cell>
          <table:table-cell office:value-type="float" office:value="6281370583833" calcext:value-type="float">
            <text:p>6281370583833</text:p>
          </table:table-cell>
          <table:table-cell office:value-type="float" office:value="6281219904537" calcext:value-type="float">
            <text:p>6281219904537</text:p>
          </table:table-cell>
          <table:table-cell office:value-type="float" office:value="6281274191302" calcext:value-type="float">
            <text:p>6281274191302</text:p>
          </table:table-cell>
        </table:table-row>
        <table:table-row table:style-name="ro3" table:visibility="filter">
          <table:table-cell office:value-type="float" office:value="6281364915169" calcext:value-type="float">
            <text:p>6281364915169</text:p>
          </table:table-cell>
          <table:table-cell office:value-type="float" office:value="6281377416989" calcext:value-type="float">
            <text:p>6281377416989</text:p>
          </table:table-cell>
          <table:table-cell office:value-type="float" office:value="6281221218169" calcext:value-type="float">
            <text:p>6281221218169</text:p>
          </table:table-cell>
          <table:table-cell office:value-type="float" office:value="6281275384263" calcext:value-type="float">
            <text:p>6281275384263</text:p>
          </table:table-cell>
        </table:table-row>
        <table:table-row table:style-name="ro3" table:visibility="filter">
          <table:table-cell office:value-type="float" office:value="6281365868725" calcext:value-type="float">
            <text:p>6281365868725</text:p>
          </table:table-cell>
          <table:table-cell office:value-type="float" office:value="6281377687819" calcext:value-type="float">
            <text:p>6281377687819</text:p>
          </table:table-cell>
          <table:table-cell office:value-type="float" office:value="6281222961168" calcext:value-type="float">
            <text:p>6281222961168</text:p>
          </table:table-cell>
          <table:table-cell office:value-type="float" office:value="6281275385214" calcext:value-type="float">
            <text:p>6281275385214</text:p>
          </table:table-cell>
        </table:table-row>
        <table:table-row table:style-name="ro3">
          <table:table-cell office:value-type="float" office:value="6281366747684" calcext:value-type="float">
            <text:p>6281366747684</text:p>
          </table:table-cell>
          <table:table-cell office:value-type="float" office:value="6281378771583" calcext:value-type="float">
            <text:p>6281378771583</text:p>
          </table:table-cell>
          <table:table-cell office:value-type="float" office:value="6281223208628" calcext:value-type="float">
            <text:p>6281223208628</text:p>
          </table:table-cell>
          <table:table-cell office:value-type="float" office:value="6281277445007" calcext:value-type="float">
            <text:p>6281277445007</text:p>
          </table:table-cell>
        </table:table-row>
        <table:table-row table:style-name="ro3">
          <table:table-cell office:value-type="float" office:value="6281370509428" calcext:value-type="float">
            <text:p>6281370509428</text:p>
          </table:table-cell>
          <table:table-cell office:value-type="float" office:value="6281378980938" calcext:value-type="float">
            <text:p>6281378980938</text:p>
          </table:table-cell>
          <table:table-cell office:value-type="float" office:value="6281224363656" calcext:value-type="float">
            <text:p>6281224363656</text:p>
          </table:table-cell>
          <table:table-cell office:value-type="float" office:value="6281278189073" calcext:value-type="float">
            <text:p>6281278189073</text:p>
          </table:table-cell>
        </table:table-row>
        <table:table-row table:style-name="ro3">
          <table:table-cell office:value-type="float" office:value="6281380205039" calcext:value-type="float">
            <text:p>6281380205039</text:p>
          </table:table-cell>
          <table:table-cell office:value-type="float" office:value="6281379713529" calcext:value-type="float">
            <text:p>6281379713529</text:p>
          </table:table-cell>
          <table:table-cell office:value-type="float" office:value="6281226563060" calcext:value-type="float">
            <text:p>6281226563060</text:p>
          </table:table-cell>
          <table:table-cell office:value-type="float" office:value="6281278193453" calcext:value-type="float">
            <text:p>6281278193453</text:p>
          </table:table-cell>
        </table:table-row>
        <table:table-row table:style-name="ro3" table:visibility="filter">
          <table:table-cell office:value-type="float" office:value="6281380360107" calcext:value-type="float">
            <text:p>6281380360107</text:p>
          </table:table-cell>
          <table:table-cell office:value-type="float" office:value="6281383518456" calcext:value-type="float">
            <text:p>6281383518456</text:p>
          </table:table-cell>
          <table:table-cell office:value-type="float" office:value="6281226858898" calcext:value-type="float">
            <text:p>6281226858898</text:p>
          </table:table-cell>
          <table:table-cell office:value-type="float" office:value="6281279108485" calcext:value-type="float">
            <text:p>6281279108485</text:p>
          </table:table-cell>
        </table:table-row>
        <table:table-row table:style-name="ro3" table:visibility="filter">
          <table:table-cell office:value-type="float" office:value="6281381648467" calcext:value-type="float">
            <text:p>6281381648467</text:p>
          </table:table-cell>
          <table:table-cell office:value-type="float" office:value="6281387624749" calcext:value-type="float">
            <text:p>6281387624749</text:p>
          </table:table-cell>
          <table:table-cell office:value-type="float" office:value="6281228216734" calcext:value-type="float">
            <text:p>6281228216734</text:p>
          </table:table-cell>
          <table:table-cell office:value-type="float" office:value="6281284529996" calcext:value-type="float">
            <text:p>6281284529996</text:p>
          </table:table-cell>
        </table:table-row>
        <table:table-row table:style-name="ro3" table:visibility="filter">
          <table:table-cell office:value-type="float" office:value="6281386832170" calcext:value-type="float">
            <text:p>6281386832170</text:p>
          </table:table-cell>
          <table:table-cell office:value-type="float" office:value="6281390205260" calcext:value-type="float">
            <text:p>6281390205260</text:p>
          </table:table-cell>
          <table:table-cell office:value-type="float" office:value="6281228847454" calcext:value-type="float">
            <text:p>6281228847454</text:p>
          </table:table-cell>
          <table:table-cell office:value-type="float" office:value="6281285086282" calcext:value-type="float">
            <text:p>6281285086282</text:p>
          </table:table-cell>
        </table:table-row>
        <table:table-row table:style-name="ro3" table:visibility="filter">
          <table:table-cell office:value-type="float" office:value="6281387908787" calcext:value-type="float">
            <text:p>6281387908787</text:p>
          </table:table-cell>
          <table:table-cell office:value-type="float" office:value="6281390314930" calcext:value-type="float">
            <text:p>6281390314930</text:p>
          </table:table-cell>
          <table:table-cell office:value-type="float" office:value="6281229347719" calcext:value-type="float">
            <text:p>6281229347719</text:p>
          </table:table-cell>
          <table:table-cell office:value-type="float" office:value="6281287683437" calcext:value-type="float">
            <text:p>6281287683437</text:p>
          </table:table-cell>
        </table:table-row>
        <table:table-row table:style-name="ro3" table:visibility="filter">
          <table:table-cell office:value-type="float" office:value="6281389758096" calcext:value-type="float">
            <text:p>6281389758096</text:p>
          </table:table-cell>
          <table:table-cell office:value-type="float" office:value="6281391475296" calcext:value-type="float">
            <text:p>6281391475296</text:p>
          </table:table-cell>
          <table:table-cell office:value-type="float" office:value="6281233203575" calcext:value-type="float">
            <text:p>6281233203575</text:p>
          </table:table-cell>
          <table:table-cell office:value-type="float" office:value="6281287737971" calcext:value-type="float">
            <text:p>6281287737971</text:p>
          </table:table-cell>
        </table:table-row>
        <table:table-row table:style-name="ro3" table:visibility="filter">
          <table:table-cell office:value-type="float" office:value="6281393595322" calcext:value-type="float">
            <text:p>6281393595322</text:p>
          </table:table-cell>
          <table:table-cell office:value-type="float" office:value="6281393421447" calcext:value-type="float">
            <text:p>6281393421447</text:p>
          </table:table-cell>
          <table:table-cell office:value-type="float" office:value="6281233532000" calcext:value-type="float">
            <text:p>6281233532000</text:p>
          </table:table-cell>
          <table:table-cell office:value-type="float" office:value="6281292976714" calcext:value-type="float">
            <text:p>6281292976714</text:p>
          </table:table-cell>
        </table:table-row>
        <table:table-row table:style-name="ro3">
          <table:table-cell office:value-type="float" office:value="6281393968946" calcext:value-type="float">
            <text:p>6281393968946</text:p>
          </table:table-cell>
          <table:table-cell office:value-type="float" office:value="6281393821351" calcext:value-type="float">
            <text:p>6281393821351</text:p>
          </table:table-cell>
          <table:table-cell office:value-type="float" office:value="6281233947090" calcext:value-type="float">
            <text:p>6281233947090</text:p>
          </table:table-cell>
          <table:table-cell office:value-type="float" office:value="6281311268156" calcext:value-type="float">
            <text:p>6281311268156</text:p>
          </table:table-cell>
        </table:table-row>
        <table:table-row table:style-name="ro3">
          <table:table-cell office:value-type="float" office:value="6281398858354" calcext:value-type="float">
            <text:p>6281398858354</text:p>
          </table:table-cell>
          <table:table-cell office:value-type="float" office:value="6281396443190" calcext:value-type="float">
            <text:p>6281396443190</text:p>
          </table:table-cell>
          <table:table-cell office:value-type="float" office:value="6281238719398" calcext:value-type="float">
            <text:p>6281238719398</text:p>
          </table:table-cell>
          <table:table-cell office:value-type="float" office:value="6281312417901" calcext:value-type="float">
            <text:p>6281312417901</text:p>
          </table:table-cell>
        </table:table-row>
        <table:table-row table:style-name="ro3" table:visibility="filter">
          <table:table-cell office:value-type="float" office:value="6281460935336" calcext:value-type="float">
            <text:p>6281460935336</text:p>
          </table:table-cell>
          <table:table-cell office:value-type="float" office:value="6281476663431" calcext:value-type="float">
            <text:p>6281476663431</text:p>
          </table:table-cell>
          <table:table-cell office:value-type="float" office:value="6281245886037" calcext:value-type="float">
            <text:p>6281245886037</text:p>
          </table:table-cell>
          <table:table-cell office:value-type="float" office:value="6281317542265" calcext:value-type="float">
            <text:p>6281317542265</text:p>
          </table:table-cell>
        </table:table-row>
        <table:table-row table:style-name="ro3" table:visibility="filter">
          <table:table-cell office:value-type="float" office:value="6281519307178" calcext:value-type="float">
            <text:p>6281519307178</text:p>
          </table:table-cell>
          <table:table-cell office:value-type="float" office:value="6281519349708" calcext:value-type="float">
            <text:p>6281519349708</text:p>
          </table:table-cell>
          <table:table-cell office:value-type="float" office:value="6281249200028" calcext:value-type="float">
            <text:p>6281249200028</text:p>
          </table:table-cell>
          <table:table-cell office:value-type="float" office:value="6281324444815" calcext:value-type="float">
            <text:p>6281324444815</text:p>
          </table:table-cell>
        </table:table-row>
        <table:table-row table:style-name="ro3" table:visibility="filter">
          <table:table-cell office:value-type="float" office:value="6281545574530" calcext:value-type="float">
            <text:p>6281545574530</text:p>
          </table:table-cell>
          <table:table-cell office:value-type="float" office:value="6281542408493" calcext:value-type="float">
            <text:p>6281542408493</text:p>
          </table:table-cell>
          <table:table-cell office:value-type="float" office:value="6281250008510" calcext:value-type="float">
            <text:p>6281250008510</text:p>
          </table:table-cell>
          <table:table-cell office:value-type="float" office:value="6281325069320" calcext:value-type="float">
            <text:p>6281325069320</text:p>
          </table:table-cell>
        </table:table-row>
        <table:table-row table:style-name="ro3">
          <table:table-cell office:value-type="float" office:value="6281553561186" calcext:value-type="float">
            <text:p>6281553561186</text:p>
          </table:table-cell>
          <table:table-cell office:value-type="float" office:value="6281549180576" calcext:value-type="float">
            <text:p>6281549180576</text:p>
          </table:table-cell>
          <table:table-cell office:value-type="float" office:value="6281252866799" calcext:value-type="float">
            <text:p>6281252866799</text:p>
          </table:table-cell>
          <table:table-cell office:value-type="float" office:value="6281325087859" calcext:value-type="float">
            <text:p>6281325087859</text:p>
          </table:table-cell>
        </table:table-row>
        <table:table-row table:style-name="ro3" table:visibility="filter">
          <table:table-cell office:value-type="float" office:value="6281572924202" calcext:value-type="float">
            <text:p>6281572924202</text:p>
          </table:table-cell>
          <table:table-cell office:value-type="float" office:value="6281553728945" calcext:value-type="float">
            <text:p>6281553728945</text:p>
          </table:table-cell>
          <table:table-cell office:value-type="float" office:value="6281253818385" calcext:value-type="float">
            <text:p>6281253818385</text:p>
          </table:table-cell>
          <table:table-cell office:value-type="float" office:value="6281326459448" calcext:value-type="float">
            <text:p>6281326459448</text:p>
          </table:table-cell>
        </table:table-row>
        <table:table-row table:style-name="ro3" table:visibility="filter">
          <table:table-cell office:value-type="float" office:value="6281584034786" calcext:value-type="float">
            <text:p>6281584034786</text:p>
          </table:table-cell>
          <table:table-cell office:value-type="float" office:value="6281572169624" calcext:value-type="float">
            <text:p>6281572169624</text:p>
          </table:table-cell>
          <table:table-cell office:value-type="float" office:value="6281254030540" calcext:value-type="float">
            <text:p>6281254030540</text:p>
          </table:table-cell>
          <table:table-cell office:value-type="float" office:value="6281327358501" calcext:value-type="float">
            <text:p>6281327358501</text:p>
          </table:table-cell>
        </table:table-row>
        <table:table-row table:style-name="ro3" table:visibility="filter">
          <table:table-cell office:value-type="float" office:value="628159753463" calcext:value-type="float">
            <text:p>628159753463</text:p>
          </table:table-cell>
          <table:table-cell office:value-type="float" office:value="6281574588098" calcext:value-type="float">
            <text:p>6281574588098</text:p>
          </table:table-cell>
          <table:table-cell office:value-type="float" office:value="6281255126007" calcext:value-type="float">
            <text:p>6281255126007</text:p>
          </table:table-cell>
          <table:table-cell office:value-type="float" office:value="6281327841140" calcext:value-type="float">
            <text:p>6281327841140</text:p>
          </table:table-cell>
        </table:table-row>
        <table:table-row table:style-name="ro3">
          <table:table-cell office:value-type="float" office:value="628161305261" calcext:value-type="float">
            <text:p>628161305261</text:p>
          </table:table-cell>
          <table:table-cell office:value-type="float" office:value="6281575260191" calcext:value-type="float">
            <text:p>6281575260191</text:p>
          </table:table-cell>
          <table:table-cell office:value-type="float" office:value="6281262395543" calcext:value-type="float">
            <text:p>6281262395543</text:p>
          </table:table-cell>
          <table:table-cell office:value-type="float" office:value="6281328122248" calcext:value-type="float">
            <text:p>6281328122248</text:p>
          </table:table-cell>
        </table:table-row>
        <table:table-row table:style-name="ro3" table:visibility="filter">
          <table:table-cell office:value-type="float" office:value="6281617803717" calcext:value-type="float">
            <text:p>6281617803717</text:p>
          </table:table-cell>
          <table:table-cell office:value-type="float" office:value="628159797277" calcext:value-type="float">
            <text:p>628159797277</text:p>
          </table:table-cell>
          <table:table-cell office:value-type="float" office:value="6281265105863" calcext:value-type="float">
            <text:p>6281265105863</text:p>
          </table:table-cell>
          <table:table-cell office:value-type="float" office:value="6281328895524" calcext:value-type="float">
            <text:p>6281328895524</text:p>
          </table:table-cell>
        </table:table-row>
        <table:table-row table:style-name="ro3" table:visibility="filter">
          <table:table-cell office:value-type="float" office:value="6281649428195" calcext:value-type="float">
            <text:p>6281649428195</text:p>
          </table:table-cell>
          <table:table-cell office:value-type="float" office:value="6281770272439" calcext:value-type="float">
            <text:p>6281770272439</text:p>
          </table:table-cell>
          <table:table-cell office:value-type="float" office:value="6281268950980" calcext:value-type="float">
            <text:p>6281268950980</text:p>
          </table:table-cell>
          <table:table-cell office:value-type="float" office:value="6281329253755" calcext:value-type="float">
            <text:p>6281329253755</text:p>
          </table:table-cell>
        </table:table-row>
        <table:table-row table:style-name="ro3" table:visibility="filter">
          <table:table-cell office:value-type="float" office:value="62816563427" calcext:value-type="float">
            <text:p>62816563427</text:p>
          </table:table-cell>
          <table:table-cell office:value-type="float" office:value="6281772842565" calcext:value-type="float">
            <text:p>6281772842565</text:p>
          </table:table-cell>
          <table:table-cell office:value-type="float" office:value="6281270965839" calcext:value-type="float">
            <text:p>6281270965839</text:p>
          </table:table-cell>
          <table:table-cell office:value-type="float" office:value="6281330108700" calcext:value-type="float">
            <text:p>6281330108700</text:p>
          </table:table-cell>
        </table:table-row>
        <table:table-row table:style-name="ro3" table:visibility="filter">
          <table:table-cell office:value-type="float" office:value="628176007073" calcext:value-type="float">
            <text:p>628176007073</text:p>
          </table:table-cell>
          <table:table-cell office:value-type="float" office:value="6281803011683" calcext:value-type="float">
            <text:p>6281803011683</text:p>
          </table:table-cell>
          <table:table-cell office:value-type="float" office:value="6281278129626" calcext:value-type="float">
            <text:p>6281278129626</text:p>
          </table:table-cell>
          <table:table-cell office:value-type="float" office:value="6281330667255" calcext:value-type="float">
            <text:p>6281330667255</text:p>
          </table:table-cell>
        </table:table-row>
        <table:table-row table:style-name="ro3">
          <table:table-cell office:value-type="float" office:value="62817623975" calcext:value-type="float">
            <text:p>62817623975</text:p>
          </table:table-cell>
          <table:table-cell office:value-type="float" office:value="6281929181913" calcext:value-type="float">
            <text:p>6281929181913</text:p>
          </table:table-cell>
          <table:table-cell office:value-type="float" office:value="6281281090012" calcext:value-type="float">
            <text:p>6281281090012</text:p>
          </table:table-cell>
          <table:table-cell office:value-type="float" office:value="6281331376508" calcext:value-type="float">
            <text:p>6281331376508</text:p>
          </table:table-cell>
        </table:table-row>
        <table:table-row table:style-name="ro3" table:visibility="filter">
          <table:table-cell office:value-type="float" office:value="6281775026505" calcext:value-type="float">
            <text:p>6281775026505</text:p>
          </table:table-cell>
          <table:table-cell office:value-type="float" office:value="6281929899267" calcext:value-type="float">
            <text:p>6281929899267</text:p>
          </table:table-cell>
          <table:table-cell office:value-type="float" office:value="6281282050298" calcext:value-type="float">
            <text:p>6281282050298</text:p>
          </table:table-cell>
          <table:table-cell office:value-type="float" office:value="6281336023723" calcext:value-type="float">
            <text:p>6281336023723</text:p>
          </table:table-cell>
        </table:table-row>
        <table:table-row table:style-name="ro3">
          <table:table-cell office:value-type="float" office:value="628179385583" calcext:value-type="float">
            <text:p>628179385583</text:p>
          </table:table-cell>
          <table:table-cell office:value-type="float" office:value="6281931062386" calcext:value-type="float">
            <text:p>6281931062386</text:p>
          </table:table-cell>
          <table:table-cell office:value-type="float" office:value="6281283045737" calcext:value-type="float">
            <text:p>6281283045737</text:p>
          </table:table-cell>
          <table:table-cell office:value-type="float" office:value="6281336557782" calcext:value-type="float">
            <text:p>6281336557782</text:p>
          </table:table-cell>
        </table:table-row>
        <table:table-row table:style-name="ro3" table:visibility="filter">
          <table:table-cell office:value-type="float" office:value="6281803716777" calcext:value-type="float">
            <text:p>6281803716777</text:p>
          </table:table-cell>
          <table:table-cell office:value-type="float" office:value="6281938596950" calcext:value-type="float">
            <text:p>6281938596950</text:p>
          </table:table-cell>
          <table:table-cell office:value-type="float" office:value="6281284228654" calcext:value-type="float">
            <text:p>6281284228654</text:p>
          </table:table-cell>
          <table:table-cell office:value-type="float" office:value="6281336733517" calcext:value-type="float">
            <text:p>6281336733517</text:p>
          </table:table-cell>
        </table:table-row>
        <table:table-row table:style-name="ro3">
          <table:table-cell office:value-type="float" office:value="6281806061773" calcext:value-type="float">
            <text:p>6281806061773</text:p>
          </table:table-cell>
          <table:table-cell office:value-type="float" office:value="6281944131541" calcext:value-type="float">
            <text:p>6281944131541</text:p>
          </table:table-cell>
          <table:table-cell office:value-type="float" office:value="6281284239162" calcext:value-type="float">
            <text:p>6281284239162</text:p>
          </table:table-cell>
          <table:table-cell office:value-type="float" office:value="6281336820760" calcext:value-type="float">
            <text:p>6281336820760</text:p>
          </table:table-cell>
        </table:table-row>
        <table:table-row table:style-name="ro3">
          <table:table-cell office:value-type="float" office:value="6281806098227" calcext:value-type="float">
            <text:p>6281806098227</text:p>
          </table:table-cell>
          <table:table-cell office:value-type="float" office:value="6281946945984" calcext:value-type="float">
            <text:p>6281946945984</text:p>
          </table:table-cell>
          <table:table-cell office:value-type="float" office:value="6281285251779" calcext:value-type="float">
            <text:p>6281285251779</text:p>
          </table:table-cell>
          <table:table-cell office:value-type="float" office:value="6281338332389" calcext:value-type="float">
            <text:p>6281338332389</text:p>
          </table:table-cell>
        </table:table-row>
        <table:table-row table:style-name="ro3">
          <table:table-cell office:value-type="float" office:value="6281807476343" calcext:value-type="float">
            <text:p>6281807476343</text:p>
          </table:table-cell>
          <table:table-cell office:value-type="float" office:value="6281999300553" calcext:value-type="float">
            <text:p>6281999300553</text:p>
          </table:table-cell>
          <table:table-cell office:value-type="float" office:value="6281286005204" calcext:value-type="float">
            <text:p>6281286005204</text:p>
          </table:table-cell>
          <table:table-cell office:value-type="float" office:value="6281338844439" calcext:value-type="float">
            <text:p>6281338844439</text:p>
          </table:table-cell>
        </table:table-row>
        <table:table-row table:style-name="ro3" table:visibility="filter">
          <table:table-cell office:value-type="float" office:value="6281809852931" calcext:value-type="float">
            <text:p>6281809852931</text:p>
          </table:table-cell>
          <table:table-cell office:value-type="float" office:value="6282110635213" calcext:value-type="float">
            <text:p>6282110635213</text:p>
          </table:table-cell>
          <table:table-cell office:value-type="float" office:value="6281286347346" calcext:value-type="float">
            <text:p>6281286347346</text:p>
          </table:table-cell>
          <table:table-cell office:value-type="float" office:value="6281340068064" calcext:value-type="float">
            <text:p>6281340068064</text:p>
          </table:table-cell>
        </table:table-row>
        <table:table-row table:style-name="ro3" table:visibility="filter">
          <table:table-cell office:value-type="float" office:value="62818833599" calcext:value-type="float">
            <text:p>62818833599</text:p>
          </table:table-cell>
          <table:table-cell office:value-type="float" office:value="6282118485916" calcext:value-type="float">
            <text:p>6282118485916</text:p>
          </table:table-cell>
          <table:table-cell office:value-type="float" office:value="6281294978756" calcext:value-type="float">
            <text:p>6281294978756</text:p>
          </table:table-cell>
          <table:table-cell office:value-type="float" office:value="6281346260990" calcext:value-type="float">
            <text:p>6281346260990</text:p>
          </table:table-cell>
        </table:table-row>
        <table:table-row table:style-name="ro3" table:visibility="filter">
          <table:table-cell office:value-type="float" office:value="6281907061677" calcext:value-type="float">
            <text:p>6281907061677</text:p>
          </table:table-cell>
          <table:table-cell office:value-type="float" office:value="6282119450090" calcext:value-type="float">
            <text:p>6282119450090</text:p>
          </table:table-cell>
          <table:table-cell office:value-type="float" office:value="6281295196848" calcext:value-type="float">
            <text:p>6281295196848</text:p>
          </table:table-cell>
          <table:table-cell office:value-type="float" office:value="6281348813921" calcext:value-type="float">
            <text:p>6281348813921</text:p>
          </table:table-cell>
        </table:table-row>
        <table:table-row table:style-name="ro3">
          <table:table-cell office:value-type="float" office:value="6281908686578" calcext:value-type="float">
            <text:p>6281908686578</text:p>
          </table:table-cell>
          <table:table-cell office:value-type="float" office:value="6282122603398" calcext:value-type="float">
            <text:p>6282122603398</text:p>
          </table:table-cell>
          <table:table-cell office:value-type="float" office:value="6281295290564" calcext:value-type="float">
            <text:p>6281295290564</text:p>
          </table:table-cell>
          <table:table-cell office:value-type="float" office:value="6281348935268" calcext:value-type="float">
            <text:p>6281348935268</text:p>
          </table:table-cell>
        </table:table-row>
        <table:table-row table:style-name="ro3">
          <table:table-cell office:value-type="float" office:value="6281930822998" calcext:value-type="float">
            <text:p>6281930822998</text:p>
          </table:table-cell>
          <table:table-cell office:value-type="float" office:value="6282124012447" calcext:value-type="float">
            <text:p>6282124012447</text:p>
          </table:table-cell>
          <table:table-cell office:value-type="float" office:value="6281296089622" calcext:value-type="float">
            <text:p>6281296089622</text:p>
          </table:table-cell>
          <table:table-cell office:value-type="float" office:value="6281349429940" calcext:value-type="float">
            <text:p>6281349429940</text:p>
          </table:table-cell>
        </table:table-row>
        <table:table-row table:style-name="ro3">
          <table:table-cell office:value-type="float" office:value="6281932155087" calcext:value-type="float">
            <text:p>6281932155087</text:p>
          </table:table-cell>
          <table:table-cell office:value-type="float" office:value="6282125263281" calcext:value-type="float">
            <text:p>6282125263281</text:p>
          </table:table-cell>
          <table:table-cell office:value-type="float" office:value="6281296412148" calcext:value-type="float">
            <text:p>6281296412148</text:p>
          </table:table-cell>
          <table:table-cell office:value-type="float" office:value="6281350970036" calcext:value-type="float">
            <text:p>6281350970036</text:p>
          </table:table-cell>
        </table:table-row>
        <table:table-row table:style-name="ro3" table:visibility="filter">
          <table:table-cell office:value-type="float" office:value="6281990111266" calcext:value-type="float">
            <text:p>6281990111266</text:p>
          </table:table-cell>
          <table:table-cell office:value-type="float" office:value="6282126330839" calcext:value-type="float">
            <text:p>6282126330839</text:p>
          </table:table-cell>
          <table:table-cell office:value-type="float" office:value="6281297548372" calcext:value-type="float">
            <text:p>6281297548372</text:p>
          </table:table-cell>
          <table:table-cell office:value-type="float" office:value="6281353693151" calcext:value-type="float">
            <text:p>6281353693151</text:p>
          </table:table-cell>
        </table:table-row>
        <table:table-row table:style-name="ro3" table:visibility="filter">
          <table:table-cell office:value-type="float" office:value="6281999199370" calcext:value-type="float">
            <text:p>6281999199370</text:p>
          </table:table-cell>
          <table:table-cell office:value-type="float" office:value="6282133456548" calcext:value-type="float">
            <text:p>6282133456548</text:p>
          </table:table-cell>
          <table:table-cell office:value-type="float" office:value="6281297575129" calcext:value-type="float">
            <text:p>6281297575129</text:p>
          </table:table-cell>
          <table:table-cell office:value-type="float" office:value="6281357751989" calcext:value-type="float">
            <text:p>6281357751989</text:p>
          </table:table-cell>
        </table:table-row>
        <table:table-row table:style-name="ro3" table:visibility="filter">
          <table:table-cell office:value-type="float" office:value="6282112838609" calcext:value-type="float">
            <text:p>6282112838609</text:p>
          </table:table-cell>
          <table:table-cell office:value-type="float" office:value="6282136073243" calcext:value-type="float">
            <text:p>6282136073243</text:p>
          </table:table-cell>
          <table:table-cell office:value-type="float" office:value="6281298523985" calcext:value-type="float">
            <text:p>6281298523985</text:p>
          </table:table-cell>
          <table:table-cell office:value-type="float" office:value="6281359677984" calcext:value-type="float">
            <text:p>6281359677984</text:p>
          </table:table-cell>
        </table:table-row>
        <table:table-row table:style-name="ro3">
          <table:table-cell office:value-type="float" office:value="6282113336572" calcext:value-type="float">
            <text:p>6282113336572</text:p>
          </table:table-cell>
          <table:table-cell office:value-type="float" office:value="6282136166862" calcext:value-type="float">
            <text:p>6282136166862</text:p>
          </table:table-cell>
          <table:table-cell office:value-type="float" office:value="6281310594990" calcext:value-type="float">
            <text:p>6281310594990</text:p>
          </table:table-cell>
          <table:table-cell office:value-type="float" office:value="6281360305202" calcext:value-type="float">
            <text:p>6281360305202</text:p>
          </table:table-cell>
        </table:table-row>
        <table:table-row table:style-name="ro3" table:visibility="filter">
          <table:table-cell office:value-type="float" office:value="6282113401368" calcext:value-type="float">
            <text:p>6282113401368</text:p>
          </table:table-cell>
          <table:table-cell office:value-type="float" office:value="6282138590413" calcext:value-type="float">
            <text:p>6282138590413</text:p>
          </table:table-cell>
          <table:table-cell office:value-type="float" office:value="6281311974969" calcext:value-type="float">
            <text:p>6281311974969</text:p>
          </table:table-cell>
          <table:table-cell office:value-type="float" office:value="6281360780153" calcext:value-type="float">
            <text:p>6281360780153</text:p>
          </table:table-cell>
        </table:table-row>
        <table:table-row table:style-name="ro3" table:visibility="filter">
          <table:table-cell office:value-type="float" office:value="6282120018117" calcext:value-type="float">
            <text:p>6282120018117</text:p>
          </table:table-cell>
          <table:table-cell office:value-type="float" office:value="6282145707348" calcext:value-type="float">
            <text:p>6282145707348</text:p>
          </table:table-cell>
          <table:table-cell office:value-type="float" office:value="6281312413868" calcext:value-type="float">
            <text:p>6281312413868</text:p>
          </table:table-cell>
          <table:table-cell office:value-type="float" office:value="6281360852747" calcext:value-type="float">
            <text:p>6281360852747</text:p>
          </table:table-cell>
        </table:table-row>
        <table:table-row table:style-name="ro3" table:visibility="filter">
          <table:table-cell office:value-type="float" office:value="6282122001188" calcext:value-type="float">
            <text:p>6282122001188</text:p>
          </table:table-cell>
          <table:table-cell office:value-type="float" office:value="6282145860248" calcext:value-type="float">
            <text:p>6282145860248</text:p>
          </table:table-cell>
          <table:table-cell office:value-type="float" office:value="6281316175944" calcext:value-type="float">
            <text:p>6281316175944</text:p>
          </table:table-cell>
          <table:table-cell office:value-type="float" office:value="6281362034951" calcext:value-type="float">
            <text:p>6281362034951</text:p>
          </table:table-cell>
        </table:table-row>
        <table:table-row table:style-name="ro3">
          <table:table-cell office:value-type="float" office:value="6282123007976" calcext:value-type="float">
            <text:p>6282123007976</text:p>
          </table:table-cell>
          <table:table-cell office:value-type="float" office:value="6282146533386" calcext:value-type="float">
            <text:p>6282146533386</text:p>
          </table:table-cell>
          <table:table-cell office:value-type="float" office:value="6281316261793" calcext:value-type="float">
            <text:p>6281316261793</text:p>
          </table:table-cell>
          <table:table-cell office:value-type="float" office:value="6281368648388" calcext:value-type="float">
            <text:p>6281368648388</text:p>
          </table:table-cell>
        </table:table-row>
        <table:table-row table:style-name="ro3">
          <table:table-cell office:value-type="float" office:value="6282128671562" calcext:value-type="float">
            <text:p>6282128671562</text:p>
          </table:table-cell>
          <table:table-cell office:value-type="float" office:value="6282146675018" calcext:value-type="float">
            <text:p>6282146675018</text:p>
          </table:table-cell>
          <table:table-cell office:value-type="float" office:value="6281317002014" calcext:value-type="float">
            <text:p>6281317002014</text:p>
          </table:table-cell>
          <table:table-cell office:value-type="float" office:value="6281370074899" calcext:value-type="float">
            <text:p>6281370074899</text:p>
          </table:table-cell>
        </table:table-row>
        <table:table-row table:style-name="ro3" table:visibility="filter">
          <table:table-cell office:value-type="float" office:value="6282137792927" calcext:value-type="float">
            <text:p>6282137792927</text:p>
          </table:table-cell>
          <table:table-cell office:value-type="float" office:value="6282146985967" calcext:value-type="float">
            <text:p>6282146985967</text:p>
          </table:table-cell>
          <table:table-cell office:value-type="float" office:value="6281317879993" calcext:value-type="float">
            <text:p>6281317879993</text:p>
          </table:table-cell>
          <table:table-cell office:value-type="float" office:value="6281370583833" calcext:value-type="float">
            <text:p>6281370583833</text:p>
          </table:table-cell>
        </table:table-row>
        <table:table-row table:style-name="ro3">
          <table:table-cell office:value-type="float" office:value="6282139672404" calcext:value-type="float">
            <text:p>6282139672404</text:p>
          </table:table-cell>
          <table:table-cell office:value-type="float" office:value="6282162409880" calcext:value-type="float">
            <text:p>6282162409880</text:p>
          </table:table-cell>
          <table:table-cell office:value-type="float" office:value="6281318442266" calcext:value-type="float">
            <text:p>6281318442266</text:p>
          </table:table-cell>
          <table:table-cell office:value-type="float" office:value="6281373995501" calcext:value-type="float">
            <text:p>6281373995501</text:p>
          </table:table-cell>
        </table:table-row>
        <table:table-row table:style-name="ro3">
          <table:table-cell office:value-type="float" office:value="6282142567008" calcext:value-type="float">
            <text:p>6282142567008</text:p>
          </table:table-cell>
          <table:table-cell office:value-type="float" office:value="6282164679705" calcext:value-type="float">
            <text:p>6282164679705</text:p>
          </table:table-cell>
          <table:table-cell office:value-type="float" office:value="6281318920529" calcext:value-type="float">
            <text:p>6281318920529</text:p>
          </table:table-cell>
          <table:table-cell office:value-type="float" office:value="6281376091924" calcext:value-type="float">
            <text:p>6281376091924</text:p>
          </table:table-cell>
        </table:table-row>
        <table:table-row table:style-name="ro3">
          <table:table-cell office:value-type="float" office:value="6282145493347" calcext:value-type="float">
            <text:p>6282145493347</text:p>
          </table:table-cell>
          <table:table-cell office:value-type="float" office:value="6282168353034" calcext:value-type="float">
            <text:p>6282168353034</text:p>
          </table:table-cell>
          <table:table-cell office:value-type="float" office:value="6281319491412" calcext:value-type="float">
            <text:p>6281319491412</text:p>
          </table:table-cell>
          <table:table-cell office:value-type="float" office:value="6281376208543" calcext:value-type="float">
            <text:p>6281376208543</text:p>
          </table:table-cell>
        </table:table-row>
        <table:table-row table:style-name="ro3" table:visibility="filter">
          <table:table-cell office:value-type="float" office:value="6282145790302" calcext:value-type="float">
            <text:p>6282145790302</text:p>
          </table:table-cell>
          <table:table-cell office:value-type="float" office:value="6282169268171" calcext:value-type="float">
            <text:p>6282169268171</text:p>
          </table:table-cell>
          <table:table-cell office:value-type="float" office:value="6281319804383" calcext:value-type="float">
            <text:p>6281319804383</text:p>
          </table:table-cell>
          <table:table-cell office:value-type="float" office:value="6281377687819" calcext:value-type="float">
            <text:p>6281377687819</text:p>
          </table:table-cell>
        </table:table-row>
        <table:table-row table:style-name="ro3" table:visibility="filter">
          <table:table-cell office:value-type="float" office:value="6282159814717" calcext:value-type="float">
            <text:p>6282159814717</text:p>
          </table:table-cell>
          <table:table-cell office:value-type="float" office:value="6282169627926" calcext:value-type="float">
            <text:p>6282169627926</text:p>
          </table:table-cell>
          <table:table-cell office:value-type="float" office:value="6281321302718" calcext:value-type="float">
            <text:p>6281321302718</text:p>
          </table:table-cell>
          <table:table-cell office:value-type="float" office:value="6281378771583" calcext:value-type="float">
            <text:p>6281378771583</text:p>
          </table:table-cell>
        </table:table-row>
        <table:table-row table:style-name="ro3" table:visibility="filter">
          <table:table-cell office:value-type="float" office:value="6282164945738" calcext:value-type="float">
            <text:p>6282164945738</text:p>
          </table:table-cell>
          <table:table-cell office:value-type="float" office:value="6282172347357" calcext:value-type="float">
            <text:p>6282172347357</text:p>
          </table:table-cell>
          <table:table-cell office:value-type="float" office:value="6281321368493" calcext:value-type="float">
            <text:p>6281321368493</text:p>
          </table:table-cell>
          <table:table-cell office:value-type="float" office:value="6281379713529" calcext:value-type="float">
            <text:p>6281379713529</text:p>
          </table:table-cell>
        </table:table-row>
        <table:table-row table:style-name="ro3">
          <table:table-cell office:value-type="float" office:value="6282169663527" calcext:value-type="float">
            <text:p>6282169663527</text:p>
          </table:table-cell>
          <table:table-cell office:value-type="float" office:value="6282176698455" calcext:value-type="float">
            <text:p>6282176698455</text:p>
          </table:table-cell>
          <table:table-cell office:value-type="float" office:value="6281322047441" calcext:value-type="float">
            <text:p>6281322047441</text:p>
          </table:table-cell>
          <table:table-cell office:value-type="float" office:value="6281383162073" calcext:value-type="float">
            <text:p>6281383162073</text:p>
          </table:table-cell>
        </table:table-row>
        <table:table-row table:style-name="ro3" table:visibility="filter">
          <table:table-cell office:value-type="float" office:value="6282172785612" calcext:value-type="float">
            <text:p>6282172785612</text:p>
          </table:table-cell>
          <table:table-cell office:value-type="float" office:value="6282179370034" calcext:value-type="float">
            <text:p>6282179370034</text:p>
          </table:table-cell>
          <table:table-cell office:value-type="float" office:value="6281322177474" calcext:value-type="float">
            <text:p>6281322177474</text:p>
          </table:table-cell>
          <table:table-cell office:value-type="float" office:value="6281383518456" calcext:value-type="float">
            <text:p>6281383518456</text:p>
          </table:table-cell>
        </table:table-row>
        <table:table-row table:style-name="ro3">
          <table:table-cell office:value-type="float" office:value="6282189364807" calcext:value-type="float">
            <text:p>6282189364807</text:p>
          </table:table-cell>
          <table:table-cell office:value-type="float" office:value="6282179378882" calcext:value-type="float">
            <text:p>6282179378882</text:p>
          </table:table-cell>
          <table:table-cell office:value-type="float" office:value="6281322209392" calcext:value-type="float">
            <text:p>6281322209392</text:p>
          </table:table-cell>
          <table:table-cell office:value-type="float" office:value="6281384802137" calcext:value-type="float">
            <text:p>6281384802137</text:p>
          </table:table-cell>
        </table:table-row>
        <table:table-row table:style-name="ro3" table:visibility="filter">
          <table:table-cell office:value-type="float" office:value="6282189993094" calcext:value-type="float">
            <text:p>6282189993094</text:p>
          </table:table-cell>
          <table:table-cell office:value-type="float" office:value="6282180340644" calcext:value-type="float">
            <text:p>6282180340644</text:p>
          </table:table-cell>
          <table:table-cell office:value-type="float" office:value="6281322219755" calcext:value-type="float">
            <text:p>6281322219755</text:p>
          </table:table-cell>
          <table:table-cell office:value-type="float" office:value="6281390314930" calcext:value-type="float">
            <text:p>6281390314930</text:p>
          </table:table-cell>
        </table:table-row>
        <table:table-row table:style-name="ro3" table:visibility="filter">
          <table:table-cell office:value-type="float" office:value="6282190509030" calcext:value-type="float">
            <text:p>6282190509030</text:p>
          </table:table-cell>
          <table:table-cell office:value-type="float" office:value="6282183102836" calcext:value-type="float">
            <text:p>6282183102836</text:p>
          </table:table-cell>
          <table:table-cell office:value-type="float" office:value="6281322353340" calcext:value-type="float">
            <text:p>6281322353340</text:p>
          </table:table-cell>
          <table:table-cell office:value-type="float" office:value="6281391475296" calcext:value-type="float">
            <text:p>6281391475296</text:p>
          </table:table-cell>
        </table:table-row>
        <table:table-row table:style-name="ro3" table:visibility="filter">
          <table:table-cell office:value-type="float" office:value="6282191301846" calcext:value-type="float">
            <text:p>6282191301846</text:p>
          </table:table-cell>
          <table:table-cell office:value-type="float" office:value="6282185104365" calcext:value-type="float">
            <text:p>6282185104365</text:p>
          </table:table-cell>
          <table:table-cell office:value-type="float" office:value="6281324017464" calcext:value-type="float">
            <text:p>6281324017464</text:p>
          </table:table-cell>
          <table:table-cell office:value-type="float" office:value="6281393421447" calcext:value-type="float">
            <text:p>6281393421447</text:p>
          </table:table-cell>
        </table:table-row>
        <table:table-row table:style-name="ro3" table:visibility="filter">
          <table:table-cell office:value-type="float" office:value="6282196892020" calcext:value-type="float">
            <text:p>6282196892020</text:p>
          </table:table-cell>
          <table:table-cell office:value-type="float" office:value="6282186921401" calcext:value-type="float">
            <text:p>6282186921401</text:p>
          </table:table-cell>
          <table:table-cell office:value-type="float" office:value="6281324083525" calcext:value-type="float">
            <text:p>6281324083525</text:p>
          </table:table-cell>
          <table:table-cell office:value-type="float" office:value="6281393821351" calcext:value-type="float">
            <text:p>6281393821351</text:p>
          </table:table-cell>
        </table:table-row>
        <table:table-row table:style-name="ro3" table:visibility="filter">
          <table:table-cell office:value-type="float" office:value="6282198347384" calcext:value-type="float">
            <text:p>6282198347384</text:p>
          </table:table-cell>
          <table:table-cell office:value-type="float" office:value="6282187887852" calcext:value-type="float">
            <text:p>6282187887852</text:p>
          </table:table-cell>
          <table:table-cell office:value-type="float" office:value="6281330205717" calcext:value-type="float">
            <text:p>6281330205717</text:p>
          </table:table-cell>
          <table:table-cell office:value-type="float" office:value="6281396443190" calcext:value-type="float">
            <text:p>6281396443190</text:p>
          </table:table-cell>
        </table:table-row>
        <table:table-row table:style-name="ro3">
          <table:table-cell office:value-type="float" office:value="6282198683055" calcext:value-type="float">
            <text:p>6282198683055</text:p>
          </table:table-cell>
          <table:table-cell office:value-type="float" office:value="6282188196798" calcext:value-type="float">
            <text:p>6282188196798</text:p>
          </table:table-cell>
          <table:table-cell office:value-type="float" office:value="6281330667255" calcext:value-type="float">
            <text:p>6281330667255</text:p>
          </table:table-cell>
          <table:table-cell office:value-type="float" office:value="6281515284544" calcext:value-type="float">
            <text:p>6281515284544</text:p>
          </table:table-cell>
        </table:table-row>
        <table:table-row table:style-name="ro3" table:visibility="filter">
          <table:table-cell office:value-type="float" office:value="6282211261653" calcext:value-type="float">
            <text:p>6282211261653</text:p>
          </table:table-cell>
          <table:table-cell office:value-type="float" office:value="6282193298062" calcext:value-type="float">
            <text:p>6282193298062</text:p>
          </table:table-cell>
          <table:table-cell office:value-type="float" office:value="6281331776654" calcext:value-type="float">
            <text:p>6281331776654</text:p>
          </table:table-cell>
          <table:table-cell office:value-type="float" office:value="6281519349708" calcext:value-type="float">
            <text:p>6281519349708</text:p>
          </table:table-cell>
        </table:table-row>
        <table:table-row table:style-name="ro3">
          <table:table-cell office:value-type="float" office:value="6282213257682" calcext:value-type="float">
            <text:p>6282213257682</text:p>
          </table:table-cell>
          <table:table-cell office:value-type="float" office:value="6282198243389" calcext:value-type="float">
            <text:p>6282198243389</text:p>
          </table:table-cell>
          <table:table-cell office:value-type="float" office:value="6281333015743" calcext:value-type="float">
            <text:p>6281333015743</text:p>
          </table:table-cell>
          <table:table-cell office:value-type="float" office:value="6281523925249" calcext:value-type="float">
            <text:p>6281523925249</text:p>
          </table:table-cell>
        </table:table-row>
        <table:table-row table:style-name="ro3">
          <table:table-cell office:value-type="float" office:value="6282213506164" calcext:value-type="float">
            <text:p>6282213506164</text:p>
          </table:table-cell>
          <table:table-cell office:value-type="float" office:value="6282211143805" calcext:value-type="float">
            <text:p>6282211143805</text:p>
          </table:table-cell>
          <table:table-cell office:value-type="float" office:value="6281333260859" calcext:value-type="float">
            <text:p>6281333260859</text:p>
          </table:table-cell>
          <table:table-cell office:value-type="float" office:value="6281529653246" calcext:value-type="float">
            <text:p>6281529653246</text:p>
          </table:table-cell>
        </table:table-row>
        <table:table-row table:style-name="ro3" table:visibility="filter">
          <table:table-cell office:value-type="float" office:value="6282214022396" calcext:value-type="float">
            <text:p>6282214022396</text:p>
          </table:table-cell>
          <table:table-cell office:value-type="float" office:value="6282211405982" calcext:value-type="float">
            <text:p>6282211405982</text:p>
          </table:table-cell>
          <table:table-cell office:value-type="float" office:value="6281333318037" calcext:value-type="float">
            <text:p>6281333318037</text:p>
          </table:table-cell>
          <table:table-cell office:value-type="float" office:value="6281542408493" calcext:value-type="float">
            <text:p>6281542408493</text:p>
          </table:table-cell>
        </table:table-row>
        <table:table-row table:style-name="ro3">
          <table:table-cell office:value-type="float" office:value="6282214427370" calcext:value-type="float">
            <text:p>6282214427370</text:p>
          </table:table-cell>
          <table:table-cell office:value-type="float" office:value="6282211796844" calcext:value-type="float">
            <text:p>6282211796844</text:p>
          </table:table-cell>
          <table:table-cell office:value-type="float" office:value="6281334027516" calcext:value-type="float">
            <text:p>6281334027516</text:p>
          </table:table-cell>
          <table:table-cell office:value-type="float" office:value="6281542745371" calcext:value-type="float">
            <text:p>6281542745371</text:p>
          </table:table-cell>
        </table:table-row>
        <table:table-row table:style-name="ro3">
          <table:table-cell office:value-type="float" office:value="6282217279957" calcext:value-type="float">
            <text:p>6282217279957</text:p>
          </table:table-cell>
          <table:table-cell office:value-type="float" office:value="6282213360299" calcext:value-type="float">
            <text:p>6282213360299</text:p>
          </table:table-cell>
          <table:table-cell office:value-type="float" office:value="6281335827944" calcext:value-type="float">
            <text:p>6281335827944</text:p>
          </table:table-cell>
          <table:table-cell office:value-type="float" office:value="6281548203953" calcext:value-type="float">
            <text:p>6281548203953</text:p>
          </table:table-cell>
        </table:table-row>
        <table:table-row table:style-name="ro3" table:visibility="filter">
          <table:table-cell office:value-type="float" office:value="6282223708080" calcext:value-type="float">
            <text:p>6282223708080</text:p>
          </table:table-cell>
          <table:table-cell office:value-type="float" office:value="6282214505845" calcext:value-type="float">
            <text:p>6282214505845</text:p>
          </table:table-cell>
          <table:table-cell office:value-type="float" office:value="6281336521100" calcext:value-type="float">
            <text:p>6281336521100</text:p>
          </table:table-cell>
          <table:table-cell office:value-type="float" office:value="6281549180576" calcext:value-type="float">
            <text:p>6281549180576</text:p>
          </table:table-cell>
        </table:table-row>
        <table:table-row table:style-name="ro3">
          <table:table-cell office:value-type="float" office:value="6282227665683" calcext:value-type="float">
            <text:p>6282227665683</text:p>
          </table:table-cell>
          <table:table-cell office:value-type="float" office:value="6282215106247" calcext:value-type="float">
            <text:p>6282215106247</text:p>
          </table:table-cell>
          <table:table-cell office:value-type="float" office:value="6281338134802" calcext:value-type="float">
            <text:p>6281338134802</text:p>
          </table:table-cell>
          <table:table-cell office:value-type="float" office:value="6281553359516" calcext:value-type="float">
            <text:p>6281553359516</text:p>
          </table:table-cell>
        </table:table-row>
        <table:table-row table:style-name="ro3">
          <table:table-cell office:value-type="float" office:value="6282230608908" calcext:value-type="float">
            <text:p>6282230608908</text:p>
          </table:table-cell>
          <table:table-cell office:value-type="float" office:value="6282225830101" calcext:value-type="float">
            <text:p>6282225830101</text:p>
          </table:table-cell>
          <table:table-cell office:value-type="float" office:value="6281339202806" calcext:value-type="float">
            <text:p>6281339202806</text:p>
          </table:table-cell>
          <table:table-cell office:value-type="float" office:value="6281553677915" calcext:value-type="float">
            <text:p>6281553677915</text:p>
          </table:table-cell>
        </table:table-row>
        <table:table-row table:style-name="ro3" table:visibility="filter">
          <table:table-cell office:value-type="float" office:value="6282239516811" calcext:value-type="float">
            <text:p>6282239516811</text:p>
          </table:table-cell>
          <table:table-cell office:value-type="float" office:value="6282236054230" calcext:value-type="float">
            <text:p>6282236054230</text:p>
          </table:table-cell>
          <table:table-cell office:value-type="float" office:value="6281342459705" calcext:value-type="float">
            <text:p>6281342459705</text:p>
          </table:table-cell>
          <table:table-cell office:value-type="float" office:value="6281553728945" calcext:value-type="float">
            <text:p>6281553728945</text:p>
          </table:table-cell>
        </table:table-row>
        <table:table-row table:style-name="ro3">
          <table:table-cell office:value-type="float" office:value="6282243838500" calcext:value-type="float">
            <text:p>6282243838500</text:p>
          </table:table-cell>
          <table:table-cell office:value-type="float" office:value="6282236284923" calcext:value-type="float">
            <text:p>6282236284923</text:p>
          </table:table-cell>
          <table:table-cell office:value-type="float" office:value="6281345912042" calcext:value-type="float">
            <text:p>6281345912042</text:p>
          </table:table-cell>
          <table:table-cell office:value-type="float" office:value="6281556581548" calcext:value-type="float">
            <text:p>6281556581548</text:p>
          </table:table-cell>
        </table:table-row>
        <table:table-row table:style-name="ro3" table:visibility="filter">
          <table:table-cell office:value-type="float" office:value="6282243877954" calcext:value-type="float">
            <text:p>6282243877954</text:p>
          </table:table-cell>
          <table:table-cell office:value-type="float" office:value="6282236641882" calcext:value-type="float">
            <text:p>6282236641882</text:p>
          </table:table-cell>
          <table:table-cell office:value-type="float" office:value="6281348560903" calcext:value-type="float">
            <text:p>6281348560903</text:p>
          </table:table-cell>
          <table:table-cell office:value-type="float" office:value="6281574588098" calcext:value-type="float">
            <text:p>6281574588098</text:p>
          </table:table-cell>
        </table:table-row>
        <table:table-row table:style-name="ro3">
          <table:table-cell office:value-type="float" office:value="6282244977078" calcext:value-type="float">
            <text:p>6282244977078</text:p>
          </table:table-cell>
          <table:table-cell office:value-type="float" office:value="6282236995448" calcext:value-type="float">
            <text:p>6282236995448</text:p>
          </table:table-cell>
          <table:table-cell office:value-type="float" office:value="6281351263835" calcext:value-type="float">
            <text:p>6281351263835</text:p>
          </table:table-cell>
          <table:table-cell office:value-type="float" office:value="6281574945626" calcext:value-type="float">
            <text:p>6281574945626</text:p>
          </table:table-cell>
        </table:table-row>
        <table:table-row table:style-name="ro3" table:visibility="filter">
          <table:table-cell office:value-type="float" office:value="6282246578657" calcext:value-type="float">
            <text:p>6282246578657</text:p>
          </table:table-cell>
          <table:table-cell office:value-type="float" office:value="6282237072230" calcext:value-type="float">
            <text:p>6282237072230</text:p>
          </table:table-cell>
          <table:table-cell office:value-type="float" office:value="6281356170990" calcext:value-type="float">
            <text:p>6281356170990</text:p>
          </table:table-cell>
          <table:table-cell office:value-type="float" office:value="6281575260191" calcext:value-type="float">
            <text:p>6281575260191</text:p>
          </table:table-cell>
        </table:table-row>
        <table:table-row table:style-name="ro3">
          <table:table-cell office:value-type="float" office:value="6282246605864" calcext:value-type="float">
            <text:p>6282246605864</text:p>
          </table:table-cell>
          <table:table-cell office:value-type="float" office:value="6282237869779" calcext:value-type="float">
            <text:p>6282237869779</text:p>
          </table:table-cell>
          <table:table-cell office:value-type="float" office:value="6281356217516" calcext:value-type="float">
            <text:p>6281356217516</text:p>
          </table:table-cell>
          <table:table-cell office:value-type="float" office:value="6281578404275" calcext:value-type="float">
            <text:p>6281578404275</text:p>
          </table:table-cell>
        </table:table-row>
        <table:table-row table:style-name="ro3">
          <table:table-cell office:value-type="float" office:value="6282247899144" calcext:value-type="float">
            <text:p>6282247899144</text:p>
          </table:table-cell>
          <table:table-cell office:value-type="float" office:value="6282239772370" calcext:value-type="float">
            <text:p>6282239772370</text:p>
          </table:table-cell>
          <table:table-cell office:value-type="float" office:value="6281358491740" calcext:value-type="float">
            <text:p>6281358491740</text:p>
          </table:table-cell>
          <table:table-cell office:value-type="float" office:value="6281586958963" calcext:value-type="float">
            <text:p>6281586958963</text:p>
          </table:table-cell>
        </table:table-row>
        <table:table-row table:style-name="ro3" table:visibility="filter">
          <table:table-cell office:value-type="float" office:value="6282255379572" calcext:value-type="float">
            <text:p>6282255379572</text:p>
          </table:table-cell>
          <table:table-cell office:value-type="float" office:value="6282245612203" calcext:value-type="float">
            <text:p>6282245612203</text:p>
          </table:table-cell>
          <table:table-cell office:value-type="float" office:value="6281361293339" calcext:value-type="float">
            <text:p>6281361293339</text:p>
          </table:table-cell>
          <table:table-cell office:value-type="float" office:value="6281770272439" calcext:value-type="float">
            <text:p>6281770272439</text:p>
          </table:table-cell>
        </table:table-row>
        <table:table-row table:style-name="ro3" table:visibility="filter">
          <table:table-cell office:value-type="float" office:value="6282259712983" calcext:value-type="float">
            <text:p>6282259712983</text:p>
          </table:table-cell>
          <table:table-cell office:value-type="float" office:value="6282247227395" calcext:value-type="float">
            <text:p>6282247227395</text:p>
          </table:table-cell>
          <table:table-cell office:value-type="float" office:value="6281361799735" calcext:value-type="float">
            <text:p>6281361799735</text:p>
          </table:table-cell>
          <table:table-cell office:value-type="float" office:value="6281772842565" calcext:value-type="float">
            <text:p>6281772842565</text:p>
          </table:table-cell>
        </table:table-row>
        <table:table-row table:style-name="ro3" table:visibility="filter">
          <table:table-cell office:value-type="float" office:value="6282265094532" calcext:value-type="float">
            <text:p>6282265094532</text:p>
          </table:table-cell>
          <table:table-cell office:value-type="float" office:value="6282248148802" calcext:value-type="float">
            <text:p>6282248148802</text:p>
          </table:table-cell>
          <table:table-cell office:value-type="float" office:value="6281362931270" calcext:value-type="float">
            <text:p>6281362931270</text:p>
          </table:table-cell>
          <table:table-cell office:value-type="float" office:value="6281803011683" calcext:value-type="float">
            <text:p>6281803011683</text:p>
          </table:table-cell>
        </table:table-row>
        <table:table-row table:style-name="ro3">
          <table:table-cell office:value-type="float" office:value="6282286303291" calcext:value-type="float">
            <text:p>6282286303291</text:p>
          </table:table-cell>
          <table:table-cell office:value-type="float" office:value="6282248321893" calcext:value-type="float">
            <text:p>6282248321893</text:p>
          </table:table-cell>
          <table:table-cell office:value-type="float" office:value="6281366197147" calcext:value-type="float">
            <text:p>6281366197147</text:p>
          </table:table-cell>
          <table:table-cell office:value-type="float" office:value="6281905305390" calcext:value-type="float">
            <text:p>6281905305390</text:p>
          </table:table-cell>
        </table:table-row>
        <table:table-row table:style-name="ro3" table:visibility="filter">
          <table:table-cell office:value-type="float" office:value="6282289205515" calcext:value-type="float">
            <text:p>6282289205515</text:p>
          </table:table-cell>
          <table:table-cell office:value-type="float" office:value="6282249976105" calcext:value-type="float">
            <text:p>6282249976105</text:p>
          </table:table-cell>
          <table:table-cell office:value-type="float" office:value="6281366930887" calcext:value-type="float">
            <text:p>6281366930887</text:p>
          </table:table-cell>
          <table:table-cell office:value-type="float" office:value="6281929181913" calcext:value-type="float">
            <text:p>6281929181913</text:p>
          </table:table-cell>
        </table:table-row>
        <table:table-row table:style-name="ro3" table:visibility="filter">
          <table:table-cell office:value-type="float" office:value="6282290285015" calcext:value-type="float">
            <text:p>6282290285015</text:p>
          </table:table-cell>
          <table:table-cell office:value-type="float" office:value="6282250094184" calcext:value-type="float">
            <text:p>6282250094184</text:p>
          </table:table-cell>
          <table:table-cell office:value-type="float" office:value="6281370005154" calcext:value-type="float">
            <text:p>6281370005154</text:p>
          </table:table-cell>
          <table:table-cell office:value-type="float" office:value="6281929899267" calcext:value-type="float">
            <text:p>6281929899267</text:p>
          </table:table-cell>
        </table:table-row>
        <table:table-row table:style-name="ro3" table:visibility="filter">
          <table:table-cell office:value-type="float" office:value="6282297195177" calcext:value-type="float">
            <text:p>6282297195177</text:p>
          </table:table-cell>
          <table:table-cell office:value-type="float" office:value="6282250812956" calcext:value-type="float">
            <text:p>6282250812956</text:p>
          </table:table-cell>
          <table:table-cell office:value-type="float" office:value="6281370753621" calcext:value-type="float">
            <text:p>6281370753621</text:p>
          </table:table-cell>
          <table:table-cell office:value-type="float" office:value="6281931062386" calcext:value-type="float">
            <text:p>6281931062386</text:p>
          </table:table-cell>
        </table:table-row>
        <table:table-row table:style-name="ro3" table:visibility="filter">
          <table:table-cell office:value-type="float" office:value="6282297844669" calcext:value-type="float">
            <text:p>6282297844669</text:p>
          </table:table-cell>
          <table:table-cell office:value-type="float" office:value="6282252741858" calcext:value-type="float">
            <text:p>6282252741858</text:p>
          </table:table-cell>
          <table:table-cell office:value-type="float" office:value="6281372222966" calcext:value-type="float">
            <text:p>6281372222966</text:p>
          </table:table-cell>
          <table:table-cell office:value-type="float" office:value="6281944131541" calcext:value-type="float">
            <text:p>6281944131541</text:p>
          </table:table-cell>
        </table:table-row>
        <table:table-row table:style-name="ro3" table:visibility="filter">
          <table:table-cell office:value-type="float" office:value="6282297947088" calcext:value-type="float">
            <text:p>6282297947088</text:p>
          </table:table-cell>
          <table:table-cell office:value-type="float" office:value="6282255485382" calcext:value-type="float">
            <text:p>6282255485382</text:p>
          </table:table-cell>
          <table:table-cell office:value-type="float" office:value="6281372320011" calcext:value-type="float">
            <text:p>6281372320011</text:p>
          </table:table-cell>
          <table:table-cell office:value-type="float" office:value="6281946945984" calcext:value-type="float">
            <text:p>6281946945984</text:p>
          </table:table-cell>
        </table:table-row>
        <table:table-row table:style-name="ro3" table:visibility="filter">
          <table:table-cell office:value-type="float" office:value="6282298338857" calcext:value-type="float">
            <text:p>6282298338857</text:p>
          </table:table-cell>
          <table:table-cell office:value-type="float" office:value="6282261081098" calcext:value-type="float">
            <text:p>6282261081098</text:p>
          </table:table-cell>
          <table:table-cell office:value-type="float" office:value="6281375094529" calcext:value-type="float">
            <text:p>6281375094529</text:p>
          </table:table-cell>
          <table:table-cell office:value-type="float" office:value="6281999300553" calcext:value-type="float">
            <text:p>6281999300553</text:p>
          </table:table-cell>
        </table:table-row>
        <table:table-row table:style-name="ro3" table:visibility="filter">
          <table:table-cell office:value-type="float" office:value="6282299530443" calcext:value-type="float">
            <text:p>6282299530443</text:p>
          </table:table-cell>
          <table:table-cell office:value-type="float" office:value="6282261988353" calcext:value-type="float">
            <text:p>6282261988353</text:p>
          </table:table-cell>
          <table:table-cell office:value-type="float" office:value="6281376208990" calcext:value-type="float">
            <text:p>6281376208990</text:p>
          </table:table-cell>
          <table:table-cell office:value-type="float" office:value="6282110635213" calcext:value-type="float">
            <text:p>6282110635213</text:p>
          </table:table-cell>
        </table:table-row>
        <table:table-row table:style-name="ro3">
          <table:table-cell office:value-type="float" office:value="6282315399945" calcext:value-type="float">
            <text:p>6282315399945</text:p>
          </table:table-cell>
          <table:table-cell office:value-type="float" office:value="6282262374423" calcext:value-type="float">
            <text:p>6282262374423</text:p>
          </table:table-cell>
          <table:table-cell office:value-type="float" office:value="6281378400508" calcext:value-type="float">
            <text:p>6281378400508</text:p>
          </table:table-cell>
          <table:table-cell office:value-type="float" office:value="6282115945411" calcext:value-type="float">
            <text:p>6282115945411</text:p>
          </table:table-cell>
        </table:table-row>
        <table:table-row table:style-name="ro3">
          <table:table-cell office:value-type="float" office:value="6282315436502" calcext:value-type="float">
            <text:p>6282315436502</text:p>
          </table:table-cell>
          <table:table-cell office:value-type="float" office:value="6282264042992" calcext:value-type="float">
            <text:p>6282264042992</text:p>
          </table:table-cell>
          <table:table-cell office:value-type="float" office:value="6281378838461" calcext:value-type="float">
            <text:p>6281378838461</text:p>
          </table:table-cell>
          <table:table-cell office:value-type="float" office:value="6282115945818" calcext:value-type="float">
            <text:p>6282115945818</text:p>
          </table:table-cell>
        </table:table-row>
        <table:table-row table:style-name="ro3" table:visibility="filter">
          <table:table-cell office:value-type="float" office:value="6282340348729" calcext:value-type="float">
            <text:p>6282340348729</text:p>
          </table:table-cell>
          <table:table-cell office:value-type="float" office:value="6282266523212" calcext:value-type="float">
            <text:p>6282266523212</text:p>
          </table:table-cell>
          <table:table-cell office:value-type="float" office:value="6281381376042" calcext:value-type="float">
            <text:p>6281381376042</text:p>
          </table:table-cell>
          <table:table-cell office:value-type="float" office:value="6282118485916" calcext:value-type="float">
            <text:p>6282118485916</text:p>
          </table:table-cell>
        </table:table-row>
        <table:table-row table:style-name="ro3" table:visibility="filter">
          <table:table-cell office:value-type="float" office:value="6282347777637" calcext:value-type="float">
            <text:p>6282347777637</text:p>
          </table:table-cell>
          <table:table-cell office:value-type="float" office:value="6282266852995" calcext:value-type="float">
            <text:p>6282266852995</text:p>
          </table:table-cell>
          <table:table-cell office:value-type="float" office:value="6281381644760" calcext:value-type="float">
            <text:p>6281381644760</text:p>
          </table:table-cell>
          <table:table-cell office:value-type="float" office:value="6282119450090" calcext:value-type="float">
            <text:p>6282119450090</text:p>
          </table:table-cell>
        </table:table-row>
        <table:table-row table:style-name="ro3" table:visibility="filter">
          <table:table-cell office:value-type="float" office:value="6282361814995" calcext:value-type="float">
            <text:p>6282361814995</text:p>
          </table:table-cell>
          <table:table-cell office:value-type="float" office:value="6282267421207" calcext:value-type="float">
            <text:p>6282267421207</text:p>
          </table:table-cell>
          <table:table-cell office:value-type="float" office:value="6281382889707" calcext:value-type="float">
            <text:p>6281382889707</text:p>
          </table:table-cell>
          <table:table-cell office:value-type="float" office:value="6282124012447" calcext:value-type="float">
            <text:p>6282124012447</text:p>
          </table:table-cell>
        </table:table-row>
        <table:table-row table:style-name="ro3" table:visibility="filter">
          <table:table-cell office:value-type="float" office:value="6282371612326" calcext:value-type="float">
            <text:p>6282371612326</text:p>
          </table:table-cell>
          <table:table-cell office:value-type="float" office:value="6282267749072" calcext:value-type="float">
            <text:p>6282267749072</text:p>
          </table:table-cell>
          <table:table-cell office:value-type="float" office:value="6281386000193" calcext:value-type="float">
            <text:p>6281386000193</text:p>
          </table:table-cell>
          <table:table-cell office:value-type="float" office:value="6282125263281" calcext:value-type="float">
            <text:p>6282125263281</text:p>
          </table:table-cell>
        </table:table-row>
        <table:table-row table:style-name="ro3" table:visibility="filter">
          <table:table-cell office:value-type="float" office:value="6282385658803" calcext:value-type="float">
            <text:p>6282385658803</text:p>
          </table:table-cell>
          <table:table-cell office:value-type="float" office:value="6282269074028" calcext:value-type="float">
            <text:p>6282269074028</text:p>
          </table:table-cell>
          <table:table-cell office:value-type="float" office:value="6281386253883" calcext:value-type="float">
            <text:p>6281386253883</text:p>
          </table:table-cell>
          <table:table-cell office:value-type="float" office:value="6282126330839" calcext:value-type="float">
            <text:p>6282126330839</text:p>
          </table:table-cell>
        </table:table-row>
        <table:table-row table:style-name="ro3">
          <table:table-cell office:value-type="float" office:value="6283120418042" calcext:value-type="float">
            <text:p>6283120418042</text:p>
          </table:table-cell>
          <table:table-cell office:value-type="float" office:value="6282269286160" calcext:value-type="float">
            <text:p>6282269286160</text:p>
          </table:table-cell>
          <table:table-cell office:value-type="float" office:value="6281386292434" calcext:value-type="float">
            <text:p>6281386292434</text:p>
          </table:table-cell>
          <table:table-cell office:value-type="float" office:value="6282129075936" calcext:value-type="float">
            <text:p>6282129075936</text:p>
          </table:table-cell>
        </table:table-row>
        <table:table-row table:style-name="ro3">
          <table:table-cell office:value-type="float" office:value="6283147025865" calcext:value-type="float">
            <text:p>6283147025865</text:p>
          </table:table-cell>
          <table:table-cell office:value-type="float" office:value="6282272035358" calcext:value-type="float">
            <text:p>6282272035358</text:p>
          </table:table-cell>
          <table:table-cell office:value-type="float" office:value="6281387414540" calcext:value-type="float">
            <text:p>6281387414540</text:p>
          </table:table-cell>
          <table:table-cell office:value-type="float" office:value="6282131229380" calcext:value-type="float">
            <text:p>6282131229380</text:p>
          </table:table-cell>
        </table:table-row>
        <table:table-row table:style-name="ro3">
          <table:table-cell office:value-type="float" office:value="6283147190136" calcext:value-type="float">
            <text:p>6283147190136</text:p>
          </table:table-cell>
          <table:table-cell office:value-type="float" office:value="6282272079256" calcext:value-type="float">
            <text:p>6282272079256</text:p>
          </table:table-cell>
          <table:table-cell office:value-type="float" office:value="6281387496139" calcext:value-type="float">
            <text:p>6281387496139</text:p>
          </table:table-cell>
          <table:table-cell office:value-type="float" office:value="6282133051280" calcext:value-type="float">
            <text:p>6282133051280</text:p>
          </table:table-cell>
        </table:table-row>
        <table:table-row table:style-name="ro3" table:visibility="filter">
          <table:table-cell office:value-type="float" office:value="6283148761031" calcext:value-type="float">
            <text:p>6283148761031</text:p>
          </table:table-cell>
          <table:table-cell office:value-type="float" office:value="6282272120734" calcext:value-type="float">
            <text:p>6282272120734</text:p>
          </table:table-cell>
          <table:table-cell office:value-type="float" office:value="6281389064287" calcext:value-type="float">
            <text:p>6281389064287</text:p>
          </table:table-cell>
          <table:table-cell office:value-type="float" office:value="6282133456548" calcext:value-type="float">
            <text:p>6282133456548</text:p>
          </table:table-cell>
        </table:table-row>
        <table:table-row table:style-name="ro3">
          <table:table-cell office:value-type="float" office:value="6283151783338" calcext:value-type="float">
            <text:p>6283151783338</text:p>
          </table:table-cell>
          <table:table-cell office:value-type="float" office:value="6282272260132" calcext:value-type="float">
            <text:p>6282272260132</text:p>
          </table:table-cell>
          <table:table-cell office:value-type="float" office:value="6281389462002" calcext:value-type="float">
            <text:p>6281389462002</text:p>
          </table:table-cell>
          <table:table-cell office:value-type="float" office:value="6282134110734" calcext:value-type="float">
            <text:p>6282134110734</text:p>
          </table:table-cell>
        </table:table-row>
        <table:table-row table:style-name="ro3">
          <table:table-cell office:value-type="float" office:value="6283156950038" calcext:value-type="float">
            <text:p>6283156950038</text:p>
          </table:table-cell>
          <table:table-cell office:value-type="float" office:value="6282272580615" calcext:value-type="float">
            <text:p>6282272580615</text:p>
          </table:table-cell>
          <table:table-cell office:value-type="float" office:value="6281390782706" calcext:value-type="float">
            <text:p>6281390782706</text:p>
          </table:table-cell>
          <table:table-cell office:value-type="float" office:value="6282135497148" calcext:value-type="float">
            <text:p>6282135497148</text:p>
          </table:table-cell>
        </table:table-row>
        <table:table-row table:style-name="ro3" table:visibility="filter">
          <table:table-cell office:value-type="float" office:value="6283165071913" calcext:value-type="float">
            <text:p>6283165071913</text:p>
          </table:table-cell>
          <table:table-cell office:value-type="float" office:value="6282272786424" calcext:value-type="float">
            <text:p>6282272786424</text:p>
          </table:table-cell>
          <table:table-cell office:value-type="float" office:value="6281393901991" calcext:value-type="float">
            <text:p>6281393901991</text:p>
          </table:table-cell>
          <table:table-cell office:value-type="float" office:value="6282136073243" calcext:value-type="float">
            <text:p>6282136073243</text:p>
          </table:table-cell>
        </table:table-row>
        <table:table-row table:style-name="ro3">
          <table:table-cell office:value-type="float" office:value="6283182526663" calcext:value-type="float">
            <text:p>6283182526663</text:p>
          </table:table-cell>
          <table:table-cell office:value-type="float" office:value="6282272823547" calcext:value-type="float">
            <text:p>6282272823547</text:p>
          </table:table-cell>
          <table:table-cell office:value-type="float" office:value="6281394276017" calcext:value-type="float">
            <text:p>6281394276017</text:p>
          </table:table-cell>
          <table:table-cell office:value-type="float" office:value="6282137147831" calcext:value-type="float">
            <text:p>6282137147831</text:p>
          </table:table-cell>
        </table:table-row>
        <table:table-row table:style-name="ro3">
          <table:table-cell office:value-type="float" office:value="6283195631467" calcext:value-type="float">
            <text:p>6283195631467</text:p>
          </table:table-cell>
          <table:table-cell office:value-type="float" office:value="6282272974997" calcext:value-type="float">
            <text:p>6282272974997</text:p>
          </table:table-cell>
          <table:table-cell office:value-type="float" office:value="6281398187939" calcext:value-type="float">
            <text:p>6281398187939</text:p>
          </table:table-cell>
          <table:table-cell office:value-type="float" office:value="6282137612571" calcext:value-type="float">
            <text:p>6282137612571</text:p>
          </table:table-cell>
        </table:table-row>
        <table:table-row table:style-name="ro3" table:visibility="filter">
          <table:table-cell office:value-type="float" office:value="6283817333527" calcext:value-type="float">
            <text:p>6283817333527</text:p>
          </table:table-cell>
          <table:table-cell office:value-type="float" office:value="6282273111496" calcext:value-type="float">
            <text:p>6282273111496</text:p>
          </table:table-cell>
          <table:table-cell office:value-type="float" office:value="6281398692882" calcext:value-type="float">
            <text:p>6281398692882</text:p>
          </table:table-cell>
          <table:table-cell office:value-type="float" office:value="6282138590413" calcext:value-type="float">
            <text:p>6282138590413</text:p>
          </table:table-cell>
        </table:table-row>
        <table:table-row table:style-name="ro3">
          <table:table-cell office:value-type="float" office:value="6283838000562" calcext:value-type="float">
            <text:p>6283838000562</text:p>
          </table:table-cell>
          <table:table-cell office:value-type="float" office:value="6282273166383" calcext:value-type="float">
            <text:p>6282273166383</text:p>
          </table:table-cell>
          <table:table-cell office:value-type="float" office:value="6281398796288" calcext:value-type="float">
            <text:p>6281398796288</text:p>
          </table:table-cell>
          <table:table-cell office:value-type="float" office:value="6282139569616" calcext:value-type="float">
            <text:p>6282139569616</text:p>
          </table:table-cell>
        </table:table-row>
        <table:table-row table:style-name="ro3">
          <table:table-cell office:value-type="float" office:value="6283856251288" calcext:value-type="float">
            <text:p>6283856251288</text:p>
          </table:table-cell>
          <table:table-cell office:value-type="float" office:value="6282273553637" calcext:value-type="float">
            <text:p>6282273553637</text:p>
          </table:table-cell>
          <table:table-cell office:value-type="float" office:value="6281460935336" calcext:value-type="float">
            <text:p>6281460935336</text:p>
          </table:table-cell>
          <table:table-cell office:value-type="float" office:value="6282140647420" calcext:value-type="float">
            <text:p>6282140647420</text:p>
          </table:table-cell>
        </table:table-row>
        <table:table-row table:style-name="ro3">
          <table:table-cell office:value-type="float" office:value="6283856972997" calcext:value-type="float">
            <text:p>6283856972997</text:p>
          </table:table-cell>
          <table:table-cell office:value-type="float" office:value="6282274011475" calcext:value-type="float">
            <text:p>6282274011475</text:p>
          </table:table-cell>
          <table:table-cell office:value-type="float" office:value="6281513074001" calcext:value-type="float">
            <text:p>6281513074001</text:p>
          </table:table-cell>
          <table:table-cell office:value-type="float" office:value="6282141657098" calcext:value-type="float">
            <text:p>6282141657098</text:p>
          </table:table-cell>
        </table:table-row>
        <table:table-row table:style-name="ro3">
          <table:table-cell office:value-type="float" office:value="6283873387493" calcext:value-type="float">
            <text:p>6283873387493</text:p>
          </table:table-cell>
          <table:table-cell office:value-type="float" office:value="6282274490614" calcext:value-type="float">
            <text:p>6282274490614</text:p>
          </table:table-cell>
          <table:table-cell office:value-type="float" office:value="6281513519257" calcext:value-type="float">
            <text:p>6281513519257</text:p>
          </table:table-cell>
          <table:table-cell office:value-type="float" office:value="6282142946020" calcext:value-type="float">
            <text:p>6282142946020</text:p>
          </table:table-cell>
        </table:table-row>
        <table:table-row table:style-name="ro3" table:visibility="filter">
          <table:table-cell office:value-type="float" office:value="6283878210727" calcext:value-type="float">
            <text:p>6283878210727</text:p>
          </table:table-cell>
          <table:table-cell office:value-type="float" office:value="6282275346136" calcext:value-type="float">
            <text:p>6282275346136</text:p>
          </table:table-cell>
          <table:table-cell office:value-type="float" office:value="6281513915412" calcext:value-type="float">
            <text:p>6281513915412</text:p>
          </table:table-cell>
          <table:table-cell office:value-type="float" office:value="6282145707348" calcext:value-type="float">
            <text:p>6282145707348</text:p>
          </table:table-cell>
        </table:table-row>
        <table:table-row table:style-name="ro3" table:visibility="filter">
          <table:table-cell office:value-type="float" office:value="6283898820734" calcext:value-type="float">
            <text:p>6283898820734</text:p>
          </table:table-cell>
          <table:table-cell office:value-type="float" office:value="6282275346716" calcext:value-type="float">
            <text:p>6282275346716</text:p>
          </table:table-cell>
          <table:table-cell office:value-type="float" office:value="6281517709721" calcext:value-type="float">
            <text:p>6281517709721</text:p>
          </table:table-cell>
          <table:table-cell office:value-type="float" office:value="6282146533386" calcext:value-type="float">
            <text:p>6282146533386</text:p>
          </table:table-cell>
        </table:table-row>
        <table:table-row table:style-name="ro3" table:visibility="filter">
          <table:table-cell office:value-type="float" office:value="6285155077810" calcext:value-type="float">
            <text:p>6285155077810</text:p>
          </table:table-cell>
          <table:table-cell office:value-type="float" office:value="6282276168728" calcext:value-type="float">
            <text:p>6282276168728</text:p>
          </table:table-cell>
          <table:table-cell office:value-type="float" office:value="6281517755171" calcext:value-type="float">
            <text:p>6281517755171</text:p>
          </table:table-cell>
          <table:table-cell office:value-type="float" office:value="6282146675018" calcext:value-type="float">
            <text:p>6282146675018</text:p>
          </table:table-cell>
        </table:table-row>
        <table:table-row table:style-name="ro3">
          <table:table-cell office:value-type="float" office:value="6285155108039" calcext:value-type="float">
            <text:p>6285155108039</text:p>
          </table:table-cell>
          <table:table-cell office:value-type="float" office:value="6282276795979" calcext:value-type="float">
            <text:p>6282276795979</text:p>
          </table:table-cell>
          <table:table-cell office:value-type="float" office:value="6281517993319" calcext:value-type="float">
            <text:p>6281517993319</text:p>
          </table:table-cell>
          <table:table-cell office:value-type="float" office:value="6282150116564" calcext:value-type="float">
            <text:p>6282150116564</text:p>
          </table:table-cell>
        </table:table-row>
        <table:table-row table:style-name="ro3">
          <table:table-cell office:value-type="float" office:value="6285155122458" calcext:value-type="float">
            <text:p>6285155122458</text:p>
          </table:table-cell>
          <table:table-cell office:value-type="float" office:value="6282281914240" calcext:value-type="float">
            <text:p>6282281914240</text:p>
          </table:table-cell>
          <table:table-cell office:value-type="float" office:value="6281519406618" calcext:value-type="float">
            <text:p>6281519406618</text:p>
          </table:table-cell>
          <table:table-cell office:value-type="float" office:value="6282159515970" calcext:value-type="float">
            <text:p>6282159515970</text:p>
          </table:table-cell>
        </table:table-row>
        <table:table-row table:style-name="ro3" table:visibility="filter">
          <table:table-cell office:value-type="float" office:value="6285155438354" calcext:value-type="float">
            <text:p>6285155438354</text:p>
          </table:table-cell>
          <table:table-cell office:value-type="float" office:value="6282282356471" calcext:value-type="float">
            <text:p>6282282356471</text:p>
          </table:table-cell>
          <table:table-cell office:value-type="float" office:value="6281519699325" calcext:value-type="float">
            <text:p>6281519699325</text:p>
          </table:table-cell>
          <table:table-cell office:value-type="float" office:value="6282162409880" calcext:value-type="float">
            <text:p>6282162409880</text:p>
          </table:table-cell>
        </table:table-row>
        <table:table-row table:style-name="ro3" table:visibility="filter">
          <table:table-cell office:value-type="float" office:value="6285156080545" calcext:value-type="float">
            <text:p>6285156080545</text:p>
          </table:table-cell>
          <table:table-cell office:value-type="float" office:value="6282282653805" calcext:value-type="float">
            <text:p>6282282653805</text:p>
          </table:table-cell>
          <table:table-cell office:value-type="float" office:value="6281554463381" calcext:value-type="float">
            <text:p>6281554463381</text:p>
          </table:table-cell>
          <table:table-cell office:value-type="float" office:value="6282164679705" calcext:value-type="float">
            <text:p>6282164679705</text:p>
          </table:table-cell>
        </table:table-row>
        <table:table-row table:style-name="ro3" table:visibility="filter">
          <table:table-cell office:value-type="float" office:value="6285156136859" calcext:value-type="float">
            <text:p>6285156136859</text:p>
          </table:table-cell>
          <table:table-cell office:value-type="float" office:value="6282282731726" calcext:value-type="float">
            <text:p>6282282731726</text:p>
          </table:table-cell>
          <table:table-cell office:value-type="float" office:value="6281567990400" calcext:value-type="float">
            <text:p>6281567990400</text:p>
          </table:table-cell>
          <table:table-cell office:value-type="float" office:value="6282168353034" calcext:value-type="float">
            <text:p>6282168353034</text:p>
          </table:table-cell>
        </table:table-row>
        <table:table-row table:style-name="ro3" table:visibility="filter">
          <table:table-cell office:value-type="float" office:value="6285156366697" calcext:value-type="float">
            <text:p>6285156366697</text:p>
          </table:table-cell>
          <table:table-cell office:value-type="float" office:value="6282294688424" calcext:value-type="float">
            <text:p>6282294688424</text:p>
          </table:table-cell>
          <table:table-cell office:value-type="float" office:value="6281573788522" calcext:value-type="float">
            <text:p>6281573788522</text:p>
          </table:table-cell>
          <table:table-cell office:value-type="float" office:value="6282169268171" calcext:value-type="float">
            <text:p>6282169268171</text:p>
          </table:table-cell>
        </table:table-row>
        <table:table-row table:style-name="ro3" table:visibility="filter">
          <table:table-cell office:value-type="float" office:value="6285156383487" calcext:value-type="float">
            <text:p>6285156383487</text:p>
          </table:table-cell>
          <table:table-cell office:value-type="float" office:value="6282298071558" calcext:value-type="float">
            <text:p>6282298071558</text:p>
          </table:table-cell>
          <table:table-cell office:value-type="float" office:value="6281574557222" calcext:value-type="float">
            <text:p>6281574557222</text:p>
          </table:table-cell>
          <table:table-cell office:value-type="float" office:value="6282172347357" calcext:value-type="float">
            <text:p>6282172347357</text:p>
          </table:table-cell>
        </table:table-row>
        <table:table-row table:style-name="ro3">
          <table:table-cell office:value-type="float" office:value="6285156431476" calcext:value-type="float">
            <text:p>6285156431476</text:p>
          </table:table-cell>
          <table:table-cell office:value-type="float" office:value="6282299175604" calcext:value-type="float">
            <text:p>6282299175604</text:p>
          </table:table-cell>
          <table:table-cell office:value-type="float" office:value="6281584034786" calcext:value-type="float">
            <text:p>6281584034786</text:p>
          </table:table-cell>
          <table:table-cell office:value-type="float" office:value="6282176029780" calcext:value-type="float">
            <text:p>6282176029780</text:p>
          </table:table-cell>
        </table:table-row>
        <table:table-row table:style-name="ro3" table:visibility="filter">
          <table:table-cell office:value-type="float" office:value="6285156493807" calcext:value-type="float">
            <text:p>6285156493807</text:p>
          </table:table-cell>
          <table:table-cell office:value-type="float" office:value="6282310640614" calcext:value-type="float">
            <text:p>6282310640614</text:p>
          </table:table-cell>
          <table:table-cell office:value-type="float" office:value="6281586101339" calcext:value-type="float">
            <text:p>6281586101339</text:p>
          </table:table-cell>
          <table:table-cell office:value-type="float" office:value="6282176698455" calcext:value-type="float">
            <text:p>6282176698455</text:p>
          </table:table-cell>
        </table:table-row>
        <table:table-row table:style-name="ro3" table:visibility="filter">
          <table:table-cell office:value-type="float" office:value="6285157170093" calcext:value-type="float">
            <text:p>6285157170093</text:p>
          </table:table-cell>
          <table:table-cell office:value-type="float" office:value="6282311121755" calcext:value-type="float">
            <text:p>6282311121755</text:p>
          </table:table-cell>
          <table:table-cell office:value-type="float" office:value="6281617803717" calcext:value-type="float">
            <text:p>6281617803717</text:p>
          </table:table-cell>
          <table:table-cell office:value-type="float" office:value="6282179378882" calcext:value-type="float">
            <text:p>6282179378882</text:p>
          </table:table-cell>
        </table:table-row>
        <table:table-row table:style-name="ro3">
          <table:table-cell office:value-type="float" office:value="6285157442956" calcext:value-type="float">
            <text:p>6285157442956</text:p>
          </table:table-cell>
          <table:table-cell office:value-type="float" office:value="6282313861034" calcext:value-type="float">
            <text:p>6282313861034</text:p>
          </table:table-cell>
          <table:table-cell office:value-type="float" office:value="6281646942197" calcext:value-type="float">
            <text:p>6281646942197</text:p>
          </table:table-cell>
          <table:table-cell office:value-type="float" office:value="6282179910190" calcext:value-type="float">
            <text:p>6282179910190</text:p>
          </table:table-cell>
        </table:table-row>
        <table:table-row table:style-name="ro3" table:visibility="filter">
          <table:table-cell office:value-type="float" office:value="6285157701557" calcext:value-type="float">
            <text:p>6285157701557</text:p>
          </table:table-cell>
          <table:table-cell office:value-type="float" office:value="6282313874275" calcext:value-type="float">
            <text:p>6282313874275</text:p>
          </table:table-cell>
          <table:table-cell office:value-type="float" office:value="6281649325286" calcext:value-type="float">
            <text:p>6281649325286</text:p>
          </table:table-cell>
          <table:table-cell office:value-type="float" office:value="6282180340644" calcext:value-type="float">
            <text:p>6282180340644</text:p>
          </table:table-cell>
        </table:table-row>
        <table:table-row table:style-name="ro3">
          <table:table-cell office:value-type="float" office:value="6285157709008" calcext:value-type="float">
            <text:p>6285157709008</text:p>
          </table:table-cell>
          <table:table-cell office:value-type="float" office:value="6282316325874" calcext:value-type="float">
            <text:p>6282316325874</text:p>
          </table:table-cell>
          <table:table-cell office:value-type="float" office:value="6281775026505" calcext:value-type="float">
            <text:p>6281775026505</text:p>
          </table:table-cell>
          <table:table-cell office:value-type="float" office:value="6282180789640" calcext:value-type="float">
            <text:p>6282180789640</text:p>
          </table:table-cell>
        </table:table-row>
        <table:table-row table:style-name="ro3" table:visibility="filter">
          <table:table-cell office:value-type="float" office:value="6285162827720" calcext:value-type="float">
            <text:p>6285162827720</text:p>
          </table:table-cell>
          <table:table-cell office:value-type="float" office:value="6282321417085" calcext:value-type="float">
            <text:p>6282321417085</text:p>
          </table:table-cell>
          <table:table-cell office:value-type="float" office:value="6281803716777" calcext:value-type="float">
            <text:p>6281803716777</text:p>
          </table:table-cell>
          <table:table-cell office:value-type="float" office:value="6282183102836" calcext:value-type="float">
            <text:p>6282183102836</text:p>
          </table:table-cell>
        </table:table-row>
        <table:table-row table:style-name="ro3" table:visibility="filter">
          <table:table-cell office:value-type="float" office:value="6285171200214" calcext:value-type="float">
            <text:p>6285171200214</text:p>
          </table:table-cell>
          <table:table-cell office:value-type="float" office:value="6282323777730" calcext:value-type="float">
            <text:p>6282323777730</text:p>
          </table:table-cell>
          <table:table-cell office:value-type="float" office:value="6281804006857" calcext:value-type="float">
            <text:p>6281804006857</text:p>
          </table:table-cell>
          <table:table-cell office:value-type="float" office:value="6282185104365" calcext:value-type="float">
            <text:p>6282185104365</text:p>
          </table:table-cell>
        </table:table-row>
        <table:table-row table:style-name="ro3" table:visibility="filter">
          <table:table-cell office:value-type="float" office:value="6285172031910" calcext:value-type="float">
            <text:p>6285172031910</text:p>
          </table:table-cell>
          <table:table-cell office:value-type="float" office:value="6282326883296" calcext:value-type="float">
            <text:p>6282326883296</text:p>
          </table:table-cell>
          <table:table-cell office:value-type="float" office:value="6281806061773" calcext:value-type="float">
            <text:p>6281806061773</text:p>
          </table:table-cell>
          <table:table-cell office:value-type="float" office:value="6282186921401" calcext:value-type="float">
            <text:p>6282186921401</text:p>
          </table:table-cell>
        </table:table-row>
        <table:table-row table:style-name="ro3" table:visibility="filter">
          <table:table-cell office:value-type="float" office:value="6285172480502" calcext:value-type="float">
            <text:p>6285172480502</text:p>
          </table:table-cell>
          <table:table-cell office:value-type="float" office:value="6282328559850" calcext:value-type="float">
            <text:p>6282328559850</text:p>
          </table:table-cell>
          <table:table-cell office:value-type="float" office:value="6281806488751" calcext:value-type="float">
            <text:p>6281806488751</text:p>
          </table:table-cell>
          <table:table-cell office:value-type="float" office:value="6282188196798" calcext:value-type="float">
            <text:p>6282188196798</text:p>
          </table:table-cell>
        </table:table-row>
        <table:table-row table:style-name="ro3">
          <table:table-cell office:value-type="float" office:value="6285173066866" calcext:value-type="float">
            <text:p>6285173066866</text:p>
          </table:table-cell>
          <table:table-cell office:value-type="float" office:value="6282329238937" calcext:value-type="float">
            <text:p>6282329238937</text:p>
          </table:table-cell>
          <table:table-cell office:value-type="float" office:value="6281807476343" calcext:value-type="float">
            <text:p>6281807476343</text:p>
          </table:table-cell>
          <table:table-cell office:value-type="float" office:value="6282192736360" calcext:value-type="float">
            <text:p>6282192736360</text:p>
          </table:table-cell>
        </table:table-row>
        <table:table-row table:style-name="ro3" table:visibility="filter">
          <table:table-cell office:value-type="float" office:value="6285212493860" calcext:value-type="float">
            <text:p>6285212493860</text:p>
          </table:table-cell>
          <table:table-cell office:value-type="float" office:value="6282329437634" calcext:value-type="float">
            <text:p>6282329437634</text:p>
          </table:table-cell>
          <table:table-cell office:value-type="float" office:value="6281809777997" calcext:value-type="float">
            <text:p>6281809777997</text:p>
          </table:table-cell>
          <table:table-cell office:value-type="float" office:value="6282198243389" calcext:value-type="float">
            <text:p>6282198243389</text:p>
          </table:table-cell>
        </table:table-row>
        <table:table-row table:style-name="ro3">
          <table:table-cell office:value-type="float" office:value="6285220767146" calcext:value-type="float">
            <text:p>6285220767146</text:p>
          </table:table-cell>
          <table:table-cell office:value-type="float" office:value="6282339513716" calcext:value-type="float">
            <text:p>6282339513716</text:p>
          </table:table-cell>
          <table:table-cell office:value-type="float" office:value="6281809852931" calcext:value-type="float">
            <text:p>6281809852931</text:p>
          </table:table-cell>
          <table:table-cell office:value-type="float" office:value="6282210130903" calcext:value-type="float">
            <text:p>6282210130903</text:p>
          </table:table-cell>
        </table:table-row>
        <table:table-row table:style-name="ro3" table:visibility="filter">
          <table:table-cell office:value-type="float" office:value="6285223236151" calcext:value-type="float">
            <text:p>6285223236151</text:p>
          </table:table-cell>
          <table:table-cell office:value-type="float" office:value="6282360139892" calcext:value-type="float">
            <text:p>6282360139892</text:p>
          </table:table-cell>
          <table:table-cell office:value-type="float" office:value="6281905558338" calcext:value-type="float">
            <text:p>6281905558338</text:p>
          </table:table-cell>
          <table:table-cell office:value-type="float" office:value="6282211143805" calcext:value-type="float">
            <text:p>6282211143805</text:p>
          </table:table-cell>
        </table:table-row>
        <table:table-row table:style-name="ro3" table:visibility="filter">
          <table:table-cell office:value-type="float" office:value="6285226302500" calcext:value-type="float">
            <text:p>6285226302500</text:p>
          </table:table-cell>
          <table:table-cell office:value-type="float" office:value="6282360783591" calcext:value-type="float">
            <text:p>6282360783591</text:p>
          </table:table-cell>
          <table:table-cell office:value-type="float" office:value="6281908218674" calcext:value-type="float">
            <text:p>6281908218674</text:p>
          </table:table-cell>
          <table:table-cell office:value-type="float" office:value="6282211405982" calcext:value-type="float">
            <text:p>6282211405982</text:p>
          </table:table-cell>
        </table:table-row>
        <table:table-row table:style-name="ro3">
          <table:table-cell office:value-type="float" office:value="6285226494227" calcext:value-type="float">
            <text:p>6285226494227</text:p>
          </table:table-cell>
          <table:table-cell office:value-type="float" office:value="6282363046240" calcext:value-type="float">
            <text:p>6282363046240</text:p>
          </table:table-cell>
          <table:table-cell office:value-type="float" office:value="6281910319841" calcext:value-type="float">
            <text:p>6281910319841</text:p>
          </table:table-cell>
          <table:table-cell office:value-type="float" office:value="6282211459275" calcext:value-type="float">
            <text:p>6282211459275</text:p>
          </table:table-cell>
        </table:table-row>
        <table:table-row table:style-name="ro3" table:visibility="filter">
          <table:table-cell office:value-type="float" office:value="6285236184202" calcext:value-type="float">
            <text:p>6285236184202</text:p>
          </table:table-cell>
          <table:table-cell office:value-type="float" office:value="6282363600248" calcext:value-type="float">
            <text:p>6282363600248</text:p>
          </table:table-cell>
          <table:table-cell office:value-type="float" office:value="6281931792325" calcext:value-type="float">
            <text:p>6281931792325</text:p>
          </table:table-cell>
          <table:table-cell office:value-type="float" office:value="6282211796844" calcext:value-type="float">
            <text:p>6282211796844</text:p>
          </table:table-cell>
        </table:table-row>
        <table:table-row table:style-name="ro3" table:visibility="filter">
          <table:table-cell office:value-type="float" office:value="6285258903412" calcext:value-type="float">
            <text:p>6285258903412</text:p>
          </table:table-cell>
          <table:table-cell office:value-type="float" office:value="6282364113899" calcext:value-type="float">
            <text:p>6282364113899</text:p>
          </table:table-cell>
          <table:table-cell office:value-type="float" office:value="6281934108551" calcext:value-type="float">
            <text:p>6281934108551</text:p>
          </table:table-cell>
          <table:table-cell office:value-type="float" office:value="6282213360299" calcext:value-type="float">
            <text:p>6282213360299</text:p>
          </table:table-cell>
        </table:table-row>
        <table:table-row table:style-name="ro3">
          <table:table-cell office:value-type="float" office:value="6285267086917" calcext:value-type="float">
            <text:p>6285267086917</text:p>
          </table:table-cell>
          <table:table-cell office:value-type="float" office:value="6282364508849" calcext:value-type="float">
            <text:p>6282364508849</text:p>
          </table:table-cell>
          <table:table-cell office:value-type="float" office:value="6281938805254" calcext:value-type="float">
            <text:p>6281938805254</text:p>
          </table:table-cell>
          <table:table-cell office:value-type="float" office:value="6282213968052" calcext:value-type="float">
            <text:p>6282213968052</text:p>
          </table:table-cell>
        </table:table-row>
        <table:table-row table:style-name="ro3" table:visibility="filter">
          <table:table-cell office:value-type="float" office:value="6285267708474" calcext:value-type="float">
            <text:p>6285267708474</text:p>
          </table:table-cell>
          <table:table-cell office:value-type="float" office:value="6282365526008" calcext:value-type="float">
            <text:p>6282365526008</text:p>
          </table:table-cell>
          <table:table-cell office:value-type="float" office:value="6281947951116" calcext:value-type="float">
            <text:p>6281947951116</text:p>
          </table:table-cell>
          <table:table-cell office:value-type="float" office:value="6282214505845" calcext:value-type="float">
            <text:p>6282214505845</text:p>
          </table:table-cell>
        </table:table-row>
        <table:table-row table:style-name="ro3" table:visibility="filter">
          <table:table-cell office:value-type="float" office:value="6285283872159" calcext:value-type="float">
            <text:p>6285283872159</text:p>
          </table:table-cell>
          <table:table-cell office:value-type="float" office:value="6282369380070" calcext:value-type="float">
            <text:p>6282369380070</text:p>
          </table:table-cell>
          <table:table-cell office:value-type="float" office:value="6281999112234" calcext:value-type="float">
            <text:p>6281999112234</text:p>
          </table:table-cell>
          <table:table-cell office:value-type="float" office:value="6282215106247" calcext:value-type="float">
            <text:p>6282215106247</text:p>
          </table:table-cell>
        </table:table-row>
        <table:table-row table:style-name="ro3">
          <table:table-cell office:value-type="float" office:value="6285290650173" calcext:value-type="float">
            <text:p>6285290650173</text:p>
          </table:table-cell>
          <table:table-cell office:value-type="float" office:value="6282370011353" calcext:value-type="float">
            <text:p>6282370011353</text:p>
          </table:table-cell>
          <table:table-cell office:value-type="float" office:value="6282112838609" calcext:value-type="float">
            <text:p>6282112838609</text:p>
          </table:table-cell>
          <table:table-cell office:value-type="float" office:value="6282216901765" calcext:value-type="float">
            <text:p>6282216901765</text:p>
          </table:table-cell>
        </table:table-row>
        <table:table-row table:style-name="ro3">
          <table:table-cell office:value-type="float" office:value="6285293603577" calcext:value-type="float">
            <text:p>6285293603577</text:p>
          </table:table-cell>
          <table:table-cell office:value-type="float" office:value="6282370635252" calcext:value-type="float">
            <text:p>6282370635252</text:p>
          </table:table-cell>
          <table:table-cell office:value-type="float" office:value="6282112856714" calcext:value-type="float">
            <text:p>6282112856714</text:p>
          </table:table-cell>
          <table:table-cell office:value-type="float" office:value="6282217594318" calcext:value-type="float">
            <text:p>6282217594318</text:p>
          </table:table-cell>
        </table:table-row>
        <table:table-row table:style-name="ro3">
          <table:table-cell office:value-type="float" office:value="6285298331741" calcext:value-type="float">
            <text:p>6285298331741</text:p>
          </table:table-cell>
          <table:table-cell office:value-type="float" office:value="6282370761441" calcext:value-type="float">
            <text:p>6282370761441</text:p>
          </table:table-cell>
          <table:table-cell office:value-type="float" office:value="6282113282950" calcext:value-type="float">
            <text:p>6282113282950</text:p>
          </table:table-cell>
          <table:table-cell office:value-type="float" office:value="6282218592486" calcext:value-type="float">
            <text:p>6282218592486</text:p>
          </table:table-cell>
        </table:table-row>
        <table:table-row table:style-name="ro3">
          <table:table-cell office:value-type="float" office:value="6285299148330" calcext:value-type="float">
            <text:p>6285299148330</text:p>
          </table:table-cell>
          <table:table-cell office:value-type="float" office:value="6282370897233" calcext:value-type="float">
            <text:p>6282370897233</text:p>
          </table:table-cell>
          <table:table-cell office:value-type="float" office:value="6282114700895" calcext:value-type="float">
            <text:p>6282114700895</text:p>
          </table:table-cell>
          <table:table-cell office:value-type="float" office:value="6282226435270" calcext:value-type="float">
            <text:p>6282226435270</text:p>
          </table:table-cell>
        </table:table-row>
        <table:table-row table:style-name="ro3">
          <table:table-cell office:value-type="float" office:value="6285314381918" calcext:value-type="float">
            <text:p>6285314381918</text:p>
          </table:table-cell>
          <table:table-cell office:value-type="float" office:value="6282370984530" calcext:value-type="float">
            <text:p>6282370984530</text:p>
          </table:table-cell>
          <table:table-cell office:value-type="float" office:value="6282116884070" calcext:value-type="float">
            <text:p>6282116884070</text:p>
          </table:table-cell>
          <table:table-cell office:value-type="float" office:value="6282228973107" calcext:value-type="float">
            <text:p>6282228973107</text:p>
          </table:table-cell>
        </table:table-row>
        <table:table-row table:style-name="ro3">
          <table:table-cell office:value-type="float" office:value="6285326941625" calcext:value-type="float">
            <text:p>6285326941625</text:p>
          </table:table-cell>
          <table:table-cell office:value-type="float" office:value="6282371282124" calcext:value-type="float">
            <text:p>6282371282124</text:p>
          </table:table-cell>
          <table:table-cell office:value-type="float" office:value="6282117348252" calcext:value-type="float">
            <text:p>6282117348252</text:p>
          </table:table-cell>
          <table:table-cell office:value-type="float" office:value="6282229153321" calcext:value-type="float">
            <text:p>6282229153321</text:p>
          </table:table-cell>
        </table:table-row>
        <table:table-row table:style-name="ro3">
          <table:table-cell office:value-type="float" office:value="6285335048654" calcext:value-type="float">
            <text:p>6285335048654</text:p>
          </table:table-cell>
          <table:table-cell office:value-type="float" office:value="6282372731949" calcext:value-type="float">
            <text:p>6282372731949</text:p>
          </table:table-cell>
          <table:table-cell office:value-type="float" office:value="6282117768814" calcext:value-type="float">
            <text:p>6282117768814</text:p>
          </table:table-cell>
          <table:table-cell office:value-type="float" office:value="6282232456832" calcext:value-type="float">
            <text:p>6282232456832</text:p>
          </table:table-cell>
        </table:table-row>
        <table:table-row table:style-name="ro3">
          <table:table-cell office:value-type="float" office:value="6285335843144" calcext:value-type="float">
            <text:p>6285335843144</text:p>
          </table:table-cell>
          <table:table-cell office:value-type="float" office:value="6282377844369" calcext:value-type="float">
            <text:p>6282377844369</text:p>
          </table:table-cell>
          <table:table-cell office:value-type="float" office:value="6282118291827" calcext:value-type="float">
            <text:p>6282118291827</text:p>
          </table:table-cell>
          <table:table-cell office:value-type="float" office:value="6282232780773" calcext:value-type="float">
            <text:p>6282232780773</text:p>
          </table:table-cell>
        </table:table-row>
        <table:table-row table:style-name="ro3">
          <table:table-cell office:value-type="float" office:value="6285340166076" calcext:value-type="float">
            <text:p>6285340166076</text:p>
          </table:table-cell>
          <table:table-cell office:value-type="float" office:value="6282378166828" calcext:value-type="float">
            <text:p>6282378166828</text:p>
          </table:table-cell>
          <table:table-cell office:value-type="float" office:value="6282120076229" calcext:value-type="float">
            <text:p>6282120076229</text:p>
          </table:table-cell>
          <table:table-cell office:value-type="float" office:value="6282235205199" calcext:value-type="float">
            <text:p>6282235205199</text:p>
          </table:table-cell>
        </table:table-row>
        <table:table-row table:style-name="ro3">
          <table:table-cell office:value-type="float" office:value="6285340462741" calcext:value-type="float">
            <text:p>6285340462741</text:p>
          </table:table-cell>
          <table:table-cell office:value-type="float" office:value="6282384503224" calcext:value-type="float">
            <text:p>6282384503224</text:p>
          </table:table-cell>
          <table:table-cell office:value-type="float" office:value="6282122001188" calcext:value-type="float">
            <text:p>6282122001188</text:p>
          </table:table-cell>
          <table:table-cell office:value-type="float" office:value="6282235434658" calcext:value-type="float">
            <text:p>6282235434658</text:p>
          </table:table-cell>
        </table:table-row>
        <table:table-row table:style-name="ro3" table:visibility="filter">
          <table:table-cell office:value-type="float" office:value="6285347962276" calcext:value-type="float">
            <text:p>6285347962276</text:p>
          </table:table-cell>
          <table:table-cell office:value-type="float" office:value="6282384660660" calcext:value-type="float">
            <text:p>6282384660660</text:p>
          </table:table-cell>
          <table:table-cell office:value-type="float" office:value="6282122313898" calcext:value-type="float">
            <text:p>6282122313898</text:p>
          </table:table-cell>
          <table:table-cell office:value-type="float" office:value="6282236054230" calcext:value-type="float">
            <text:p>6282236054230</text:p>
          </table:table-cell>
        </table:table-row>
        <table:table-row table:style-name="ro3" table:visibility="filter">
          <table:table-cell office:value-type="float" office:value="6285368195321" calcext:value-type="float">
            <text:p>6285368195321</text:p>
          </table:table-cell>
          <table:table-cell office:value-type="float" office:value="6282386020590" calcext:value-type="float">
            <text:p>6282386020590</text:p>
          </table:table-cell>
          <table:table-cell office:value-type="float" office:value="6282122416582" calcext:value-type="float">
            <text:p>6282122416582</text:p>
          </table:table-cell>
          <table:table-cell office:value-type="float" office:value="6282236284923" calcext:value-type="float">
            <text:p>6282236284923</text:p>
          </table:table-cell>
        </table:table-row>
        <table:table-row table:style-name="ro3" table:visibility="filter">
          <table:table-cell office:value-type="float" office:value="6285373135315" calcext:value-type="float">
            <text:p>6285373135315</text:p>
          </table:table-cell>
          <table:table-cell office:value-type="float" office:value="6282390569740" calcext:value-type="float">
            <text:p>6282390569740</text:p>
          </table:table-cell>
          <table:table-cell office:value-type="float" office:value="6282128671562" calcext:value-type="float">
            <text:p>6282128671562</text:p>
          </table:table-cell>
          <table:table-cell office:value-type="float" office:value="6282236641882" calcext:value-type="float">
            <text:p>6282236641882</text:p>
          </table:table-cell>
        </table:table-row>
        <table:table-row table:style-name="ro3" table:visibility="filter">
          <table:table-cell office:value-type="float" office:value="6285397207309" calcext:value-type="float">
            <text:p>6285397207309</text:p>
          </table:table-cell>
          <table:table-cell office:value-type="float" office:value="6282391067238" calcext:value-type="float">
            <text:p>6282391067238</text:p>
          </table:table-cell>
          <table:table-cell office:value-type="float" office:value="6282130300525" calcext:value-type="float">
            <text:p>6282130300525</text:p>
          </table:table-cell>
          <table:table-cell office:value-type="float" office:value="6282236995448" calcext:value-type="float">
            <text:p>6282236995448</text:p>
          </table:table-cell>
        </table:table-row>
        <table:table-row table:style-name="ro3" table:visibility="filter">
          <table:table-cell office:value-type="float" office:value="6285397259687" calcext:value-type="float">
            <text:p>6285397259687</text:p>
          </table:table-cell>
          <table:table-cell office:value-type="float" office:value="6283106614496" calcext:value-type="float">
            <text:p>6283106614496</text:p>
          </table:table-cell>
          <table:table-cell office:value-type="float" office:value="6282132268364" calcext:value-type="float">
            <text:p>6282132268364</text:p>
          </table:table-cell>
          <table:table-cell office:value-type="float" office:value="6282237072230" calcext:value-type="float">
            <text:p>6282237072230</text:p>
          </table:table-cell>
        </table:table-row>
        <table:table-row table:style-name="ro3">
          <table:table-cell office:value-type="float" office:value="6285524906817" calcext:value-type="float">
            <text:p>6285524906817</text:p>
          </table:table-cell>
          <table:table-cell office:value-type="float" office:value="6283124253268" calcext:value-type="float">
            <text:p>6283124253268</text:p>
          </table:table-cell>
          <table:table-cell office:value-type="float" office:value="6282132363837" calcext:value-type="float">
            <text:p>6282132363837</text:p>
          </table:table-cell>
          <table:table-cell office:value-type="float" office:value="6282237143996" calcext:value-type="float">
            <text:p>6282237143996</text:p>
          </table:table-cell>
        </table:table-row>
        <table:table-row table:style-name="ro3" table:visibility="filter">
          <table:table-cell office:value-type="float" office:value="6285600280702" calcext:value-type="float">
            <text:p>6285600280702</text:p>
          </table:table-cell>
          <table:table-cell office:value-type="float" office:value="6283130610603" calcext:value-type="float">
            <text:p>6283130610603</text:p>
          </table:table-cell>
          <table:table-cell office:value-type="float" office:value="6282132680631" calcext:value-type="float">
            <text:p>6282132680631</text:p>
          </table:table-cell>
          <table:table-cell office:value-type="float" office:value="6282237869779" calcext:value-type="float">
            <text:p>6282237869779</text:p>
          </table:table-cell>
        </table:table-row>
        <table:table-row table:style-name="ro3">
          <table:table-cell office:value-type="float" office:value="6285607468484" calcext:value-type="float">
            <text:p>6285607468484</text:p>
          </table:table-cell>
          <table:table-cell office:value-type="float" office:value="6283148566669" calcext:value-type="float">
            <text:p>6283148566669</text:p>
          </table:table-cell>
          <table:table-cell office:value-type="float" office:value="6282133331030" calcext:value-type="float">
            <text:p>6282133331030</text:p>
          </table:table-cell>
          <table:table-cell office:value-type="float" office:value="6282238085027" calcext:value-type="float">
            <text:p>6282238085027</text:p>
          </table:table-cell>
        </table:table-row>
        <table:table-row table:style-name="ro3" table:visibility="filter">
          <table:table-cell office:value-type="float" office:value="628561382665" calcext:value-type="float">
            <text:p>628561382665</text:p>
          </table:table-cell>
          <table:table-cell office:value-type="float" office:value="6283148761031" calcext:value-type="float">
            <text:p>6283148761031</text:p>
          </table:table-cell>
          <table:table-cell office:value-type="float" office:value="6282134367191" calcext:value-type="float">
            <text:p>6282134367191</text:p>
          </table:table-cell>
          <table:table-cell office:value-type="float" office:value="6282239772370" calcext:value-type="float">
            <text:p>6282239772370</text:p>
          </table:table-cell>
        </table:table-row>
        <table:table-row table:style-name="ro3">
          <table:table-cell office:value-type="float" office:value="628562914840" calcext:value-type="float">
            <text:p>628562914840</text:p>
          </table:table-cell>
          <table:table-cell office:value-type="float" office:value="6283162102347" calcext:value-type="float">
            <text:p>6283162102347</text:p>
          </table:table-cell>
          <table:table-cell office:value-type="float" office:value="6282134825088" calcext:value-type="float">
            <text:p>6282134825088</text:p>
          </table:table-cell>
          <table:table-cell office:value-type="float" office:value="6282239893015" calcext:value-type="float">
            <text:p>6282239893015</text:p>
          </table:table-cell>
        </table:table-row>
        <table:table-row table:style-name="ro3">
          <table:table-cell office:value-type="float" office:value="628563504072" calcext:value-type="float">
            <text:p>628563504072</text:p>
          </table:table-cell>
          <table:table-cell office:value-type="float" office:value="6283167734136" calcext:value-type="float">
            <text:p>6283167734136</text:p>
          </table:table-cell>
          <table:table-cell office:value-type="float" office:value="6282136501268" calcext:value-type="float">
            <text:p>6282136501268</text:p>
          </table:table-cell>
          <table:table-cell office:value-type="float" office:value="6282241301727" calcext:value-type="float">
            <text:p>6282241301727</text:p>
          </table:table-cell>
        </table:table-row>
        <table:table-row table:style-name="ro3">
          <table:table-cell office:value-type="float" office:value="6285640649555" calcext:value-type="float">
            <text:p>6285640649555</text:p>
          </table:table-cell>
          <table:table-cell office:value-type="float" office:value="6283170915745" calcext:value-type="float">
            <text:p>6283170915745</text:p>
          </table:table-cell>
          <table:table-cell office:value-type="float" office:value="6282137792927" calcext:value-type="float">
            <text:p>6282137792927</text:p>
          </table:table-cell>
          <table:table-cell office:value-type="float" office:value="6282241585775" calcext:value-type="float">
            <text:p>6282241585775</text:p>
          </table:table-cell>
        </table:table-row>
        <table:table-row table:style-name="ro3" table:visibility="filter">
          <table:table-cell office:value-type="float" office:value="6285641069906" calcext:value-type="float">
            <text:p>6285641069906</text:p>
          </table:table-cell>
          <table:table-cell office:value-type="float" office:value="6283173466202" calcext:value-type="float">
            <text:p>6283173466202</text:p>
          </table:table-cell>
          <table:table-cell office:value-type="float" office:value="6282138040186" calcext:value-type="float">
            <text:p>6282138040186</text:p>
          </table:table-cell>
          <table:table-cell office:value-type="float" office:value="6282245612203" calcext:value-type="float">
            <text:p>6282245612203</text:p>
          </table:table-cell>
        </table:table-row>
        <table:table-row table:style-name="ro3">
          <table:table-cell office:value-type="float" office:value="6285642051150" calcext:value-type="float">
            <text:p>6285642051150</text:p>
          </table:table-cell>
          <table:table-cell office:value-type="float" office:value="6283177512285" calcext:value-type="float">
            <text:p>6283177512285</text:p>
          </table:table-cell>
          <table:table-cell office:value-type="float" office:value="6282138080017" calcext:value-type="float">
            <text:p>6282138080017</text:p>
          </table:table-cell>
          <table:table-cell office:value-type="float" office:value="6282246268698" calcext:value-type="float">
            <text:p>6282246268698</text:p>
          </table:table-cell>
        </table:table-row>
        <table:table-row table:style-name="ro3">
          <table:table-cell office:value-type="float" office:value="6285643026289" calcext:value-type="float">
            <text:p>6285643026289</text:p>
          </table:table-cell>
          <table:table-cell office:value-type="float" office:value="6283178740609" calcext:value-type="float">
            <text:p>6283178740609</text:p>
          </table:table-cell>
          <table:table-cell office:value-type="float" office:value="6282139582183" calcext:value-type="float">
            <text:p>6282139582183</text:p>
          </table:table-cell>
          <table:table-cell office:value-type="float" office:value="6282246305417" calcext:value-type="float">
            <text:p>6282246305417</text:p>
          </table:table-cell>
        </table:table-row>
        <table:table-row table:style-name="ro3" table:visibility="filter">
          <table:table-cell office:value-type="float" office:value="6285645269775" calcext:value-type="float">
            <text:p>6285645269775</text:p>
          </table:table-cell>
          <table:table-cell office:value-type="float" office:value="6283180901974" calcext:value-type="float">
            <text:p>6283180901974</text:p>
          </table:table-cell>
          <table:table-cell office:value-type="float" office:value="6282139672404" calcext:value-type="float">
            <text:p>6282139672404</text:p>
          </table:table-cell>
          <table:table-cell office:value-type="float" office:value="6282247227395" calcext:value-type="float">
            <text:p>6282247227395</text:p>
          </table:table-cell>
        </table:table-row>
        <table:table-row table:style-name="ro3" table:visibility="filter">
          <table:table-cell office:value-type="float" office:value="6285646326206" calcext:value-type="float">
            <text:p>6285646326206</text:p>
          </table:table-cell>
          <table:table-cell office:value-type="float" office:value="6283196064209" calcext:value-type="float">
            <text:p>6283196064209</text:p>
          </table:table-cell>
          <table:table-cell office:value-type="float" office:value="6282144932499" calcext:value-type="float">
            <text:p>6282144932499</text:p>
          </table:table-cell>
          <table:table-cell office:value-type="float" office:value="6282248321893" calcext:value-type="float">
            <text:p>6282248321893</text:p>
          </table:table-cell>
        </table:table-row>
        <table:table-row table:style-name="ro3">
          <table:table-cell office:value-type="float" office:value="6285691423718" calcext:value-type="float">
            <text:p>6285691423718</text:p>
          </table:table-cell>
          <table:table-cell office:value-type="float" office:value="6283800251637" calcext:value-type="float">
            <text:p>6283800251637</text:p>
          </table:table-cell>
          <table:table-cell office:value-type="float" office:value="6282151263500" calcext:value-type="float">
            <text:p>6282151263500</text:p>
          </table:table-cell>
          <table:table-cell office:value-type="float" office:value="6282248590611" calcext:value-type="float">
            <text:p>6282248590611</text:p>
          </table:table-cell>
        </table:table-row>
        <table:table-row table:style-name="ro3" table:visibility="filter">
          <table:table-cell office:value-type="float" office:value="6285697603054" calcext:value-type="float">
            <text:p>6285697603054</text:p>
          </table:table-cell>
          <table:table-cell office:value-type="float" office:value="6283817968561" calcext:value-type="float">
            <text:p>6283817968561</text:p>
          </table:table-cell>
          <table:table-cell office:value-type="float" office:value="6282157226678" calcext:value-type="float">
            <text:p>6282157226678</text:p>
          </table:table-cell>
          <table:table-cell office:value-type="float" office:value="6282249976105" calcext:value-type="float">
            <text:p>6282249976105</text:p>
          </table:table-cell>
        </table:table-row>
        <table:table-row table:style-name="ro3" table:visibility="filter">
          <table:table-cell office:value-type="float" office:value="6285702063911" calcext:value-type="float">
            <text:p>6285702063911</text:p>
          </table:table-cell>
          <table:table-cell office:value-type="float" office:value="628382864809" calcext:value-type="float">
            <text:p>628382864809</text:p>
          </table:table-cell>
          <table:table-cell office:value-type="float" office:value="6282159745774" calcext:value-type="float">
            <text:p>6282159745774</text:p>
          </table:table-cell>
          <table:table-cell office:value-type="float" office:value="6282250094184" calcext:value-type="float">
            <text:p>6282250094184</text:p>
          </table:table-cell>
        </table:table-row>
        <table:table-row table:style-name="ro3" table:visibility="filter">
          <table:table-cell office:value-type="float" office:value="6285705802231" calcext:value-type="float">
            <text:p>6285705802231</text:p>
          </table:table-cell>
          <table:table-cell office:value-type="float" office:value="6283833321668" calcext:value-type="float">
            <text:p>6283833321668</text:p>
          </table:table-cell>
          <table:table-cell office:value-type="float" office:value="6282159814717" calcext:value-type="float">
            <text:p>6282159814717</text:p>
          </table:table-cell>
          <table:table-cell office:value-type="float" office:value="6282250812956" calcext:value-type="float">
            <text:p>6282250812956</text:p>
          </table:table-cell>
        </table:table-row>
        <table:table-row table:style-name="ro3" table:visibility="filter">
          <table:table-cell office:value-type="float" office:value="6285707233579" calcext:value-type="float">
            <text:p>6285707233579</text:p>
          </table:table-cell>
          <table:table-cell office:value-type="float" office:value="6283836556914" calcext:value-type="float">
            <text:p>6283836556914</text:p>
          </table:table-cell>
          <table:table-cell office:value-type="float" office:value="6282163235825" calcext:value-type="float">
            <text:p>6282163235825</text:p>
          </table:table-cell>
          <table:table-cell office:value-type="float" office:value="6282252741858" calcext:value-type="float">
            <text:p>6282252741858</text:p>
          </table:table-cell>
        </table:table-row>
        <table:table-row table:style-name="ro3">
          <table:table-cell office:value-type="float" office:value="6285707446829" calcext:value-type="float">
            <text:p>6285707446829</text:p>
          </table:table-cell>
          <table:table-cell office:value-type="float" office:value="6283840149865" calcext:value-type="float">
            <text:p>6283840149865</text:p>
          </table:table-cell>
          <table:table-cell office:value-type="float" office:value="6282165924378" calcext:value-type="float">
            <text:p>6282165924378</text:p>
          </table:table-cell>
          <table:table-cell office:value-type="float" office:value="6282252838201" calcext:value-type="float">
            <text:p>6282252838201</text:p>
          </table:table-cell>
        </table:table-row>
        <table:table-row table:style-name="ro3" table:visibility="filter">
          <table:table-cell office:value-type="float" office:value="6285712416454" calcext:value-type="float">
            <text:p>6285712416454</text:p>
          </table:table-cell>
          <table:table-cell office:value-type="float" office:value="6283843830475" calcext:value-type="float">
            <text:p>6283843830475</text:p>
          </table:table-cell>
          <table:table-cell office:value-type="float" office:value="6282168215281" calcext:value-type="float">
            <text:p>6282168215281</text:p>
          </table:table-cell>
          <table:table-cell office:value-type="float" office:value="6282255485382" calcext:value-type="float">
            <text:p>6282255485382</text:p>
          </table:table-cell>
        </table:table-row>
        <table:table-row table:style-name="ro3">
          <table:table-cell office:value-type="float" office:value="6285712579519" calcext:value-type="float">
            <text:p>6285712579519</text:p>
          </table:table-cell>
          <table:table-cell office:value-type="float" office:value="6283846387285" calcext:value-type="float">
            <text:p>6283846387285</text:p>
          </table:table-cell>
          <table:table-cell office:value-type="float" office:value="6282168681660" calcext:value-type="float">
            <text:p>6282168681660</text:p>
          </table:table-cell>
          <table:table-cell office:value-type="float" office:value="6282259089609" calcext:value-type="float">
            <text:p>6282259089609</text:p>
          </table:table-cell>
        </table:table-row>
        <table:table-row table:style-name="ro3">
          <table:table-cell office:value-type="float" office:value="6285713090097" calcext:value-type="float">
            <text:p>6285713090097</text:p>
          </table:table-cell>
          <table:table-cell office:value-type="float" office:value="6283851236885" calcext:value-type="float">
            <text:p>6283851236885</text:p>
          </table:table-cell>
          <table:table-cell office:value-type="float" office:value="6282169107354" calcext:value-type="float">
            <text:p>6282169107354</text:p>
          </table:table-cell>
          <table:table-cell office:value-type="float" office:value="6282259238941" calcext:value-type="float">
            <text:p>6282259238941</text:p>
          </table:table-cell>
        </table:table-row>
        <table:table-row table:style-name="ro3">
          <table:table-cell office:value-type="float" office:value="6285713859330" calcext:value-type="float">
            <text:p>6285713859330</text:p>
          </table:table-cell>
          <table:table-cell office:value-type="float" office:value="6283856753018" calcext:value-type="float">
            <text:p>6283856753018</text:p>
          </table:table-cell>
          <table:table-cell office:value-type="float" office:value="6282172218052" calcext:value-type="float">
            <text:p>6282172218052</text:p>
          </table:table-cell>
          <table:table-cell office:value-type="float" office:value="6282260908894" calcext:value-type="float">
            <text:p>6282260908894</text:p>
          </table:table-cell>
        </table:table-row>
        <table:table-row table:style-name="ro3">
          <table:table-cell office:value-type="float" office:value="6285714205406" calcext:value-type="float">
            <text:p>6285714205406</text:p>
          </table:table-cell>
          <table:table-cell office:value-type="float" office:value="6283861011000" calcext:value-type="float">
            <text:p>6283861011000</text:p>
          </table:table-cell>
          <table:table-cell office:value-type="float" office:value="6282177506168" calcext:value-type="float">
            <text:p>6282177506168</text:p>
          </table:table-cell>
          <table:table-cell office:value-type="float" office:value="6282260937901" calcext:value-type="float">
            <text:p>6282260937901</text:p>
          </table:table-cell>
        </table:table-row>
        <table:table-row table:style-name="ro3" table:visibility="filter">
          <table:table-cell office:value-type="float" office:value="6285714298931" calcext:value-type="float">
            <text:p>6285714298931</text:p>
          </table:table-cell>
          <table:table-cell office:value-type="float" office:value="6283862506436" calcext:value-type="float">
            <text:p>6283862506436</text:p>
          </table:table-cell>
          <table:table-cell office:value-type="float" office:value="6282179827833" calcext:value-type="float">
            <text:p>6282179827833</text:p>
          </table:table-cell>
          <table:table-cell office:value-type="float" office:value="6282261081098" calcext:value-type="float">
            <text:p>6282261081098</text:p>
          </table:table-cell>
        </table:table-row>
        <table:table-row table:style-name="ro3">
          <table:table-cell office:value-type="float" office:value="6285716177184" calcext:value-type="float">
            <text:p>6285716177184</text:p>
          </table:table-cell>
          <table:table-cell office:value-type="float" office:value="6283865496716" calcext:value-type="float">
            <text:p>6283865496716</text:p>
          </table:table-cell>
          <table:table-cell office:value-type="float" office:value="6282188588696" calcext:value-type="float">
            <text:p>6282188588696</text:p>
          </table:table-cell>
          <table:table-cell office:value-type="float" office:value="6282261938077" calcext:value-type="float">
            <text:p>6282261938077</text:p>
          </table:table-cell>
        </table:table-row>
        <table:table-row table:style-name="ro3" table:visibility="filter">
          <table:table-cell office:value-type="float" office:value="6285718796207" calcext:value-type="float">
            <text:p>6285718796207</text:p>
          </table:table-cell>
          <table:table-cell office:value-type="float" office:value="6283865897565" calcext:value-type="float">
            <text:p>6283865897565</text:p>
          </table:table-cell>
          <table:table-cell office:value-type="float" office:value="6282189993094" calcext:value-type="float">
            <text:p>6282189993094</text:p>
          </table:table-cell>
          <table:table-cell office:value-type="float" office:value="6282261988353" calcext:value-type="float">
            <text:p>6282261988353</text:p>
          </table:table-cell>
        </table:table-row>
        <table:table-row table:style-name="ro3" table:visibility="filter">
          <table:table-cell office:value-type="float" office:value="6285722127444" calcext:value-type="float">
            <text:p>6285722127444</text:p>
          </table:table-cell>
          <table:table-cell office:value-type="float" office:value="6283867555526" calcext:value-type="float">
            <text:p>6283867555526</text:p>
          </table:table-cell>
          <table:table-cell office:value-type="float" office:value="6282211574864" calcext:value-type="float">
            <text:p>6282211574864</text:p>
          </table:table-cell>
          <table:table-cell office:value-type="float" office:value="6282262374423" calcext:value-type="float">
            <text:p>6282262374423</text:p>
          </table:table-cell>
        </table:table-row>
        <table:table-row table:style-name="ro3" table:visibility="filter">
          <table:table-cell office:value-type="float" office:value="6285722999870" calcext:value-type="float">
            <text:p>6285722999870</text:p>
          </table:table-cell>
          <table:table-cell office:value-type="float" office:value="6283878980415" calcext:value-type="float">
            <text:p>6283878980415</text:p>
          </table:table-cell>
          <table:table-cell office:value-type="float" office:value="6282211610020" calcext:value-type="float">
            <text:p>6282211610020</text:p>
          </table:table-cell>
          <table:table-cell office:value-type="float" office:value="6282264042992" calcext:value-type="float">
            <text:p>6282264042992</text:p>
          </table:table-cell>
        </table:table-row>
        <table:table-row table:style-name="ro3">
          <table:table-cell office:value-type="float" office:value="6285723330966" calcext:value-type="float">
            <text:p>6285723330966</text:p>
          </table:table-cell>
          <table:table-cell office:value-type="float" office:value="628388110436" calcext:value-type="float">
            <text:p>628388110436</text:p>
          </table:table-cell>
          <table:table-cell office:value-type="float" office:value="6282214022396" calcext:value-type="float">
            <text:p>6282214022396</text:p>
          </table:table-cell>
          <table:table-cell office:value-type="float" office:value="6282264496345" calcext:value-type="float">
            <text:p>6282264496345</text:p>
          </table:table-cell>
        </table:table-row>
        <table:table-row table:style-name="ro3">
          <table:table-cell office:value-type="float" office:value="6285724243644" calcext:value-type="float">
            <text:p>6285724243644</text:p>
          </table:table-cell>
          <table:table-cell office:value-type="float" office:value="6283890104209" calcext:value-type="float">
            <text:p>6283890104209</text:p>
          </table:table-cell>
          <table:table-cell office:value-type="float" office:value="6282217279957" calcext:value-type="float">
            <text:p>6282217279957</text:p>
          </table:table-cell>
          <table:table-cell office:value-type="float" office:value="6282266263982" calcext:value-type="float">
            <text:p>6282266263982</text:p>
          </table:table-cell>
        </table:table-row>
        <table:table-row table:style-name="ro3">
          <table:table-cell office:value-type="float" office:value="6285725431949" calcext:value-type="float">
            <text:p>6285725431949</text:p>
          </table:table-cell>
          <table:table-cell office:value-type="float" office:value="6283896272478" calcext:value-type="float">
            <text:p>6283896272478</text:p>
          </table:table-cell>
          <table:table-cell office:value-type="float" office:value="6282227955706" calcext:value-type="float">
            <text:p>6282227955706</text:p>
          </table:table-cell>
          <table:table-cell office:value-type="float" office:value="6282266321182" calcext:value-type="float">
            <text:p>6282266321182</text:p>
          </table:table-cell>
        </table:table-row>
        <table:table-row table:style-name="ro3" table:visibility="filter">
          <table:table-cell office:value-type="float" office:value="6285726353419" calcext:value-type="float">
            <text:p>6285726353419</text:p>
          </table:table-cell>
          <table:table-cell office:value-type="float" office:value="6283897758687" calcext:value-type="float">
            <text:p>6283897758687</text:p>
          </table:table-cell>
          <table:table-cell office:value-type="float" office:value="6282229286873" calcext:value-type="float">
            <text:p>6282229286873</text:p>
          </table:table-cell>
          <table:table-cell office:value-type="float" office:value="6282266852995" calcext:value-type="float">
            <text:p>6282266852995</text:p>
          </table:table-cell>
        </table:table-row>
        <table:table-row table:style-name="ro3" table:visibility="filter">
          <table:table-cell office:value-type="float" office:value="6285727903979" calcext:value-type="float">
            <text:p>6285727903979</text:p>
          </table:table-cell>
          <table:table-cell office:value-type="float" office:value="6283898907945" calcext:value-type="float">
            <text:p>6283898907945</text:p>
          </table:table-cell>
          <table:table-cell office:value-type="float" office:value="6282230017672" calcext:value-type="float">
            <text:p>6282230017672</text:p>
          </table:table-cell>
          <table:table-cell office:value-type="float" office:value="6282267421207" calcext:value-type="float">
            <text:p>6282267421207</text:p>
          </table:table-cell>
        </table:table-row>
        <table:table-row table:style-name="ro3">
          <table:table-cell office:value-type="float" office:value="6285731256039" calcext:value-type="float">
            <text:p>6285731256039</text:p>
          </table:table-cell>
          <table:table-cell office:value-type="float" office:value="6285105408689" calcext:value-type="float">
            <text:p>6285105408689</text:p>
          </table:table-cell>
          <table:table-cell office:value-type="float" office:value="6282234122439" calcext:value-type="float">
            <text:p>6282234122439</text:p>
          </table:table-cell>
          <table:table-cell office:value-type="float" office:value="6282267696455" calcext:value-type="float">
            <text:p>6282267696455</text:p>
          </table:table-cell>
        </table:table-row>
        <table:table-row table:style-name="ro3" table:visibility="filter">
          <table:table-cell office:value-type="float" office:value="6285731484573" calcext:value-type="float">
            <text:p>6285731484573</text:p>
          </table:table-cell>
          <table:table-cell office:value-type="float" office:value="6285214970861" calcext:value-type="float">
            <text:p>6285214970861</text:p>
          </table:table-cell>
          <table:table-cell office:value-type="float" office:value="6282236403601" calcext:value-type="float">
            <text:p>6282236403601</text:p>
          </table:table-cell>
          <table:table-cell office:value-type="float" office:value="6282267749072" calcext:value-type="float">
            <text:p>6282267749072</text:p>
          </table:table-cell>
        </table:table-row>
        <table:table-row table:style-name="ro3">
          <table:table-cell office:value-type="float" office:value="6285733532747" calcext:value-type="float">
            <text:p>6285733532747</text:p>
          </table:table-cell>
          <table:table-cell office:value-type="float" office:value="6285225343595" calcext:value-type="float">
            <text:p>6285225343595</text:p>
          </table:table-cell>
          <table:table-cell office:value-type="float" office:value="6282244073266" calcext:value-type="float">
            <text:p>6282244073266</text:p>
          </table:table-cell>
          <table:table-cell office:value-type="float" office:value="6282269037551" calcext:value-type="float">
            <text:p>6282269037551</text:p>
          </table:table-cell>
        </table:table-row>
        <table:table-row table:style-name="ro3" table:visibility="filter">
          <table:table-cell office:value-type="float" office:value="6285740276093" calcext:value-type="float">
            <text:p>6285740276093</text:p>
          </table:table-cell>
          <table:table-cell office:value-type="float" office:value="6285228054292" calcext:value-type="float">
            <text:p>6285228054292</text:p>
          </table:table-cell>
          <table:table-cell office:value-type="float" office:value="6282244500599" calcext:value-type="float">
            <text:p>6282244500599</text:p>
          </table:table-cell>
          <table:table-cell office:value-type="float" office:value="6282269286160" calcext:value-type="float">
            <text:p>6282269286160</text:p>
          </table:table-cell>
        </table:table-row>
        <table:table-row table:style-name="ro3">
          <table:table-cell office:value-type="float" office:value="6285741137253" calcext:value-type="float">
            <text:p>6285741137253</text:p>
          </table:table-cell>
          <table:table-cell office:value-type="float" office:value="6285228464399" calcext:value-type="float">
            <text:p>6285228464399</text:p>
          </table:table-cell>
          <table:table-cell office:value-type="float" office:value="6282244907716" calcext:value-type="float">
            <text:p>6282244907716</text:p>
          </table:table-cell>
          <table:table-cell office:value-type="float" office:value="6282269516873" calcext:value-type="float">
            <text:p>6282269516873</text:p>
          </table:table-cell>
        </table:table-row>
        <table:table-row table:style-name="ro3">
          <table:table-cell office:value-type="float" office:value="6285742346401" calcext:value-type="float">
            <text:p>6285742346401</text:p>
          </table:table-cell>
          <table:table-cell office:value-type="float" office:value="6285230521328" calcext:value-type="float">
            <text:p>6285230521328</text:p>
          </table:table-cell>
          <table:table-cell office:value-type="float" office:value="6282245773175" calcext:value-type="float">
            <text:p>6282245773175</text:p>
          </table:table-cell>
          <table:table-cell office:value-type="float" office:value="6282271563322" calcext:value-type="float">
            <text:p>6282271563322</text:p>
          </table:table-cell>
        </table:table-row>
        <table:table-row table:style-name="ro3" table:visibility="filter">
          <table:table-cell office:value-type="float" office:value="6285743790299" calcext:value-type="float">
            <text:p>6285743790299</text:p>
          </table:table-cell>
          <table:table-cell office:value-type="float" office:value="6285233223226" calcext:value-type="float">
            <text:p>6285233223226</text:p>
          </table:table-cell>
          <table:table-cell office:value-type="float" office:value="6282245958022" calcext:value-type="float">
            <text:p>6282245958022</text:p>
          </table:table-cell>
          <table:table-cell office:value-type="float" office:value="6282272035358" calcext:value-type="float">
            <text:p>6282272035358</text:p>
          </table:table-cell>
        </table:table-row>
        <table:table-row table:style-name="ro3" table:visibility="filter">
          <table:table-cell office:value-type="float" office:value="6285745503348" calcext:value-type="float">
            <text:p>6285745503348</text:p>
          </table:table-cell>
          <table:table-cell office:value-type="float" office:value="6285233602975" calcext:value-type="float">
            <text:p>6285233602975</text:p>
          </table:table-cell>
          <table:table-cell office:value-type="float" office:value="6282246578657" calcext:value-type="float">
            <text:p>6282246578657</text:p>
          </table:table-cell>
          <table:table-cell office:value-type="float" office:value="6282272079256" calcext:value-type="float">
            <text:p>6282272079256</text:p>
          </table:table-cell>
        </table:table-row>
        <table:table-row table:style-name="ro3" table:visibility="filter">
          <table:table-cell office:value-type="float" office:value="6285753408501" calcext:value-type="float">
            <text:p>6285753408501</text:p>
          </table:table-cell>
          <table:table-cell office:value-type="float" office:value="6285241224464" calcext:value-type="float">
            <text:p>6285241224464</text:p>
          </table:table-cell>
          <table:table-cell office:value-type="float" office:value="6282248254559" calcext:value-type="float">
            <text:p>6282248254559</text:p>
          </table:table-cell>
          <table:table-cell office:value-type="float" office:value="6282272120734" calcext:value-type="float">
            <text:p>6282272120734</text:p>
          </table:table-cell>
        </table:table-row>
        <table:table-row table:style-name="ro3" table:visibility="filter">
          <table:table-cell office:value-type="float" office:value="6285758330858" calcext:value-type="float">
            <text:p>6285758330858</text:p>
          </table:table-cell>
          <table:table-cell office:value-type="float" office:value="6285242715031" calcext:value-type="float">
            <text:p>6285242715031</text:p>
          </table:table-cell>
          <table:table-cell office:value-type="float" office:value="6282255501059" calcext:value-type="float">
            <text:p>6282255501059</text:p>
          </table:table-cell>
          <table:table-cell office:value-type="float" office:value="6282272260132" calcext:value-type="float">
            <text:p>6282272260132</text:p>
          </table:table-cell>
        </table:table-row>
        <table:table-row table:style-name="ro3" table:visibility="filter">
          <table:table-cell office:value-type="float" office:value="6285759144429" calcext:value-type="float">
            <text:p>6285759144429</text:p>
          </table:table-cell>
          <table:table-cell office:value-type="float" office:value="6285246402277" calcext:value-type="float">
            <text:p>6285246402277</text:p>
          </table:table-cell>
          <table:table-cell office:value-type="float" office:value="6282259712983" calcext:value-type="float">
            <text:p>6282259712983</text:p>
          </table:table-cell>
          <table:table-cell office:value-type="float" office:value="6282272580615" calcext:value-type="float">
            <text:p>6282272580615</text:p>
          </table:table-cell>
        </table:table-row>
        <table:table-row table:style-name="ro3" table:visibility="filter">
          <table:table-cell office:value-type="float" office:value="6285770003699" calcext:value-type="float">
            <text:p>6285770003699</text:p>
          </table:table-cell>
          <table:table-cell office:value-type="float" office:value="6285247036485" calcext:value-type="float">
            <text:p>6285247036485</text:p>
          </table:table-cell>
          <table:table-cell office:value-type="float" office:value="6282261860106" calcext:value-type="float">
            <text:p>6282261860106</text:p>
          </table:table-cell>
          <table:table-cell office:value-type="float" office:value="6282272786424" calcext:value-type="float">
            <text:p>6282272786424</text:p>
          </table:table-cell>
        </table:table-row>
        <table:table-row table:style-name="ro3" table:visibility="filter">
          <table:table-cell office:value-type="float" office:value="6285770079838" calcext:value-type="float">
            <text:p>6285770079838</text:p>
          </table:table-cell>
          <table:table-cell office:value-type="float" office:value="6285260270250" calcext:value-type="float">
            <text:p>6285260270250</text:p>
          </table:table-cell>
          <table:table-cell office:value-type="float" office:value="6282266830662" calcext:value-type="float">
            <text:p>6282266830662</text:p>
          </table:table-cell>
          <table:table-cell office:value-type="float" office:value="6282272974997" calcext:value-type="float">
            <text:p>6282272974997</text:p>
          </table:table-cell>
        </table:table-row>
        <table:table-row table:style-name="ro3" table:visibility="filter">
          <table:table-cell office:value-type="float" office:value="6285771982637" calcext:value-type="float">
            <text:p>6285771982637</text:p>
          </table:table-cell>
          <table:table-cell office:value-type="float" office:value="6285260363112" calcext:value-type="float">
            <text:p>6285260363112</text:p>
          </table:table-cell>
          <table:table-cell office:value-type="float" office:value="6282267642203" calcext:value-type="float">
            <text:p>6282267642203</text:p>
          </table:table-cell>
          <table:table-cell office:value-type="float" office:value="6282273111496" calcext:value-type="float">
            <text:p>6282273111496</text:p>
          </table:table-cell>
        </table:table-row>
        <table:table-row table:style-name="ro3" table:visibility="filter">
          <table:table-cell office:value-type="float" office:value="6285772522075" calcext:value-type="float">
            <text:p>6285772522075</text:p>
          </table:table-cell>
          <table:table-cell office:value-type="float" office:value="6285260824488" calcext:value-type="float">
            <text:p>6285260824488</text:p>
          </table:table-cell>
          <table:table-cell office:value-type="float" office:value="6282268521423" calcext:value-type="float">
            <text:p>6282268521423</text:p>
          </table:table-cell>
          <table:table-cell office:value-type="float" office:value="6282273166383" calcext:value-type="float">
            <text:p>6282273166383</text:p>
          </table:table-cell>
        </table:table-row>
        <table:table-row table:style-name="ro3" table:visibility="filter">
          <table:table-cell office:value-type="float" office:value="6285773065726" calcext:value-type="float">
            <text:p>6285773065726</text:p>
          </table:table-cell>
          <table:table-cell office:value-type="float" office:value="6285261460109" calcext:value-type="float">
            <text:p>6285261460109</text:p>
          </table:table-cell>
          <table:table-cell office:value-type="float" office:value="6282269015013" calcext:value-type="float">
            <text:p>6282269015013</text:p>
          </table:table-cell>
          <table:table-cell office:value-type="float" office:value="6282273553637" calcext:value-type="float">
            <text:p>6282273553637</text:p>
          </table:table-cell>
        </table:table-row>
        <table:table-row table:style-name="ro3" table:visibility="filter">
          <table:table-cell office:value-type="float" office:value="6285774974306" calcext:value-type="float">
            <text:p>6285774974306</text:p>
          </table:table-cell>
          <table:table-cell office:value-type="float" office:value="6285262838237" calcext:value-type="float">
            <text:p>6285262838237</text:p>
          </table:table-cell>
          <table:table-cell office:value-type="float" office:value="6282274398264" calcext:value-type="float">
            <text:p>6282274398264</text:p>
          </table:table-cell>
          <table:table-cell office:value-type="float" office:value="6282274011475" calcext:value-type="float">
            <text:p>6282274011475</text:p>
          </table:table-cell>
        </table:table-row>
        <table:table-row table:style-name="ro3" table:visibility="filter">
          <table:table-cell office:value-type="float" office:value="6285777401815" calcext:value-type="float">
            <text:p>6285777401815</text:p>
          </table:table-cell>
          <table:table-cell office:value-type="float" office:value="6285264460504" calcext:value-type="float">
            <text:p>6285264460504</text:p>
          </table:table-cell>
          <table:table-cell office:value-type="float" office:value="6282277649279" calcext:value-type="float">
            <text:p>6282277649279</text:p>
          </table:table-cell>
          <table:table-cell office:value-type="float" office:value="6282274490614" calcext:value-type="float">
            <text:p>6282274490614</text:p>
          </table:table-cell>
        </table:table-row>
        <table:table-row table:style-name="ro3" table:visibility="filter">
          <table:table-cell office:value-type="float" office:value="6285781331125" calcext:value-type="float">
            <text:p>6285781331125</text:p>
          </table:table-cell>
          <table:table-cell office:value-type="float" office:value="6285265414697" calcext:value-type="float">
            <text:p>6285265414697</text:p>
          </table:table-cell>
          <table:table-cell office:value-type="float" office:value="6282282758742" calcext:value-type="float">
            <text:p>6282282758742</text:p>
          </table:table-cell>
          <table:table-cell office:value-type="float" office:value="6282275346136" calcext:value-type="float">
            <text:p>6282275346136</text:p>
          </table:table-cell>
        </table:table-row>
        <table:table-row table:style-name="ro3" table:visibility="filter">
          <table:table-cell office:value-type="float" office:value="6285781681109" calcext:value-type="float">
            <text:p>6285781681109</text:p>
          </table:table-cell>
          <table:table-cell office:value-type="float" office:value="6285266688317" calcext:value-type="float">
            <text:p>6285266688317</text:p>
          </table:table-cell>
          <table:table-cell office:value-type="float" office:value="6282282871993" calcext:value-type="float">
            <text:p>6282282871993</text:p>
          </table:table-cell>
          <table:table-cell office:value-type="float" office:value="6282275346716" calcext:value-type="float">
            <text:p>6282275346716</text:p>
          </table:table-cell>
        </table:table-row>
        <table:table-row table:style-name="ro3">
          <table:table-cell office:value-type="float" office:value="6285782282498" calcext:value-type="float">
            <text:p>6285782282498</text:p>
          </table:table-cell>
          <table:table-cell office:value-type="float" office:value="6285266689801" calcext:value-type="float">
            <text:p>6285266689801</text:p>
          </table:table-cell>
          <table:table-cell office:value-type="float" office:value="6282284663898" calcext:value-type="float">
            <text:p>6282284663898</text:p>
          </table:table-cell>
          <table:table-cell office:value-type="float" office:value="6282276712295" calcext:value-type="float">
            <text:p>6282276712295</text:p>
          </table:table-cell>
        </table:table-row>
        <table:table-row table:style-name="ro3" table:visibility="filter">
          <table:table-cell office:value-type="float" office:value="6285783230035" calcext:value-type="float">
            <text:p>6285783230035</text:p>
          </table:table-cell>
          <table:table-cell office:value-type="float" office:value="6285267079373" calcext:value-type="float">
            <text:p>6285267079373</text:p>
          </table:table-cell>
          <table:table-cell office:value-type="float" office:value="6282289206994" calcext:value-type="float">
            <text:p>6282289206994</text:p>
          </table:table-cell>
          <table:table-cell office:value-type="float" office:value="6282276795979" calcext:value-type="float">
            <text:p>6282276795979</text:p>
          </table:table-cell>
        </table:table-row>
        <table:table-row table:style-name="ro3">
          <table:table-cell office:value-type="float" office:value="6285792244329" calcext:value-type="float">
            <text:p>6285792244329</text:p>
          </table:table-cell>
          <table:table-cell office:value-type="float" office:value="6285267252204" calcext:value-type="float">
            <text:p>6285267252204</text:p>
          </table:table-cell>
          <table:table-cell office:value-type="float" office:value="6282289881082" calcext:value-type="float">
            <text:p>6282289881082</text:p>
          </table:table-cell>
          <table:table-cell office:value-type="float" office:value="6282277562607" calcext:value-type="float">
            <text:p>6282277562607</text:p>
          </table:table-cell>
        </table:table-row>
        <table:table-row table:style-name="ro3">
          <table:table-cell office:value-type="float" office:value="6285794002470" calcext:value-type="float">
            <text:p>6285794002470</text:p>
          </table:table-cell>
          <table:table-cell office:value-type="float" office:value="6285270297589" calcext:value-type="float">
            <text:p>6285270297589</text:p>
          </table:table-cell>
          <table:table-cell office:value-type="float" office:value="6282291355033" calcext:value-type="float">
            <text:p>6282291355033</text:p>
          </table:table-cell>
          <table:table-cell office:value-type="float" office:value="6282277602789" calcext:value-type="float">
            <text:p>6282277602789</text:p>
          </table:table-cell>
        </table:table-row>
        <table:table-row table:style-name="ro3">
          <table:table-cell office:value-type="float" office:value="6285794937008" calcext:value-type="float">
            <text:p>6285794937008</text:p>
          </table:table-cell>
          <table:table-cell office:value-type="float" office:value="6285271161450" calcext:value-type="float">
            <text:p>6285271161450</text:p>
          </table:table-cell>
          <table:table-cell office:value-type="float" office:value="6282293196897" calcext:value-type="float">
            <text:p>6282293196897</text:p>
          </table:table-cell>
          <table:table-cell office:value-type="float" office:value="6282278428997" calcext:value-type="float">
            <text:p>6282278428997</text:p>
          </table:table-cell>
        </table:table-row>
        <table:table-row table:style-name="ro3">
          <table:table-cell office:value-type="float" office:value="6285794961390" calcext:value-type="float">
            <text:p>6285794961390</text:p>
          </table:table-cell>
          <table:table-cell office:value-type="float" office:value="6285273312234" calcext:value-type="float">
            <text:p>6285273312234</text:p>
          </table:table-cell>
          <table:table-cell office:value-type="float" office:value="6282297195177" calcext:value-type="float">
            <text:p>6282297195177</text:p>
          </table:table-cell>
          <table:table-cell office:value-type="float" office:value="6282278546259" calcext:value-type="float">
            <text:p>6282278546259</text:p>
          </table:table-cell>
        </table:table-row>
        <table:table-row table:style-name="ro3">
          <table:table-cell office:value-type="float" office:value="6285796570182" calcext:value-type="float">
            <text:p>6285796570182</text:p>
          </table:table-cell>
          <table:table-cell office:value-type="float" office:value="6285275180394" calcext:value-type="float">
            <text:p>6285275180394</text:p>
          </table:table-cell>
          <table:table-cell office:value-type="float" office:value="6282297296026" calcext:value-type="float">
            <text:p>6282297296026</text:p>
          </table:table-cell>
          <table:table-cell office:value-type="float" office:value="6282279060217" calcext:value-type="float">
            <text:p>6282279060217</text:p>
          </table:table-cell>
        </table:table-row>
        <table:table-row table:style-name="ro3">
          <table:table-cell office:value-type="float" office:value="6285797647471" calcext:value-type="float">
            <text:p>6285797647471</text:p>
          </table:table-cell>
          <table:table-cell office:value-type="float" office:value="6285276300381" calcext:value-type="float">
            <text:p>6285276300381</text:p>
          </table:table-cell>
          <table:table-cell office:value-type="float" office:value="6282297844669" calcext:value-type="float">
            <text:p>6282297844669</text:p>
          </table:table-cell>
          <table:table-cell office:value-type="float" office:value="6282280793832" calcext:value-type="float">
            <text:p>6282280793832</text:p>
          </table:table-cell>
        </table:table-row>
        <table:table-row table:style-name="ro3" table:visibility="filter">
          <table:table-cell office:value-type="float" office:value="6285803606838" calcext:value-type="float">
            <text:p>6285803606838</text:p>
          </table:table-cell>
          <table:table-cell office:value-type="float" office:value="6285277313634" calcext:value-type="float">
            <text:p>6285277313634</text:p>
          </table:table-cell>
          <table:table-cell office:value-type="float" office:value="6282299987877" calcext:value-type="float">
            <text:p>6282299987877</text:p>
          </table:table-cell>
          <table:table-cell office:value-type="float" office:value="6282281914240" calcext:value-type="float">
            <text:p>6282281914240</text:p>
          </table:table-cell>
        </table:table-row>
        <table:table-row table:style-name="ro3" table:visibility="filter">
          <table:table-cell office:value-type="float" office:value="6285804387380" calcext:value-type="float">
            <text:p>6285804387380</text:p>
          </table:table-cell>
          <table:table-cell office:value-type="float" office:value="6285278092346" calcext:value-type="float">
            <text:p>6285278092346</text:p>
          </table:table-cell>
          <table:table-cell office:value-type="float" office:value="6282312158219" calcext:value-type="float">
            <text:p>6282312158219</text:p>
          </table:table-cell>
          <table:table-cell office:value-type="float" office:value="6282282356471" calcext:value-type="float">
            <text:p>6282282356471</text:p>
          </table:table-cell>
        </table:table-row>
        <table:table-row table:style-name="ro3" table:visibility="filter">
          <table:table-cell office:value-type="float" office:value="6285811724151" calcext:value-type="float">
            <text:p>6285811724151</text:p>
          </table:table-cell>
          <table:table-cell office:value-type="float" office:value="6285288379120" calcext:value-type="float">
            <text:p>6285288379120</text:p>
          </table:table-cell>
          <table:table-cell office:value-type="float" office:value="6282315436502" calcext:value-type="float">
            <text:p>6282315436502</text:p>
          </table:table-cell>
          <table:table-cell office:value-type="float" office:value="6282282653805" calcext:value-type="float">
            <text:p>6282282653805</text:p>
          </table:table-cell>
        </table:table-row>
        <table:table-row table:style-name="ro3" table:visibility="filter">
          <table:table-cell office:value-type="float" office:value="6285813210415" calcext:value-type="float">
            <text:p>6285813210415</text:p>
          </table:table-cell>
          <table:table-cell office:value-type="float" office:value="6285294172522" calcext:value-type="float">
            <text:p>6285294172522</text:p>
          </table:table-cell>
          <table:table-cell office:value-type="float" office:value="6282317481266" calcext:value-type="float">
            <text:p>6282317481266</text:p>
          </table:table-cell>
          <table:table-cell office:value-type="float" office:value="6282282731726" calcext:value-type="float">
            <text:p>6282282731726</text:p>
          </table:table-cell>
        </table:table-row>
        <table:table-row table:style-name="ro3">
          <table:table-cell office:value-type="float" office:value="6285819052372" calcext:value-type="float">
            <text:p>6285819052372</text:p>
          </table:table-cell>
          <table:table-cell office:value-type="float" office:value="6285296029212" calcext:value-type="float">
            <text:p>6285296029212</text:p>
          </table:table-cell>
          <table:table-cell office:value-type="float" office:value="6282320278773" calcext:value-type="float">
            <text:p>6282320278773</text:p>
          </table:table-cell>
          <table:table-cell office:value-type="float" office:value="6282282913078" calcext:value-type="float">
            <text:p>6282282913078</text:p>
          </table:table-cell>
        </table:table-row>
        <table:table-row table:style-name="ro3">
          <table:table-cell office:value-type="float" office:value="6285819507508" calcext:value-type="float">
            <text:p>6285819507508</text:p>
          </table:table-cell>
          <table:table-cell office:value-type="float" office:value="6285297670288" calcext:value-type="float">
            <text:p>6285297670288</text:p>
          </table:table-cell>
          <table:table-cell office:value-type="float" office:value="6282322112728" calcext:value-type="float">
            <text:p>6282322112728</text:p>
          </table:table-cell>
          <table:table-cell office:value-type="float" office:value="6282288394127" calcext:value-type="float">
            <text:p>6282288394127</text:p>
          </table:table-cell>
        </table:table-row>
        <table:table-row table:style-name="ro3">
          <table:table-cell office:value-type="float" office:value="6285819931233" calcext:value-type="float">
            <text:p>6285819931233</text:p>
          </table:table-cell>
          <table:table-cell office:value-type="float" office:value="6285297966320" calcext:value-type="float">
            <text:p>6285297966320</text:p>
          </table:table-cell>
          <table:table-cell office:value-type="float" office:value="6282327132329" calcext:value-type="float">
            <text:p>6282327132329</text:p>
          </table:table-cell>
          <table:table-cell office:value-type="float" office:value="6282289798193" calcext:value-type="float">
            <text:p>6282289798193</text:p>
          </table:table-cell>
        </table:table-row>
        <table:table-row table:style-name="ro3">
          <table:table-cell office:value-type="float" office:value="6285831161603" calcext:value-type="float">
            <text:p>6285831161603</text:p>
          </table:table-cell>
          <table:table-cell office:value-type="float" office:value="6285314271246" calcext:value-type="float">
            <text:p>6285314271246</text:p>
          </table:table-cell>
          <table:table-cell office:value-type="float" office:value="6282328028979" calcext:value-type="float">
            <text:p>6282328028979</text:p>
          </table:table-cell>
          <table:table-cell office:value-type="float" office:value="6282293313995" calcext:value-type="float">
            <text:p>6282293313995</text:p>
          </table:table-cell>
        </table:table-row>
        <table:table-row table:style-name="ro3" table:visibility="filter">
          <table:table-cell office:value-type="float" office:value="6285854105496" calcext:value-type="float">
            <text:p>6285854105496</text:p>
          </table:table-cell>
          <table:table-cell office:value-type="float" office:value="6285314549402" calcext:value-type="float">
            <text:p>6285314549402</text:p>
          </table:table-cell>
          <table:table-cell office:value-type="float" office:value="6282328930539" calcext:value-type="float">
            <text:p>6282328930539</text:p>
          </table:table-cell>
          <table:table-cell office:value-type="float" office:value="6282294688424" calcext:value-type="float">
            <text:p>6282294688424</text:p>
          </table:table-cell>
        </table:table-row>
        <table:table-row table:style-name="ro3">
          <table:table-cell office:value-type="float" office:value="6285860722142" calcext:value-type="float">
            <text:p>6285860722142</text:p>
          </table:table-cell>
          <table:table-cell office:value-type="float" office:value="6285322982144" calcext:value-type="float">
            <text:p>6285322982144</text:p>
          </table:table-cell>
          <table:table-cell office:value-type="float" office:value="6282332949988" calcext:value-type="float">
            <text:p>6282332949988</text:p>
          </table:table-cell>
          <table:table-cell office:value-type="float" office:value="6282297690069" calcext:value-type="float">
            <text:p>6282297690069</text:p>
          </table:table-cell>
        </table:table-row>
        <table:table-row table:style-name="ro3" table:visibility="filter">
          <table:table-cell office:value-type="float" office:value="6285872317589" calcext:value-type="float">
            <text:p>6285872317589</text:p>
          </table:table-cell>
          <table:table-cell office:value-type="float" office:value="6285323325343" calcext:value-type="float">
            <text:p>6285323325343</text:p>
          </table:table-cell>
          <table:table-cell office:value-type="float" office:value="6282334505554" calcext:value-type="float">
            <text:p>6282334505554</text:p>
          </table:table-cell>
          <table:table-cell office:value-type="float" office:value="6282298071558" calcext:value-type="float">
            <text:p>6282298071558</text:p>
          </table:table-cell>
        </table:table-row>
        <table:table-row table:style-name="ro3">
          <table:table-cell office:value-type="float" office:value="6285876368016" calcext:value-type="float">
            <text:p>6285876368016</text:p>
          </table:table-cell>
          <table:table-cell office:value-type="float" office:value="6285325716564" calcext:value-type="float">
            <text:p>6285325716564</text:p>
          </table:table-cell>
          <table:table-cell office:value-type="float" office:value="6282334561199" calcext:value-type="float">
            <text:p>6282334561199</text:p>
          </table:table-cell>
          <table:table-cell office:value-type="float" office:value="6282298339035" calcext:value-type="float">
            <text:p>6282298339035</text:p>
          </table:table-cell>
        </table:table-row>
        <table:table-row table:style-name="ro3" table:visibility="filter">
          <table:table-cell office:value-type="float" office:value="6285883187271" calcext:value-type="float">
            <text:p>6285883187271</text:p>
          </table:table-cell>
          <table:table-cell office:value-type="float" office:value="6285326197894" calcext:value-type="float">
            <text:p>6285326197894</text:p>
          </table:table-cell>
          <table:table-cell office:value-type="float" office:value="6282336768376" calcext:value-type="float">
            <text:p>6282336768376</text:p>
          </table:table-cell>
          <table:table-cell office:value-type="float" office:value="6282299175604" calcext:value-type="float">
            <text:p>6282299175604</text:p>
          </table:table-cell>
        </table:table-row>
        <table:table-row table:style-name="ro3" table:visibility="filter">
          <table:table-cell office:value-type="float" office:value="6285887545412" calcext:value-type="float">
            <text:p>6285887545412</text:p>
          </table:table-cell>
          <table:table-cell office:value-type="float" office:value="6285330259858" calcext:value-type="float">
            <text:p>6285330259858</text:p>
          </table:table-cell>
          <table:table-cell office:value-type="float" office:value="6282338658994" calcext:value-type="float">
            <text:p>6282338658994</text:p>
          </table:table-cell>
          <table:table-cell office:value-type="float" office:value="6282310640614" calcext:value-type="float">
            <text:p>6282310640614</text:p>
          </table:table-cell>
        </table:table-row>
        <table:table-row table:style-name="ro3" table:visibility="filter">
          <table:table-cell office:value-type="float" office:value="6285888187005" calcext:value-type="float">
            <text:p>6285888187005</text:p>
          </table:table-cell>
          <table:table-cell office:value-type="float" office:value="6285334205584" calcext:value-type="float">
            <text:p>6285334205584</text:p>
          </table:table-cell>
          <table:table-cell office:value-type="float" office:value="6282340135176" calcext:value-type="float">
            <text:p>6282340135176</text:p>
          </table:table-cell>
          <table:table-cell office:value-type="float" office:value="6282311121755" calcext:value-type="float">
            <text:p>6282311121755</text:p>
          </table:table-cell>
        </table:table-row>
        <table:table-row table:style-name="ro3">
          <table:table-cell office:value-type="float" office:value="6285893584871" calcext:value-type="float">
            <text:p>6285893584871</text:p>
          </table:table-cell>
          <table:table-cell office:value-type="float" office:value="6285335612525" calcext:value-type="float">
            <text:p>6285335612525</text:p>
          </table:table-cell>
          <table:table-cell office:value-type="float" office:value="6282340348729" calcext:value-type="float">
            <text:p>6282340348729</text:p>
          </table:table-cell>
          <table:table-cell office:value-type="float" office:value="6282311465396" calcext:value-type="float">
            <text:p>6282311465396</text:p>
          </table:table-cell>
        </table:table-row>
        <table:table-row table:style-name="ro3">
          <table:table-cell office:value-type="float" office:value="6285895733107" calcext:value-type="float">
            <text:p>6285895733107</text:p>
          </table:table-cell>
          <table:table-cell office:value-type="float" office:value="6285338187132" calcext:value-type="float">
            <text:p>6285338187132</text:p>
          </table:table-cell>
          <table:table-cell office:value-type="float" office:value="6282340559914" calcext:value-type="float">
            <text:p>6282340559914</text:p>
          </table:table-cell>
          <table:table-cell office:value-type="float" office:value="6282312947477" calcext:value-type="float">
            <text:p>6282312947477</text:p>
          </table:table-cell>
        </table:table-row>
        <table:table-row table:style-name="ro3" table:visibility="filter">
          <table:table-cell office:value-type="float" office:value="6285899249442" calcext:value-type="float">
            <text:p>6285899249442</text:p>
          </table:table-cell>
          <table:table-cell office:value-type="float" office:value="6285352990377" calcext:value-type="float">
            <text:p>6285352990377</text:p>
          </table:table-cell>
          <table:table-cell office:value-type="float" office:value="6282344432596" calcext:value-type="float">
            <text:p>6282344432596</text:p>
          </table:table-cell>
          <table:table-cell office:value-type="float" office:value="6282313861034" calcext:value-type="float">
            <text:p>6282313861034</text:p>
          </table:table-cell>
        </table:table-row>
        <table:table-row table:style-name="ro3" table:visibility="filter">
          <table:table-cell office:value-type="float" office:value="6285950720020" calcext:value-type="float">
            <text:p>6285950720020</text:p>
          </table:table-cell>
          <table:table-cell office:value-type="float" office:value="6285360190478" calcext:value-type="float">
            <text:p>6285360190478</text:p>
          </table:table-cell>
          <table:table-cell office:value-type="float" office:value="6282360200828" calcext:value-type="float">
            <text:p>6282360200828</text:p>
          </table:table-cell>
          <table:table-cell office:value-type="float" office:value="6282313874275" calcext:value-type="float">
            <text:p>6282313874275</text:p>
          </table:table-cell>
        </table:table-row>
        <table:table-row table:style-name="ro3" table:visibility="filter">
          <table:table-cell office:value-type="float" office:value="6285950888285" calcext:value-type="float">
            <text:p>6285950888285</text:p>
          </table:table-cell>
          <table:table-cell office:value-type="float" office:value="6285361641699" calcext:value-type="float">
            <text:p>6285361641699</text:p>
          </table:table-cell>
          <table:table-cell office:value-type="float" office:value="6282360521170" calcext:value-type="float">
            <text:p>6282360521170</text:p>
          </table:table-cell>
          <table:table-cell office:value-type="float" office:value="6282316325874" calcext:value-type="float">
            <text:p>6282316325874</text:p>
          </table:table-cell>
        </table:table-row>
        <table:table-row table:style-name="ro3">
          <table:table-cell office:value-type="float" office:value="6285959536906" calcext:value-type="float">
            <text:p>6285959536906</text:p>
          </table:table-cell>
          <table:table-cell office:value-type="float" office:value="6285362276164" calcext:value-type="float">
            <text:p>6285362276164</text:p>
          </table:table-cell>
          <table:table-cell office:value-type="float" office:value="6282366261544" calcext:value-type="float">
            <text:p>6282366261544</text:p>
          </table:table-cell>
          <table:table-cell office:value-type="float" office:value="6282316351489" calcext:value-type="float">
            <text:p>6282316351489</text:p>
          </table:table-cell>
        </table:table-row>
        <table:table-row table:style-name="ro3">
          <table:table-cell office:value-type="float" office:value="6285959895259" calcext:value-type="float">
            <text:p>6285959895259</text:p>
          </table:table-cell>
          <table:table-cell office:value-type="float" office:value="6285362833797" calcext:value-type="float">
            <text:p>6285362833797</text:p>
          </table:table-cell>
          <table:table-cell office:value-type="float" office:value="6282372585954" calcext:value-type="float">
            <text:p>6282372585954</text:p>
          </table:table-cell>
          <table:table-cell office:value-type="float" office:value="6282320256589" calcext:value-type="float">
            <text:p>6282320256589</text:p>
          </table:table-cell>
        </table:table-row>
        <table:table-row table:style-name="ro3" table:visibility="filter">
          <table:table-cell office:value-type="float" office:value="6285966104794" calcext:value-type="float">
            <text:p>6285966104794</text:p>
          </table:table-cell>
          <table:table-cell office:value-type="float" office:value="6285370147932" calcext:value-type="float">
            <text:p>6285370147932</text:p>
          </table:table-cell>
          <table:table-cell office:value-type="float" office:value="6282373568039" calcext:value-type="float">
            <text:p>6282373568039</text:p>
          </table:table-cell>
          <table:table-cell office:value-type="float" office:value="6282321417085" calcext:value-type="float">
            <text:p>6282321417085</text:p>
          </table:table-cell>
        </table:table-row>
        <table:table-row table:style-name="ro3" table:visibility="filter">
          <table:table-cell office:value-type="float" office:value="6285972574202" calcext:value-type="float">
            <text:p>6285972574202</text:p>
          </table:table-cell>
          <table:table-cell office:value-type="float" office:value="6285372746212" calcext:value-type="float">
            <text:p>6285372746212</text:p>
          </table:table-cell>
          <table:table-cell office:value-type="float" office:value="6282373664520" calcext:value-type="float">
            <text:p>6282373664520</text:p>
          </table:table-cell>
          <table:table-cell office:value-type="float" office:value="6282326883296" calcext:value-type="float">
            <text:p>6282326883296</text:p>
          </table:table-cell>
        </table:table-row>
        <table:table-row table:style-name="ro3" table:visibility="filter">
          <table:table-cell office:value-type="float" office:value="6287715161571" calcext:value-type="float">
            <text:p>6287715161571</text:p>
          </table:table-cell>
          <table:table-cell office:value-type="float" office:value="6285372839597" calcext:value-type="float">
            <text:p>6285372839597</text:p>
          </table:table-cell>
          <table:table-cell office:value-type="float" office:value="6282398863362" calcext:value-type="float">
            <text:p>6282398863362</text:p>
          </table:table-cell>
          <table:table-cell office:value-type="float" office:value="6282328559850" calcext:value-type="float">
            <text:p>6282328559850</text:p>
          </table:table-cell>
        </table:table-row>
        <table:table-row table:style-name="ro3" table:visibility="filter">
          <table:table-cell office:value-type="float" office:value="6287715232419" calcext:value-type="float">
            <text:p>6287715232419</text:p>
          </table:table-cell>
          <table:table-cell office:value-type="float" office:value="6285373080864" calcext:value-type="float">
            <text:p>6285373080864</text:p>
          </table:table-cell>
          <table:table-cell office:value-type="float" office:value="6283112312315" calcext:value-type="float">
            <text:p>6283112312315</text:p>
          </table:table-cell>
          <table:table-cell office:value-type="float" office:value="6282329238937" calcext:value-type="float">
            <text:p>6282329238937</text:p>
          </table:table-cell>
        </table:table-row>
        <table:table-row table:style-name="ro3">
          <table:table-cell office:value-type="float" office:value="6287720746708" calcext:value-type="float">
            <text:p>6287720746708</text:p>
          </table:table-cell>
          <table:table-cell office:value-type="float" office:value="6285373182067" calcext:value-type="float">
            <text:p>6285373182067</text:p>
          </table:table-cell>
          <table:table-cell office:value-type="float" office:value="6283165071913" calcext:value-type="float">
            <text:p>6283165071913</text:p>
          </table:table-cell>
          <table:table-cell office:value-type="float" office:value="6282329321432" calcext:value-type="float">
            <text:p>6282329321432</text:p>
          </table:table-cell>
        </table:table-row>
        <table:table-row table:style-name="ro3">
          <table:table-cell office:value-type="float" office:value="6287736451283" calcext:value-type="float">
            <text:p>6287736451283</text:p>
          </table:table-cell>
          <table:table-cell office:value-type="float" office:value="6285373604722" calcext:value-type="float">
            <text:p>6285373604722</text:p>
          </table:table-cell>
          <table:table-cell office:value-type="float" office:value="6283175569793" calcext:value-type="float">
            <text:p>6283175569793</text:p>
          </table:table-cell>
          <table:table-cell office:value-type="float" office:value="6282331019647" calcext:value-type="float">
            <text:p>6282331019647</text:p>
          </table:table-cell>
        </table:table-row>
        <table:table-row table:style-name="ro3">
          <table:table-cell office:value-type="float" office:value="6287745772609" calcext:value-type="float">
            <text:p>6287745772609</text:p>
          </table:table-cell>
          <table:table-cell office:value-type="float" office:value="6285378053125" calcext:value-type="float">
            <text:p>6285378053125</text:p>
          </table:table-cell>
          <table:table-cell office:value-type="float" office:value="6283191915158" calcext:value-type="float">
            <text:p>6283191915158</text:p>
          </table:table-cell>
          <table:table-cell office:value-type="float" office:value="6282333543736" calcext:value-type="float">
            <text:p>6282333543736</text:p>
          </table:table-cell>
        </table:table-row>
        <table:table-row table:style-name="ro3">
          <table:table-cell office:value-type="float" office:value="6287753655893" calcext:value-type="float">
            <text:p>6287753655893</text:p>
          </table:table-cell>
          <table:table-cell office:value-type="float" office:value="6285384400064" calcext:value-type="float">
            <text:p>6285384400064</text:p>
          </table:table-cell>
          <table:table-cell office:value-type="float" office:value="6283806959613" calcext:value-type="float">
            <text:p>6283806959613</text:p>
          </table:table-cell>
          <table:table-cell office:value-type="float" office:value="6282339000536" calcext:value-type="float">
            <text:p>6282339000536</text:p>
          </table:table-cell>
        </table:table-row>
        <table:table-row table:style-name="ro3">
          <table:table-cell office:value-type="float" office:value="6287753820010" calcext:value-type="float">
            <text:p>6287753820010</text:p>
          </table:table-cell>
          <table:table-cell office:value-type="float" office:value="6285602415542" calcext:value-type="float">
            <text:p>6285602415542</text:p>
          </table:table-cell>
          <table:table-cell office:value-type="float" office:value="6283813859057" calcext:value-type="float">
            <text:p>6283813859057</text:p>
          </table:table-cell>
          <table:table-cell office:value-type="float" office:value="6282339247699" calcext:value-type="float">
            <text:p>6282339247699</text:p>
          </table:table-cell>
        </table:table-row>
        <table:table-row table:style-name="ro3">
          <table:table-cell office:value-type="float" office:value="6287760722730" calcext:value-type="float">
            <text:p>6287760722730</text:p>
          </table:table-cell>
          <table:table-cell office:value-type="float" office:value="6285640409126" calcext:value-type="float">
            <text:p>6285640409126</text:p>
          </table:table-cell>
          <table:table-cell office:value-type="float" office:value="6283817333527" calcext:value-type="float">
            <text:p>6283817333527</text:p>
          </table:table-cell>
          <table:table-cell office:value-type="float" office:value="6282339867677" calcext:value-type="float">
            <text:p>6282339867677</text:p>
          </table:table-cell>
        </table:table-row>
        <table:table-row table:style-name="ro3">
          <table:table-cell office:value-type="float" office:value="6287771979273" calcext:value-type="float">
            <text:p>6287771979273</text:p>
          </table:table-cell>
          <table:table-cell office:value-type="float" office:value="6285640824162" calcext:value-type="float">
            <text:p>6285640824162</text:p>
          </table:table-cell>
          <table:table-cell office:value-type="float" office:value="6283820342208" calcext:value-type="float">
            <text:p>6283820342208</text:p>
          </table:table-cell>
          <table:table-cell office:value-type="float" office:value="6282340977769" calcext:value-type="float">
            <text:p>6282340977769</text:p>
          </table:table-cell>
        </table:table-row>
        <table:table-row table:style-name="ro3">
          <table:table-cell office:value-type="float" office:value="6287774017967" calcext:value-type="float">
            <text:p>6287774017967</text:p>
          </table:table-cell>
          <table:table-cell office:value-type="float" office:value="6285640995619" calcext:value-type="float">
            <text:p>6285640995619</text:p>
          </table:table-cell>
          <table:table-cell office:value-type="float" office:value="6283822556852" calcext:value-type="float">
            <text:p>6283822556852</text:p>
          </table:table-cell>
          <table:table-cell office:value-type="float" office:value="6282349521552" calcext:value-type="float">
            <text:p>6282349521552</text:p>
          </table:table-cell>
        </table:table-row>
        <table:table-row table:style-name="ro3" table:visibility="filter">
          <table:table-cell office:value-type="float" office:value="6287780164114" calcext:value-type="float">
            <text:p>6287780164114</text:p>
          </table:table-cell>
          <table:table-cell office:value-type="float" office:value="6285647175427" calcext:value-type="float">
            <text:p>6285647175427</text:p>
          </table:table-cell>
          <table:table-cell office:value-type="float" office:value="6283830186603" calcext:value-type="float">
            <text:p>6283830186603</text:p>
          </table:table-cell>
          <table:table-cell office:value-type="float" office:value="6282360139892" calcext:value-type="float">
            <text:p>6282360139892</text:p>
          </table:table-cell>
        </table:table-row>
        <table:table-row table:style-name="ro3" table:visibility="filter">
          <table:table-cell office:value-type="float" office:value="6287813646011" calcext:value-type="float">
            <text:p>6287813646011</text:p>
          </table:table-cell>
          <table:table-cell office:value-type="float" office:value="6285647616087" calcext:value-type="float">
            <text:p>6285647616087</text:p>
          </table:table-cell>
          <table:table-cell office:value-type="float" office:value="6283830611637" calcext:value-type="float">
            <text:p>6283830611637</text:p>
          </table:table-cell>
          <table:table-cell office:value-type="float" office:value="6282363046240" calcext:value-type="float">
            <text:p>6282363046240</text:p>
          </table:table-cell>
        </table:table-row>
        <table:table-row table:style-name="ro3" table:visibility="filter">
          <table:table-cell office:value-type="float" office:value="6287819151027" calcext:value-type="float">
            <text:p>6287819151027</text:p>
          </table:table-cell>
          <table:table-cell office:value-type="float" office:value="6285648070685" calcext:value-type="float">
            <text:p>6285648070685</text:p>
          </table:table-cell>
          <table:table-cell office:value-type="float" office:value="6283838000562" calcext:value-type="float">
            <text:p>6283838000562</text:p>
          </table:table-cell>
          <table:table-cell office:value-type="float" office:value="6282363600248" calcext:value-type="float">
            <text:p>6282363600248</text:p>
          </table:table-cell>
        </table:table-row>
        <table:table-row table:style-name="ro3" table:visibility="filter">
          <table:table-cell office:value-type="float" office:value="6287833067732" calcext:value-type="float">
            <text:p>6287833067732</text:p>
          </table:table-cell>
          <table:table-cell office:value-type="float" office:value="6285649315605" calcext:value-type="float">
            <text:p>6285649315605</text:p>
          </table:table-cell>
          <table:table-cell office:value-type="float" office:value="6283839370601" calcext:value-type="float">
            <text:p>6283839370601</text:p>
          </table:table-cell>
          <table:table-cell office:value-type="float" office:value="6282364113899" calcext:value-type="float">
            <text:p>6282364113899</text:p>
          </table:table-cell>
        </table:table-row>
        <table:table-row table:style-name="ro3" table:visibility="filter">
          <table:table-cell office:value-type="float" office:value="6287838389419" calcext:value-type="float">
            <text:p>6287838389419</text:p>
          </table:table-cell>
          <table:table-cell office:value-type="float" office:value="6285649884455" calcext:value-type="float">
            <text:p>6285649884455</text:p>
          </table:table-cell>
          <table:table-cell office:value-type="float" office:value="6283841129859" calcext:value-type="float">
            <text:p>6283841129859</text:p>
          </table:table-cell>
          <table:table-cell office:value-type="float" office:value="6282364508849" calcext:value-type="float">
            <text:p>6282364508849</text:p>
          </table:table-cell>
        </table:table-row>
        <table:table-row table:style-name="ro3" table:visibility="filter">
          <table:table-cell office:value-type="float" office:value="6287838467657" calcext:value-type="float">
            <text:p>6287838467657</text:p>
          </table:table-cell>
          <table:table-cell office:value-type="float" office:value="6285651164926" calcext:value-type="float">
            <text:p>6285651164926</text:p>
          </table:table-cell>
          <table:table-cell office:value-type="float" office:value="6283866429396" calcext:value-type="float">
            <text:p>6283866429396</text:p>
          </table:table-cell>
          <table:table-cell office:value-type="float" office:value="6282365526008" calcext:value-type="float">
            <text:p>6282365526008</text:p>
          </table:table-cell>
        </table:table-row>
        <table:table-row table:style-name="ro3" table:visibility="filter">
          <table:table-cell office:value-type="float" office:value="6287839329323" calcext:value-type="float">
            <text:p>6287839329323</text:p>
          </table:table-cell>
          <table:table-cell office:value-type="float" office:value="6285655042017" calcext:value-type="float">
            <text:p>6285655042017</text:p>
          </table:table-cell>
          <table:table-cell office:value-type="float" office:value="6283867998811" calcext:value-type="float">
            <text:p>6283867998811</text:p>
          </table:table-cell>
          <table:table-cell office:value-type="float" office:value="6282369380070" calcext:value-type="float">
            <text:p>6282369380070</text:p>
          </table:table-cell>
        </table:table-row>
        <table:table-row table:style-name="ro3" table:visibility="filter">
          <table:table-cell office:value-type="float" office:value="6287844655674" calcext:value-type="float">
            <text:p>6287844655674</text:p>
          </table:table-cell>
          <table:table-cell office:value-type="float" office:value="628566685460" calcext:value-type="float">
            <text:p>628566685460</text:p>
          </table:table-cell>
          <table:table-cell office:value-type="float" office:value="6283876677768" calcext:value-type="float">
            <text:p>6283876677768</text:p>
          </table:table-cell>
          <table:table-cell office:value-type="float" office:value="6282370761441" calcext:value-type="float">
            <text:p>6282370761441</text:p>
          </table:table-cell>
        </table:table-row>
        <table:table-row table:style-name="ro3" table:visibility="filter">
          <table:table-cell office:value-type="float" office:value="6287847114347" calcext:value-type="float">
            <text:p>6287847114347</text:p>
          </table:table-cell>
          <table:table-cell office:value-type="float" office:value="6285691545903" calcext:value-type="float">
            <text:p>6285691545903</text:p>
          </table:table-cell>
          <table:table-cell office:value-type="float" office:value="6285155108039" calcext:value-type="float">
            <text:p>6285155108039</text:p>
          </table:table-cell>
          <table:table-cell office:value-type="float" office:value="6282370897233" calcext:value-type="float">
            <text:p>6282370897233</text:p>
          </table:table-cell>
        </table:table-row>
        <table:table-row table:style-name="ro3">
          <table:table-cell office:value-type="float" office:value="6287850007464" calcext:value-type="float">
            <text:p>6287850007464</text:p>
          </table:table-cell>
          <table:table-cell office:value-type="float" office:value="6285692993648" calcext:value-type="float">
            <text:p>6285692993648</text:p>
          </table:table-cell>
          <table:table-cell office:value-type="float" office:value="6285155199589" calcext:value-type="float">
            <text:p>6285155199589</text:p>
          </table:table-cell>
          <table:table-cell office:value-type="float" office:value="6282370965209" calcext:value-type="float">
            <text:p>6282370965209</text:p>
          </table:table-cell>
        </table:table-row>
        <table:table-row table:style-name="ro3" table:visibility="filter">
          <table:table-cell office:value-type="float" office:value="6287864077339" calcext:value-type="float">
            <text:p>6287864077339</text:p>
          </table:table-cell>
          <table:table-cell office:value-type="float" office:value="6285702286045" calcext:value-type="float">
            <text:p>6285702286045</text:p>
          </table:table-cell>
          <table:table-cell office:value-type="float" office:value="6285155405478" calcext:value-type="float">
            <text:p>6285155405478</text:p>
          </table:table-cell>
          <table:table-cell office:value-type="float" office:value="6282370984530" calcext:value-type="float">
            <text:p>6282370984530</text:p>
          </table:table-cell>
        </table:table-row>
        <table:table-row table:style-name="ro3">
          <table:table-cell office:value-type="float" office:value="6287870901564" calcext:value-type="float">
            <text:p>6287870901564</text:p>
          </table:table-cell>
          <table:table-cell office:value-type="float" office:value="6285708753591" calcext:value-type="float">
            <text:p>6285708753591</text:p>
          </table:table-cell>
          <table:table-cell office:value-type="float" office:value="6285156373805" calcext:value-type="float">
            <text:p>6285156373805</text:p>
          </table:table-cell>
          <table:table-cell office:value-type="float" office:value="6282373097645" calcext:value-type="float">
            <text:p>6282373097645</text:p>
          </table:table-cell>
        </table:table-row>
        <table:table-row table:style-name="ro3">
          <table:table-cell office:value-type="float" office:value="6287871750890" calcext:value-type="float">
            <text:p>6287871750890</text:p>
          </table:table-cell>
          <table:table-cell office:value-type="float" office:value="6285712132891" calcext:value-type="float">
            <text:p>6285712132891</text:p>
          </table:table-cell>
          <table:table-cell office:value-type="float" office:value="6285156493807" calcext:value-type="float">
            <text:p>6285156493807</text:p>
          </table:table-cell>
          <table:table-cell office:value-type="float" office:value="6282373161576" calcext:value-type="float">
            <text:p>6282373161576</text:p>
          </table:table-cell>
        </table:table-row>
        <table:table-row table:style-name="ro3">
          <table:table-cell office:value-type="float" office:value="6287873428706" calcext:value-type="float">
            <text:p>6287873428706</text:p>
          </table:table-cell>
          <table:table-cell office:value-type="float" office:value="6285712536632" calcext:value-type="float">
            <text:p>6285712536632</text:p>
          </table:table-cell>
          <table:table-cell office:value-type="float" office:value="6285157442956" calcext:value-type="float">
            <text:p>6285157442956</text:p>
          </table:table-cell>
          <table:table-cell office:value-type="float" office:value="6282376678213" calcext:value-type="float">
            <text:p>6282376678213</text:p>
          </table:table-cell>
        </table:table-row>
        <table:table-row table:style-name="ro3">
          <table:table-cell office:value-type="float" office:value="6287874965748" calcext:value-type="float">
            <text:p>6287874965748</text:p>
          </table:table-cell>
          <table:table-cell office:value-type="float" office:value="6285713468053" calcext:value-type="float">
            <text:p>6285713468053</text:p>
          </table:table-cell>
          <table:table-cell office:value-type="float" office:value="6285158000297" calcext:value-type="float">
            <text:p>6285158000297</text:p>
          </table:table-cell>
          <table:table-cell office:value-type="float" office:value="6282376829033" calcext:value-type="float">
            <text:p>6282376829033</text:p>
          </table:table-cell>
        </table:table-row>
        <table:table-row table:style-name="ro3" table:visibility="filter">
          <table:table-cell office:value-type="float" office:value="6287878961231" calcext:value-type="float">
            <text:p>6287878961231</text:p>
          </table:table-cell>
          <table:table-cell office:value-type="float" office:value="6285714764302" calcext:value-type="float">
            <text:p>6285714764302</text:p>
          </table:table-cell>
          <table:table-cell office:value-type="float" office:value="6285161184688" calcext:value-type="float">
            <text:p>6285161184688</text:p>
          </table:table-cell>
          <table:table-cell office:value-type="float" office:value="6282377844369" calcext:value-type="float">
            <text:p>6282377844369</text:p>
          </table:table-cell>
        </table:table-row>
        <table:table-row table:style-name="ro3" table:visibility="filter">
          <table:table-cell office:value-type="float" office:value="6287880576686" calcext:value-type="float">
            <text:p>6287880576686</text:p>
          </table:table-cell>
          <table:table-cell office:value-type="float" office:value="6285718997770" calcext:value-type="float">
            <text:p>6285718997770</text:p>
          </table:table-cell>
          <table:table-cell office:value-type="float" office:value="6285161246226" calcext:value-type="float">
            <text:p>6285161246226</text:p>
          </table:table-cell>
          <table:table-cell office:value-type="float" office:value="6282378166828" calcext:value-type="float">
            <text:p>6282378166828</text:p>
          </table:table-cell>
        </table:table-row>
        <table:table-row table:style-name="ro3">
          <table:table-cell office:value-type="float" office:value="6287881895322" calcext:value-type="float">
            <text:p>6287881895322</text:p>
          </table:table-cell>
          <table:table-cell office:value-type="float" office:value="6285725106265" calcext:value-type="float">
            <text:p>6285725106265</text:p>
          </table:table-cell>
          <table:table-cell office:value-type="float" office:value="6285162701817" calcext:value-type="float">
            <text:p>6285162701817</text:p>
          </table:table-cell>
          <table:table-cell office:value-type="float" office:value="6282379094724" calcext:value-type="float">
            <text:p>6282379094724</text:p>
          </table:table-cell>
        </table:table-row>
        <table:table-row table:style-name="ro3">
          <table:table-cell office:value-type="float" office:value="6287888583630" calcext:value-type="float">
            <text:p>6287888583630</text:p>
          </table:table-cell>
          <table:table-cell office:value-type="float" office:value="6285726353419" calcext:value-type="float">
            <text:p>6285726353419</text:p>
          </table:table-cell>
          <table:table-cell office:value-type="float" office:value="6285172073492" calcext:value-type="float">
            <text:p>6285172073492</text:p>
          </table:table-cell>
          <table:table-cell office:value-type="float" office:value="6282379232240" calcext:value-type="float">
            <text:p>6282379232240</text:p>
          </table:table-cell>
        </table:table-row>
        <table:table-row table:style-name="ro3">
          <table:table-cell office:value-type="float" office:value="6287890459798" calcext:value-type="float">
            <text:p>6287890459798</text:p>
          </table:table-cell>
          <table:table-cell office:value-type="float" office:value="6285726418200" calcext:value-type="float">
            <text:p>6285726418200</text:p>
          </table:table-cell>
          <table:table-cell office:value-type="float" office:value="6285172466710" calcext:value-type="float">
            <text:p>6285172466710</text:p>
          </table:table-cell>
          <table:table-cell office:value-type="float" office:value="6282380956416" calcext:value-type="float">
            <text:p>6282380956416</text:p>
          </table:table-cell>
        </table:table-row>
        <table:table-row table:style-name="ro3">
          <table:table-cell office:value-type="float" office:value="6287891715702" calcext:value-type="float">
            <text:p>6287891715702</text:p>
          </table:table-cell>
          <table:table-cell office:value-type="float" office:value="6285729743393" calcext:value-type="float">
            <text:p>6285729743393</text:p>
          </table:table-cell>
          <table:table-cell office:value-type="float" office:value="6285173330009" calcext:value-type="float">
            <text:p>6285173330009</text:p>
          </table:table-cell>
          <table:table-cell office:value-type="float" office:value="6282382624341" calcext:value-type="float">
            <text:p>6282382624341</text:p>
          </table:table-cell>
        </table:table-row>
        <table:table-row table:style-name="ro3" table:visibility="filter">
          <table:table-cell office:value-type="float" office:value="62882019950174" calcext:value-type="float">
            <text:p>62882019950174</text:p>
          </table:table-cell>
          <table:table-cell office:value-type="float" office:value="6285729877258" calcext:value-type="float">
            <text:p>6285729877258</text:p>
          </table:table-cell>
          <table:table-cell office:value-type="float" office:value="6285200103482" calcext:value-type="float">
            <text:p>6285200103482</text:p>
          </table:table-cell>
          <table:table-cell office:value-type="float" office:value="6282384660660" calcext:value-type="float">
            <text:p>6282384660660</text:p>
          </table:table-cell>
        </table:table-row>
        <table:table-row table:style-name="ro3" table:visibility="filter">
          <table:table-cell office:value-type="float" office:value="6288214736129" calcext:value-type="float">
            <text:p>6288214736129</text:p>
          </table:table-cell>
          <table:table-cell office:value-type="float" office:value="6285730217856" calcext:value-type="float">
            <text:p>6285730217856</text:p>
          </table:table-cell>
          <table:table-cell office:value-type="float" office:value="6285201049935" calcext:value-type="float">
            <text:p>6285201049935</text:p>
          </table:table-cell>
          <table:table-cell office:value-type="float" office:value="6282386020590" calcext:value-type="float">
            <text:p>6282386020590</text:p>
          </table:table-cell>
        </table:table-row>
        <table:table-row table:style-name="ro3" table:visibility="filter">
          <table:table-cell office:value-type="float" office:value="6288216672744" calcext:value-type="float">
            <text:p>6288216672744</text:p>
          </table:table-cell>
          <table:table-cell office:value-type="float" office:value="6285730754866" calcext:value-type="float">
            <text:p>6285730754866</text:p>
          </table:table-cell>
          <table:table-cell office:value-type="float" office:value="6285211016860" calcext:value-type="float">
            <text:p>6285211016860</text:p>
          </table:table-cell>
          <table:table-cell office:value-type="float" office:value="6282390569740" calcext:value-type="float">
            <text:p>6282390569740</text:p>
          </table:table-cell>
        </table:table-row>
        <table:table-row table:style-name="ro3" table:visibility="filter">
          <table:table-cell office:value-type="float" office:value="6288216962292" calcext:value-type="float">
            <text:p>6288216962292</text:p>
          </table:table-cell>
          <table:table-cell office:value-type="float" office:value="6285732871119" calcext:value-type="float">
            <text:p>6285732871119</text:p>
          </table:table-cell>
          <table:table-cell office:value-type="float" office:value="6285211436398" calcext:value-type="float">
            <text:p>6285211436398</text:p>
          </table:table-cell>
          <table:table-cell office:value-type="float" office:value="6283106614496" calcext:value-type="float">
            <text:p>6283106614496</text:p>
          </table:table-cell>
        </table:table-row>
        <table:table-row table:style-name="ro3">
          <table:table-cell office:value-type="float" office:value="6288222870886" calcext:value-type="float">
            <text:p>6288222870886</text:p>
          </table:table-cell>
          <table:table-cell office:value-type="float" office:value="6285740980442" calcext:value-type="float">
            <text:p>6285740980442</text:p>
          </table:table-cell>
          <table:table-cell office:value-type="float" office:value="6285211479157" calcext:value-type="float">
            <text:p>6285211479157</text:p>
          </table:table-cell>
          <table:table-cell office:value-type="float" office:value="6283110966935" calcext:value-type="float">
            <text:p>6283110966935</text:p>
          </table:table-cell>
        </table:table-row>
        <table:table-row table:style-name="ro3">
          <table:table-cell office:value-type="float" office:value="6288224388657" calcext:value-type="float">
            <text:p>6288224388657</text:p>
          </table:table-cell>
          <table:table-cell office:value-type="float" office:value="6285741985998" calcext:value-type="float">
            <text:p>6285741985998</text:p>
          </table:table-cell>
          <table:table-cell office:value-type="float" office:value="6285215156834" calcext:value-type="float">
            <text:p>6285215156834</text:p>
          </table:table-cell>
          <table:table-cell office:value-type="float" office:value="6283114966017" calcext:value-type="float">
            <text:p>6283114966017</text:p>
          </table:table-cell>
        </table:table-row>
        <table:table-row table:style-name="ro3">
          <table:table-cell office:value-type="float" office:value="6288232086920" calcext:value-type="float">
            <text:p>6288232086920</text:p>
          </table:table-cell>
          <table:table-cell office:value-type="float" office:value="6285742691943" calcext:value-type="float">
            <text:p>6285742691943</text:p>
          </table:table-cell>
          <table:table-cell office:value-type="float" office:value="6285215653255" calcext:value-type="float">
            <text:p>6285215653255</text:p>
          </table:table-cell>
          <table:table-cell office:value-type="float" office:value="6283121371055" calcext:value-type="float">
            <text:p>6283121371055</text:p>
          </table:table-cell>
        </table:table-row>
        <table:table-row table:style-name="ro3">
          <table:table-cell office:value-type="float" office:value="6288232600175" calcext:value-type="float">
            <text:p>6288232600175</text:p>
          </table:table-cell>
          <table:table-cell office:value-type="float" office:value="6285742804805" calcext:value-type="float">
            <text:p>6285742804805</text:p>
          </table:table-cell>
          <table:table-cell office:value-type="float" office:value="6285216426074" calcext:value-type="float">
            <text:p>6285216426074</text:p>
          </table:table-cell>
          <table:table-cell office:value-type="float" office:value="6283123614930" calcext:value-type="float">
            <text:p>6283123614930</text:p>
          </table:table-cell>
        </table:table-row>
        <table:table-row table:style-name="ro3">
          <table:table-cell office:value-type="float" office:value="6288232940136" calcext:value-type="float">
            <text:p>6288232940136</text:p>
          </table:table-cell>
          <table:table-cell office:value-type="float" office:value="6285746861753" calcext:value-type="float">
            <text:p>6285746861753</text:p>
          </table:table-cell>
          <table:table-cell office:value-type="float" office:value="6285223452070" calcext:value-type="float">
            <text:p>6285223452070</text:p>
          </table:table-cell>
          <table:table-cell office:value-type="float" office:value="6283123615722" calcext:value-type="float">
            <text:p>6283123615722</text:p>
          </table:table-cell>
        </table:table-row>
        <table:table-row table:style-name="ro3" table:visibility="filter">
          <table:table-cell office:value-type="float" office:value="6288237185203" calcext:value-type="float">
            <text:p>6288237185203</text:p>
          </table:table-cell>
          <table:table-cell office:value-type="float" office:value="6285747829488" calcext:value-type="float">
            <text:p>6285747829488</text:p>
          </table:table-cell>
          <table:table-cell office:value-type="float" office:value="6285223550499" calcext:value-type="float">
            <text:p>6285223550499</text:p>
          </table:table-cell>
          <table:table-cell office:value-type="float" office:value="6283124253268" calcext:value-type="float">
            <text:p>6283124253268</text:p>
          </table:table-cell>
        </table:table-row>
        <table:table-row table:style-name="ro3">
          <table:table-cell office:value-type="float" office:value="6288238648427" calcext:value-type="float">
            <text:p>6288238648427</text:p>
          </table:table-cell>
          <table:table-cell office:value-type="float" office:value="6285748865882" calcext:value-type="float">
            <text:p>6285748865882</text:p>
          </table:table-cell>
          <table:table-cell office:value-type="float" office:value="6285226494227" calcext:value-type="float">
            <text:p>6285226494227</text:p>
          </table:table-cell>
          <table:table-cell office:value-type="float" office:value="6283126087302" calcext:value-type="float">
            <text:p>6283126087302</text:p>
          </table:table-cell>
        </table:table-row>
        <table:table-row table:style-name="ro3" table:visibility="filter">
          <table:table-cell office:value-type="float" office:value="6288242506946" calcext:value-type="float">
            <text:p>6288242506946</text:p>
          </table:table-cell>
          <table:table-cell office:value-type="float" office:value="6285756199505" calcext:value-type="float">
            <text:p>6285756199505</text:p>
          </table:table-cell>
          <table:table-cell office:value-type="float" office:value="6285229588150" calcext:value-type="float">
            <text:p>6285229588150</text:p>
          </table:table-cell>
          <table:table-cell office:value-type="float" office:value="6283130610603" calcext:value-type="float">
            <text:p>6283130610603</text:p>
          </table:table-cell>
        </table:table-row>
        <table:table-row table:style-name="ro3">
          <table:table-cell office:value-type="float" office:value="6288290730544" calcext:value-type="float">
            <text:p>6288290730544</text:p>
          </table:table-cell>
          <table:table-cell office:value-type="float" office:value="6285762375403" calcext:value-type="float">
            <text:p>6285762375403</text:p>
          </table:table-cell>
          <table:table-cell office:value-type="float" office:value="6285232647592" calcext:value-type="float">
            <text:p>6285232647592</text:p>
          </table:table-cell>
          <table:table-cell office:value-type="float" office:value="6283131173776" calcext:value-type="float">
            <text:p>6283131173776</text:p>
          </table:table-cell>
        </table:table-row>
        <table:table-row table:style-name="ro3">
          <table:table-cell office:value-type="float" office:value="6288299879716" calcext:value-type="float">
            <text:p>6288299879716</text:p>
          </table:table-cell>
          <table:table-cell office:value-type="float" office:value="6285766144780" calcext:value-type="float">
            <text:p>6285766144780</text:p>
          </table:table-cell>
          <table:table-cell office:value-type="float" office:value="6285235153840" calcext:value-type="float">
            <text:p>6285235153840</text:p>
          </table:table-cell>
          <table:table-cell office:value-type="float" office:value="6283133377517" calcext:value-type="float">
            <text:p>6283133377517</text:p>
          </table:table-cell>
        </table:table-row>
        <table:table-row table:style-name="ro3">
          <table:table-cell office:value-type="float" office:value="62887436020144" calcext:value-type="float">
            <text:p>62887436020144</text:p>
          </table:table-cell>
          <table:table-cell office:value-type="float" office:value="6285768180730" calcext:value-type="float">
            <text:p>6285768180730</text:p>
          </table:table-cell>
          <table:table-cell office:value-type="float" office:value="6285242502053" calcext:value-type="float">
            <text:p>6285242502053</text:p>
          </table:table-cell>
          <table:table-cell office:value-type="float" office:value="6283141181889" calcext:value-type="float">
            <text:p>6283141181889</text:p>
          </table:table-cell>
        </table:table-row>
        <table:table-row table:style-name="ro3" table:visibility="filter">
          <table:table-cell office:value-type="float" office:value="628882312918" calcext:value-type="float">
            <text:p>628882312918</text:p>
          </table:table-cell>
          <table:table-cell office:value-type="float" office:value="6285771010311" calcext:value-type="float">
            <text:p>6285771010311</text:p>
          </table:table-cell>
          <table:table-cell office:value-type="float" office:value="6285246405252" calcext:value-type="float">
            <text:p>6285246405252</text:p>
          </table:table-cell>
          <table:table-cell office:value-type="float" office:value="6283148566669" calcext:value-type="float">
            <text:p>6283148566669</text:p>
          </table:table-cell>
        </table:table-row>
        <table:table-row table:style-name="ro3" table:visibility="filter">
          <table:table-cell office:value-type="float" office:value="628895060455" calcext:value-type="float">
            <text:p>628895060455</text:p>
          </table:table-cell>
          <table:table-cell office:value-type="float" office:value="6285777704165" calcext:value-type="float">
            <text:p>6285777704165</text:p>
          </table:table-cell>
          <table:table-cell office:value-type="float" office:value="6285247900180" calcext:value-type="float">
            <text:p>6285247900180</text:p>
          </table:table-cell>
          <table:table-cell office:value-type="float" office:value="6283148761031" calcext:value-type="float">
            <text:p>6283148761031</text:p>
          </table:table-cell>
        </table:table-row>
        <table:table-row table:style-name="ro3">
          <table:table-cell office:value-type="float" office:value="6289501116331" calcext:value-type="float">
            <text:p>6289501116331</text:p>
          </table:table-cell>
          <table:table-cell office:value-type="float" office:value="6285788575363" calcext:value-type="float">
            <text:p>6285788575363</text:p>
          </table:table-cell>
          <table:table-cell office:value-type="float" office:value="6285248733260" calcext:value-type="float">
            <text:p>6285248733260</text:p>
          </table:table-cell>
          <table:table-cell office:value-type="float" office:value="6283151682790" calcext:value-type="float">
            <text:p>6283151682790</text:p>
          </table:table-cell>
        </table:table-row>
        <table:table-row table:style-name="ro3" table:visibility="filter">
          <table:table-cell office:value-type="float" office:value="6289502452440" calcext:value-type="float">
            <text:p>6289502452440</text:p>
          </table:table-cell>
          <table:table-cell office:value-type="float" office:value="6285788712144" calcext:value-type="float">
            <text:p>6285788712144</text:p>
          </table:table-cell>
          <table:table-cell office:value-type="float" office:value="6285259472184" calcext:value-type="float">
            <text:p>6285259472184</text:p>
          </table:table-cell>
          <table:table-cell office:value-type="float" office:value="6283162102347" calcext:value-type="float">
            <text:p>6283162102347</text:p>
          </table:table-cell>
        </table:table-row>
        <table:table-row table:style-name="ro3" table:visibility="filter">
          <table:table-cell office:value-type="float" office:value="6289502864449" calcext:value-type="float">
            <text:p>6289502864449</text:p>
          </table:table-cell>
          <table:table-cell office:value-type="float" office:value="6285790225420" calcext:value-type="float">
            <text:p>6285790225420</text:p>
          </table:table-cell>
          <table:table-cell office:value-type="float" office:value="6285265639227" calcext:value-type="float">
            <text:p>6285265639227</text:p>
          </table:table-cell>
          <table:table-cell office:value-type="float" office:value="6283167734136" calcext:value-type="float">
            <text:p>6283167734136</text:p>
          </table:table-cell>
        </table:table-row>
        <table:table-row table:style-name="ro3" table:visibility="filter">
          <table:table-cell office:value-type="float" office:value="6289508898321" calcext:value-type="float">
            <text:p>6289508898321</text:p>
          </table:table-cell>
          <table:table-cell office:value-type="float" office:value="6285791179634" calcext:value-type="float">
            <text:p>6285791179634</text:p>
          </table:table-cell>
          <table:table-cell office:value-type="float" office:value="6285284365857" calcext:value-type="float">
            <text:p>6285284365857</text:p>
          </table:table-cell>
          <table:table-cell office:value-type="float" office:value="6283170915745" calcext:value-type="float">
            <text:p>6283170915745</text:p>
          </table:table-cell>
        </table:table-row>
        <table:table-row table:style-name="ro3">
          <table:table-cell office:value-type="float" office:value="6289509497042" calcext:value-type="float">
            <text:p>6289509497042</text:p>
          </table:table-cell>
          <table:table-cell office:value-type="float" office:value="6285794452697" calcext:value-type="float">
            <text:p>6285794452697</text:p>
          </table:table-cell>
          <table:table-cell office:value-type="float" office:value="6285289016251" calcext:value-type="float">
            <text:p>6285289016251</text:p>
          </table:table-cell>
          <table:table-cell office:value-type="float" office:value="6283172615874" calcext:value-type="float">
            <text:p>6283172615874</text:p>
          </table:table-cell>
        </table:table-row>
        <table:table-row table:style-name="ro3" table:visibility="filter">
          <table:table-cell office:value-type="float" office:value="6289510896295" calcext:value-type="float">
            <text:p>6289510896295</text:p>
          </table:table-cell>
          <table:table-cell office:value-type="float" office:value="6285794531812" calcext:value-type="float">
            <text:p>6285794531812</text:p>
          </table:table-cell>
          <table:table-cell office:value-type="float" office:value="6285290355130" calcext:value-type="float">
            <text:p>6285290355130</text:p>
          </table:table-cell>
          <table:table-cell office:value-type="float" office:value="6283173466202" calcext:value-type="float">
            <text:p>6283173466202</text:p>
          </table:table-cell>
        </table:table-row>
        <table:table-row table:style-name="ro3">
          <table:table-cell office:value-type="float" office:value="6289512865853" calcext:value-type="float">
            <text:p>6289512865853</text:p>
          </table:table-cell>
          <table:table-cell office:value-type="float" office:value="6285799804289" calcext:value-type="float">
            <text:p>6285799804289</text:p>
          </table:table-cell>
          <table:table-cell office:value-type="float" office:value="6285290557646" calcext:value-type="float">
            <text:p>6285290557646</text:p>
          </table:table-cell>
          <table:table-cell office:value-type="float" office:value="6283177147073" calcext:value-type="float">
            <text:p>6283177147073</text:p>
          </table:table-cell>
        </table:table-row>
        <table:table-row table:style-name="ro3" table:visibility="filter">
          <table:table-cell office:value-type="float" office:value="6289513072596" calcext:value-type="float">
            <text:p>6289513072596</text:p>
          </table:table-cell>
          <table:table-cell office:value-type="float" office:value="6285801327394" calcext:value-type="float">
            <text:p>6285801327394</text:p>
          </table:table-cell>
          <table:table-cell office:value-type="float" office:value="6285293311869" calcext:value-type="float">
            <text:p>6285293311869</text:p>
          </table:table-cell>
          <table:table-cell office:value-type="float" office:value="6283177512285" calcext:value-type="float">
            <text:p>6283177512285</text:p>
          </table:table-cell>
        </table:table-row>
        <table:table-row table:style-name="ro3">
          <table:table-cell office:value-type="float" office:value="6289513660188" calcext:value-type="float">
            <text:p>6289513660188</text:p>
          </table:table-cell>
          <table:table-cell office:value-type="float" office:value="6285817941305" calcext:value-type="float">
            <text:p>6285817941305</text:p>
          </table:table-cell>
          <table:table-cell office:value-type="float" office:value="6285296560852" calcext:value-type="float">
            <text:p>6285296560852</text:p>
          </table:table-cell>
          <table:table-cell office:value-type="float" office:value="6283178803933" calcext:value-type="float">
            <text:p>6283178803933</text:p>
          </table:table-cell>
        </table:table-row>
        <table:table-row table:style-name="ro3" table:visibility="filter">
          <table:table-cell office:value-type="float" office:value="6289519479881" calcext:value-type="float">
            <text:p>6289519479881</text:p>
          </table:table-cell>
          <table:table-cell office:value-type="float" office:value="6285830032250" calcext:value-type="float">
            <text:p>6285830032250</text:p>
          </table:table-cell>
          <table:table-cell office:value-type="float" office:value="6285298334435" calcext:value-type="float">
            <text:p>6285298334435</text:p>
          </table:table-cell>
          <table:table-cell office:value-type="float" office:value="6283180901974" calcext:value-type="float">
            <text:p>6283180901974</text:p>
          </table:table-cell>
        </table:table-row>
        <table:table-row table:style-name="ro3" table:visibility="filter">
          <table:table-cell office:value-type="float" office:value="6289523218275" calcext:value-type="float">
            <text:p>6289523218275</text:p>
          </table:table-cell>
          <table:table-cell office:value-type="float" office:value="6285832714278" calcext:value-type="float">
            <text:p>6285832714278</text:p>
          </table:table-cell>
          <table:table-cell office:value-type="float" office:value="6285312854068" calcext:value-type="float">
            <text:p>6285312854068</text:p>
          </table:table-cell>
          <table:table-cell office:value-type="float" office:value="6283196064209" calcext:value-type="float">
            <text:p>6283196064209</text:p>
          </table:table-cell>
        </table:table-row>
        <table:table-row table:style-name="ro3">
          <table:table-cell office:value-type="float" office:value="6289524514186" calcext:value-type="float">
            <text:p>6289524514186</text:p>
          </table:table-cell>
          <table:table-cell office:value-type="float" office:value="6285835781797" calcext:value-type="float">
            <text:p>6285835781797</text:p>
          </table:table-cell>
          <table:table-cell office:value-type="float" office:value="6285314075391" calcext:value-type="float">
            <text:p>6285314075391</text:p>
          </table:table-cell>
          <table:table-cell office:value-type="float" office:value="6283196938389" calcext:value-type="float">
            <text:p>6283196938389</text:p>
          </table:table-cell>
        </table:table-row>
        <table:table-row table:style-name="ro3" table:visibility="filter">
          <table:table-cell office:value-type="float" office:value="6289530415243" calcext:value-type="float">
            <text:p>6289530415243</text:p>
          </table:table-cell>
          <table:table-cell office:value-type="float" office:value="6285841249258" calcext:value-type="float">
            <text:p>6285841249258</text:p>
          </table:table-cell>
          <table:table-cell office:value-type="float" office:value="6285319195593" calcext:value-type="float">
            <text:p>6285319195593</text:p>
          </table:table-cell>
          <table:table-cell office:value-type="float" office:value="6283800251637" calcext:value-type="float">
            <text:p>6283800251637</text:p>
          </table:table-cell>
        </table:table-row>
        <table:table-row table:style-name="ro3" table:visibility="filter">
          <table:table-cell office:value-type="float" office:value="62895323237788" calcext:value-type="float">
            <text:p>62895323237788</text:p>
          </table:table-cell>
          <table:table-cell office:value-type="float" office:value="6285848645913" calcext:value-type="float">
            <text:p>6285848645913</text:p>
          </table:table-cell>
          <table:table-cell office:value-type="float" office:value="6285323953453" calcext:value-type="float">
            <text:p>6285323953453</text:p>
          </table:table-cell>
          <table:table-cell office:value-type="float" office:value="6283817968561" calcext:value-type="float">
            <text:p>6283817968561</text:p>
          </table:table-cell>
        </table:table-row>
        <table:table-row table:style-name="ro3">
          <table:table-cell office:value-type="float" office:value="62895324403247" calcext:value-type="float">
            <text:p>62895324403247</text:p>
          </table:table-cell>
          <table:table-cell office:value-type="float" office:value="6285855800112" calcext:value-type="float">
            <text:p>6285855800112</text:p>
          </table:table-cell>
          <table:table-cell office:value-type="float" office:value="6285335539244" calcext:value-type="float">
            <text:p>6285335539244</text:p>
          </table:table-cell>
          <table:table-cell office:value-type="float" office:value="6283834631887" calcext:value-type="float">
            <text:p>6283834631887</text:p>
          </table:table-cell>
        </table:table-row>
        <table:table-row table:style-name="ro3" table:visibility="filter">
          <table:table-cell office:value-type="float" office:value="62895342992594" calcext:value-type="float">
            <text:p>62895342992594</text:p>
          </table:table-cell>
          <table:table-cell office:value-type="float" office:value="6285862759771" calcext:value-type="float">
            <text:p>6285862759771</text:p>
          </table:table-cell>
          <table:table-cell office:value-type="float" office:value="6285335777779" calcext:value-type="float">
            <text:p>6285335777779</text:p>
          </table:table-cell>
          <table:table-cell office:value-type="float" office:value="6283836556914" calcext:value-type="float">
            <text:p>6283836556914</text:p>
          </table:table-cell>
        </table:table-row>
        <table:table-row table:style-name="ro3" table:visibility="filter">
          <table:table-cell office:value-type="float" office:value="62895344042916" calcext:value-type="float">
            <text:p>62895344042916</text:p>
          </table:table-cell>
          <table:table-cell office:value-type="float" office:value="6285869404398" calcext:value-type="float">
            <text:p>6285869404398</text:p>
          </table:table-cell>
          <table:table-cell office:value-type="float" office:value="6285337687203" calcext:value-type="float">
            <text:p>6285337687203</text:p>
          </table:table-cell>
          <table:table-cell office:value-type="float" office:value="6283840149865" calcext:value-type="float">
            <text:p>6283840149865</text:p>
          </table:table-cell>
        </table:table-row>
        <table:table-row table:style-name="ro3">
          <table:table-cell office:value-type="float" office:value="62895350135619" calcext:value-type="float">
            <text:p>62895350135619</text:p>
          </table:table-cell>
          <table:table-cell office:value-type="float" office:value="6285876024863" calcext:value-type="float">
            <text:p>6285876024863</text:p>
          </table:table-cell>
          <table:table-cell office:value-type="float" office:value="6285347962276" calcext:value-type="float">
            <text:p>6285347962276</text:p>
          </table:table-cell>
          <table:table-cell office:value-type="float" office:value="6283844316391" calcext:value-type="float">
            <text:p>6283844316391</text:p>
          </table:table-cell>
        </table:table-row>
        <table:table-row table:style-name="ro3">
          <table:table-cell office:value-type="float" office:value="62895372838870" calcext:value-type="float">
            <text:p>62895372838870</text:p>
          </table:table-cell>
          <table:table-cell office:value-type="float" office:value="6285876560056" calcext:value-type="float">
            <text:p>6285876560056</text:p>
          </table:table-cell>
          <table:table-cell office:value-type="float" office:value="6285349730991" calcext:value-type="float">
            <text:p>6285349730991</text:p>
          </table:table-cell>
          <table:table-cell office:value-type="float" office:value="6283844876978" calcext:value-type="float">
            <text:p>6283844876978</text:p>
          </table:table-cell>
        </table:table-row>
        <table:table-row table:style-name="ro3">
          <table:table-cell office:value-type="float" office:value="62895376845273" calcext:value-type="float">
            <text:p>62895376845273</text:p>
          </table:table-cell>
          <table:table-cell office:value-type="float" office:value="6285881660002" calcext:value-type="float">
            <text:p>6285881660002</text:p>
          </table:table-cell>
          <table:table-cell office:value-type="float" office:value="6285360129996" calcext:value-type="float">
            <text:p>6285360129996</text:p>
          </table:table-cell>
          <table:table-cell office:value-type="float" office:value="6283849810639" calcext:value-type="float">
            <text:p>6283849810639</text:p>
          </table:table-cell>
        </table:table-row>
        <table:table-row table:style-name="ro3" table:visibility="filter">
          <table:table-cell office:value-type="float" office:value="62895378366645" calcext:value-type="float">
            <text:p>62895378366645</text:p>
          </table:table-cell>
          <table:table-cell office:value-type="float" office:value="6285883334233" calcext:value-type="float">
            <text:p>6285883334233</text:p>
          </table:table-cell>
          <table:table-cell office:value-type="float" office:value="6285372437278" calcext:value-type="float">
            <text:p>6285372437278</text:p>
          </table:table-cell>
          <table:table-cell office:value-type="float" office:value="6283851236885" calcext:value-type="float">
            <text:p>6283851236885</text:p>
          </table:table-cell>
        </table:table-row>
        <table:table-row table:style-name="ro3">
          <table:table-cell office:value-type="float" office:value="62895383284907" calcext:value-type="float">
            <text:p>62895383284907</text:p>
          </table:table-cell>
          <table:table-cell office:value-type="float" office:value="6285896652897" calcext:value-type="float">
            <text:p>6285896652897</text:p>
          </table:table-cell>
          <table:table-cell office:value-type="float" office:value="6285373135315" calcext:value-type="float">
            <text:p>6285373135315</text:p>
          </table:table-cell>
          <table:table-cell office:value-type="float" office:value="6283852006529" calcext:value-type="float">
            <text:p>6283852006529</text:p>
          </table:table-cell>
        </table:table-row>
        <table:table-row table:style-name="ro3" table:visibility="filter">
          <table:table-cell office:value-type="float" office:value="62895384168090" calcext:value-type="float">
            <text:p>62895384168090</text:p>
          </table:table-cell>
          <table:table-cell office:value-type="float" office:value="62859126471552" calcext:value-type="float">
            <text:p>62859126471552</text:p>
          </table:table-cell>
          <table:table-cell office:value-type="float" office:value="6285373482171" calcext:value-type="float">
            <text:p>6285373482171</text:p>
          </table:table-cell>
          <table:table-cell office:value-type="float" office:value="6283856753018" calcext:value-type="float">
            <text:p>6283856753018</text:p>
          </table:table-cell>
        </table:table-row>
        <table:table-row table:style-name="ro3" table:visibility="filter">
          <table:table-cell office:value-type="float" office:value="62895600305332" calcext:value-type="float">
            <text:p>62895600305332</text:p>
          </table:table-cell>
          <table:table-cell office:value-type="float" office:value="6285951391091" calcext:value-type="float">
            <text:p>6285951391091</text:p>
          </table:table-cell>
          <table:table-cell office:value-type="float" office:value="6285395126062" calcext:value-type="float">
            <text:p>6285395126062</text:p>
          </table:table-cell>
          <table:table-cell office:value-type="float" office:value="6283861011000" calcext:value-type="float">
            <text:p>6283861011000</text:p>
          </table:table-cell>
        </table:table-row>
        <table:table-row table:style-name="ro3">
          <table:table-cell office:value-type="float" office:value="62895600789203" calcext:value-type="float">
            <text:p>62895600789203</text:p>
          </table:table-cell>
          <table:table-cell office:value-type="float" office:value="6287733097660" calcext:value-type="float">
            <text:p>6287733097660</text:p>
          </table:table-cell>
          <table:table-cell office:value-type="float" office:value="6285397207309" calcext:value-type="float">
            <text:p>6285397207309</text:p>
          </table:table-cell>
          <table:table-cell office:value-type="float" office:value="6283861896835" calcext:value-type="float">
            <text:p>6283861896835</text:p>
          </table:table-cell>
        </table:table-row>
        <table:table-row table:style-name="ro3" table:visibility="filter">
          <table:table-cell office:value-type="float" office:value="62895611541725" calcext:value-type="float">
            <text:p>62895611541725</text:p>
          </table:table-cell>
          <table:table-cell office:value-type="float" office:value="6287741712761" calcext:value-type="float">
            <text:p>6287741712761</text:p>
          </table:table-cell>
          <table:table-cell office:value-type="float" office:value="6285600004810" calcext:value-type="float">
            <text:p>6285600004810</text:p>
          </table:table-cell>
          <table:table-cell office:value-type="float" office:value="6283862506436" calcext:value-type="float">
            <text:p>6283862506436</text:p>
          </table:table-cell>
        </table:table-row>
        <table:table-row table:style-name="ro3" table:visibility="filter">
          <table:table-cell office:value-type="float" office:value="62895618147326" calcext:value-type="float">
            <text:p>62895618147326</text:p>
          </table:table-cell>
          <table:table-cell office:value-type="float" office:value="6287747703604" calcext:value-type="float">
            <text:p>6287747703604</text:p>
          </table:table-cell>
          <table:table-cell office:value-type="float" office:value="6285600540078" calcext:value-type="float">
            <text:p>6285600540078</text:p>
          </table:table-cell>
          <table:table-cell office:value-type="float" office:value="6283865496716" calcext:value-type="float">
            <text:p>6283865496716</text:p>
          </table:table-cell>
        </table:table-row>
        <table:table-row table:style-name="ro3" table:visibility="filter">
          <table:table-cell office:value-type="float" office:value="62895618688868" calcext:value-type="float">
            <text:p>62895618688868</text:p>
          </table:table-cell>
          <table:table-cell office:value-type="float" office:value="6287750849089" calcext:value-type="float">
            <text:p>6287750849089</text:p>
          </table:table-cell>
          <table:table-cell office:value-type="float" office:value="6285600812495" calcext:value-type="float">
            <text:p>6285600812495</text:p>
          </table:table-cell>
          <table:table-cell office:value-type="float" office:value="6283865897565" calcext:value-type="float">
            <text:p>6283865897565</text:p>
          </table:table-cell>
        </table:table-row>
        <table:table-row table:style-name="ro3" table:visibility="filter">
          <table:table-cell office:value-type="float" office:value="62895630491871" calcext:value-type="float">
            <text:p>62895630491871</text:p>
          </table:table-cell>
          <table:table-cell office:value-type="float" office:value="6287835103189" calcext:value-type="float">
            <text:p>6287835103189</text:p>
          </table:table-cell>
          <table:table-cell office:value-type="float" office:value="6285607468484" calcext:value-type="float">
            <text:p>6285607468484</text:p>
          </table:table-cell>
          <table:table-cell office:value-type="float" office:value="6283867555526" calcext:value-type="float">
            <text:p>6283867555526</text:p>
          </table:table-cell>
        </table:table-row>
        <table:table-row table:style-name="ro3">
          <table:table-cell office:value-type="float" office:value="62895632578768" calcext:value-type="float">
            <text:p>62895632578768</text:p>
          </table:table-cell>
          <table:table-cell office:value-type="float" office:value="6287853660620" calcext:value-type="float">
            <text:p>6287853660620</text:p>
          </table:table-cell>
          <table:table-cell office:value-type="float" office:value="6285607472022" calcext:value-type="float">
            <text:p>6285607472022</text:p>
          </table:table-cell>
          <table:table-cell office:value-type="float" office:value="6283869023266" calcext:value-type="float">
            <text:p>6283869023266</text:p>
          </table:table-cell>
        </table:table-row>
        <table:table-row table:style-name="ro3">
          <table:table-cell office:value-type="float" office:value="62895703534968" calcext:value-type="float">
            <text:p>62895703534968</text:p>
          </table:table-cell>
          <table:table-cell office:value-type="float" office:value="6287853700032" calcext:value-type="float">
            <text:p>6287853700032</text:p>
          </table:table-cell>
          <table:table-cell office:value-type="float" office:value="6285641069906" calcext:value-type="float">
            <text:p>6285641069906</text:p>
          </table:table-cell>
          <table:table-cell office:value-type="float" office:value="6283872581958" calcext:value-type="float">
            <text:p>6283872581958</text:p>
          </table:table-cell>
        </table:table-row>
        <table:table-row table:style-name="ro3">
          <table:table-cell office:value-type="float" office:value="6289602561165" calcext:value-type="float">
            <text:p>6289602561165</text:p>
          </table:table-cell>
          <table:table-cell office:value-type="float" office:value="6287856912693" calcext:value-type="float">
            <text:p>6287856912693</text:p>
          </table:table-cell>
          <table:table-cell office:value-type="float" office:value="6285642051150" calcext:value-type="float">
            <text:p>6285642051150</text:p>
          </table:table-cell>
          <table:table-cell office:value-type="float" office:value="6283875675397" calcext:value-type="float">
            <text:p>6283875675397</text:p>
          </table:table-cell>
        </table:table-row>
        <table:table-row table:style-name="ro3" table:visibility="filter">
          <table:table-cell office:value-type="float" office:value="6289609626046" calcext:value-type="float">
            <text:p>6289609626046</text:p>
          </table:table-cell>
          <table:table-cell office:value-type="float" office:value="6287874221572" calcext:value-type="float">
            <text:p>6287874221572</text:p>
          </table:table-cell>
          <table:table-cell office:value-type="float" office:value="6285645702542" calcext:value-type="float">
            <text:p>6285645702542</text:p>
          </table:table-cell>
          <table:table-cell office:value-type="float" office:value="6283878980415" calcext:value-type="float">
            <text:p>6283878980415</text:p>
          </table:table-cell>
        </table:table-row>
        <table:table-row table:style-name="ro3" table:visibility="filter">
          <table:table-cell office:value-type="float" office:value="6289609977580" calcext:value-type="float">
            <text:p>6289609977580</text:p>
          </table:table-cell>
          <table:table-cell office:value-type="float" office:value="62881022971213" calcext:value-type="float">
            <text:p>62881022971213</text:p>
          </table:table-cell>
          <table:table-cell office:value-type="float" office:value="6285645953595" calcext:value-type="float">
            <text:p>6285645953595</text:p>
          </table:table-cell>
          <table:table-cell office:value-type="float" office:value="6283890104209" calcext:value-type="float">
            <text:p>6283890104209</text:p>
          </table:table-cell>
        </table:table-row>
        <table:table-row table:style-name="ro3" table:visibility="filter">
          <table:table-cell office:value-type="float" office:value="6289612612847" calcext:value-type="float">
            <text:p>6289612612847</text:p>
          </table:table-cell>
          <table:table-cell office:value-type="float" office:value="62881036289899" calcext:value-type="float">
            <text:p>62881036289899</text:p>
          </table:table-cell>
          <table:table-cell office:value-type="float" office:value="6285646744574" calcext:value-type="float">
            <text:p>6285646744574</text:p>
          </table:table-cell>
          <table:table-cell office:value-type="float" office:value="6283896272478" calcext:value-type="float">
            <text:p>6283896272478</text:p>
          </table:table-cell>
        </table:table-row>
        <table:table-row table:style-name="ro3" table:visibility="filter">
          <table:table-cell office:value-type="float" office:value="6289618146064" calcext:value-type="float">
            <text:p>6289618146064</text:p>
          </table:table-cell>
          <table:table-cell office:value-type="float" office:value="62881081880198" calcext:value-type="float">
            <text:p>62881081880198</text:p>
          </table:table-cell>
          <table:table-cell office:value-type="float" office:value="6285648906794" calcext:value-type="float">
            <text:p>6285648906794</text:p>
          </table:table-cell>
          <table:table-cell office:value-type="float" office:value="6283897758687" calcext:value-type="float">
            <text:p>6283897758687</text:p>
          </table:table-cell>
        </table:table-row>
        <table:table-row table:style-name="ro3">
          <table:table-cell office:value-type="float" office:value="6289620215040" calcext:value-type="float">
            <text:p>6289620215040</text:p>
          </table:table-cell>
          <table:table-cell office:value-type="float" office:value="62882006158857" calcext:value-type="float">
            <text:p>62882006158857</text:p>
          </table:table-cell>
          <table:table-cell office:value-type="float" office:value="6285649259922" calcext:value-type="float">
            <text:p>6285649259922</text:p>
          </table:table-cell>
          <table:table-cell office:value-type="float" office:value="6283898474389" calcext:value-type="float">
            <text:p>6283898474389</text:p>
          </table:table-cell>
        </table:table-row>
        <table:table-row table:style-name="ro3" table:visibility="filter">
          <table:table-cell office:value-type="float" office:value="6289627728623" calcext:value-type="float">
            <text:p>6289627728623</text:p>
          </table:table-cell>
          <table:table-cell office:value-type="float" office:value="62882007972431" calcext:value-type="float">
            <text:p>62882007972431</text:p>
          </table:table-cell>
          <table:table-cell office:value-type="float" office:value="6285659223300" calcext:value-type="float">
            <text:p>6285659223300</text:p>
          </table:table-cell>
          <table:table-cell office:value-type="float" office:value="6283898907945" calcext:value-type="float">
            <text:p>6283898907945</text:p>
          </table:table-cell>
        </table:table-row>
        <table:table-row table:style-name="ro3">
          <table:table-cell office:value-type="float" office:value="6289629950316" calcext:value-type="float">
            <text:p>6289629950316</text:p>
          </table:table-cell>
          <table:table-cell office:value-type="float" office:value="62882016241377" calcext:value-type="float">
            <text:p>62882016241377</text:p>
          </table:table-cell>
          <table:table-cell office:value-type="float" office:value="6285691517602" calcext:value-type="float">
            <text:p>6285691517602</text:p>
          </table:table-cell>
          <table:table-cell office:value-type="float" office:value="6285104466966" calcext:value-type="float">
            <text:p>6285104466966</text:p>
          </table:table-cell>
        </table:table-row>
        <table:table-row table:style-name="ro3" table:visibility="filter">
          <table:table-cell office:value-type="float" office:value="6289630423837" calcext:value-type="float">
            <text:p>6289630423837</text:p>
          </table:table-cell>
          <table:table-cell office:value-type="float" office:value="6288215143007" calcext:value-type="float">
            <text:p>6288215143007</text:p>
          </table:table-cell>
          <table:table-cell office:value-type="float" office:value="6285691549825" calcext:value-type="float">
            <text:p>6285691549825</text:p>
          </table:table-cell>
          <table:table-cell office:value-type="float" office:value="6285105408689" calcext:value-type="float">
            <text:p>6285105408689</text:p>
          </table:table-cell>
        </table:table-row>
        <table:table-row table:style-name="ro3">
          <table:table-cell office:value-type="float" office:value="6289631035021" calcext:value-type="float">
            <text:p>6289631035021</text:p>
          </table:table-cell>
          <table:table-cell office:value-type="float" office:value="6288217811629" calcext:value-type="float">
            <text:p>6288217811629</text:p>
          </table:table-cell>
          <table:table-cell office:value-type="float" office:value="6285691763201" calcext:value-type="float">
            <text:p>6285691763201</text:p>
          </table:table-cell>
          <table:table-cell office:value-type="float" office:value="6285156206117" calcext:value-type="float">
            <text:p>6285156206117</text:p>
          </table:table-cell>
        </table:table-row>
        <table:table-row table:style-name="ro3" table:visibility="filter">
          <table:table-cell office:value-type="float" office:value="6289633027044" calcext:value-type="float">
            <text:p>6289633027044</text:p>
          </table:table-cell>
          <table:table-cell office:value-type="float" office:value="6288220904613" calcext:value-type="float">
            <text:p>6288220904613</text:p>
          </table:table-cell>
          <table:table-cell office:value-type="float" office:value="6285691873625" calcext:value-type="float">
            <text:p>6285691873625</text:p>
          </table:table-cell>
          <table:table-cell office:value-type="float" office:value="6285156383487" calcext:value-type="float">
            <text:p>6285156383487</text:p>
          </table:table-cell>
        </table:table-row>
        <table:table-row table:style-name="ro3">
          <table:table-cell office:value-type="float" office:value="6289635764217" calcext:value-type="float">
            <text:p>6289635764217</text:p>
          </table:table-cell>
          <table:table-cell office:value-type="float" office:value="6288226337115" calcext:value-type="float">
            <text:p>6288226337115</text:p>
          </table:table-cell>
          <table:table-cell office:value-type="float" office:value="6285693727564" calcext:value-type="float">
            <text:p>6285693727564</text:p>
          </table:table-cell>
          <table:table-cell office:value-type="float" office:value="6285211971043" calcext:value-type="float">
            <text:p>6285211971043</text:p>
          </table:table-cell>
        </table:table-row>
        <table:table-row table:style-name="ro3">
          <table:table-cell office:value-type="float" office:value="6289636169285" calcext:value-type="float">
            <text:p>6289636169285</text:p>
          </table:table-cell>
          <table:table-cell office:value-type="float" office:value="6288228634913" calcext:value-type="float">
            <text:p>6288228634913</text:p>
          </table:table-cell>
          <table:table-cell office:value-type="float" office:value="6285701368600" calcext:value-type="float">
            <text:p>6285701368600</text:p>
          </table:table-cell>
          <table:table-cell office:value-type="float" office:value="6285212196791" calcext:value-type="float">
            <text:p>6285212196791</text:p>
          </table:table-cell>
        </table:table-row>
        <table:table-row table:style-name="ro3" table:visibility="filter">
          <table:table-cell office:value-type="float" office:value="6289637792518" calcext:value-type="float">
            <text:p>6289637792518</text:p>
          </table:table-cell>
          <table:table-cell office:value-type="float" office:value="6288232862165" calcext:value-type="float">
            <text:p>6288232862165</text:p>
          </table:table-cell>
          <table:table-cell office:value-type="float" office:value="6285702229419" calcext:value-type="float">
            <text:p>6285702229419</text:p>
          </table:table-cell>
          <table:table-cell office:value-type="float" office:value="6285214970861" calcext:value-type="float">
            <text:p>6285214970861</text:p>
          </table:table-cell>
        </table:table-row>
        <table:table-row table:style-name="ro3">
          <table:table-cell office:value-type="float" office:value="6289637880982" calcext:value-type="float">
            <text:p>6289637880982</text:p>
          </table:table-cell>
          <table:table-cell office:value-type="float" office:value="6288237234577" calcext:value-type="float">
            <text:p>6288237234577</text:p>
          </table:table-cell>
          <table:table-cell office:value-type="float" office:value="6285706036419" calcext:value-type="float">
            <text:p>6285706036419</text:p>
          </table:table-cell>
          <table:table-cell office:value-type="float" office:value="6285215107953" calcext:value-type="float">
            <text:p>6285215107953</text:p>
          </table:table-cell>
        </table:table-row>
        <table:table-row table:style-name="ro3">
          <table:table-cell office:value-type="float" office:value="6289638332702" calcext:value-type="float">
            <text:p>6289638332702</text:p>
          </table:table-cell>
          <table:table-cell office:value-type="float" office:value="6288238052927" calcext:value-type="float">
            <text:p>6288238052927</text:p>
          </table:table-cell>
          <table:table-cell office:value-type="float" office:value="6285706577707" calcext:value-type="float">
            <text:p>6285706577707</text:p>
          </table:table-cell>
          <table:table-cell office:value-type="float" office:value="6285215928275" calcext:value-type="float">
            <text:p>6285215928275</text:p>
          </table:table-cell>
        </table:table-row>
        <table:table-row table:style-name="ro3">
          <table:table-cell office:value-type="float" office:value="6289643293840" calcext:value-type="float">
            <text:p>6289643293840</text:p>
          </table:table-cell>
          <table:table-cell office:value-type="float" office:value="6288286848535" calcext:value-type="float">
            <text:p>6288286848535</text:p>
          </table:table-cell>
          <table:table-cell office:value-type="float" office:value="6285707233579" calcext:value-type="float">
            <text:p>6285707233579</text:p>
          </table:table-cell>
          <table:table-cell office:value-type="float" office:value="6285219136813" calcext:value-type="float">
            <text:p>6285219136813</text:p>
          </table:table-cell>
        </table:table-row>
        <table:table-row table:style-name="ro3">
          <table:table-cell office:value-type="float" office:value="6289647663434" calcext:value-type="float">
            <text:p>6289647663434</text:p>
          </table:table-cell>
          <table:table-cell office:value-type="float" office:value="6288296915780" calcext:value-type="float">
            <text:p>6288296915780</text:p>
          </table:table-cell>
          <table:table-cell office:value-type="float" office:value="6285707446829" calcext:value-type="float">
            <text:p>6285707446829</text:p>
          </table:table-cell>
          <table:table-cell office:value-type="float" office:value="6285224008246" calcext:value-type="float">
            <text:p>6285224008246</text:p>
          </table:table-cell>
        </table:table-row>
        <table:table-row table:style-name="ro3" table:visibility="filter">
          <table:table-cell office:value-type="float" office:value="6289648181249" calcext:value-type="float">
            <text:p>6289648181249</text:p>
          </table:table-cell>
          <table:table-cell office:value-type="float" office:value="6288805580009" calcext:value-type="float">
            <text:p>6288805580009</text:p>
          </table:table-cell>
          <table:table-cell office:value-type="float" office:value="6285711322133" calcext:value-type="float">
            <text:p>6285711322133</text:p>
          </table:table-cell>
          <table:table-cell office:value-type="float" office:value="6285225343595" calcext:value-type="float">
            <text:p>6285225343595</text:p>
          </table:table-cell>
        </table:table-row>
        <table:table-row table:style-name="ro3">
          <table:table-cell office:value-type="float" office:value="6289652342890" calcext:value-type="float">
            <text:p>6289652342890</text:p>
          </table:table-cell>
          <table:table-cell office:value-type="float" office:value="628882406648" calcext:value-type="float">
            <text:p>628882406648</text:p>
          </table:table-cell>
          <table:table-cell office:value-type="float" office:value="6285712579519" calcext:value-type="float">
            <text:p>6285712579519</text:p>
          </table:table-cell>
          <table:table-cell office:value-type="float" office:value="6285225718686" calcext:value-type="float">
            <text:p>6285225718686</text:p>
          </table:table-cell>
        </table:table-row>
        <table:table-row table:style-name="ro3">
          <table:table-cell office:value-type="float" office:value="6289652362544" calcext:value-type="float">
            <text:p>6289652362544</text:p>
          </table:table-cell>
          <table:table-cell office:value-type="float" office:value="628882784613" calcext:value-type="float">
            <text:p>628882784613</text:p>
          </table:table-cell>
          <table:table-cell office:value-type="float" office:value="6285713300408" calcext:value-type="float">
            <text:p>6285713300408</text:p>
          </table:table-cell>
          <table:table-cell office:value-type="float" office:value="6285226348023" calcext:value-type="float">
            <text:p>6285226348023</text:p>
          </table:table-cell>
        </table:table-row>
        <table:table-row table:style-name="ro3" table:visibility="filter">
          <table:table-cell office:value-type="float" office:value="6289652386199" calcext:value-type="float">
            <text:p>6289652386199</text:p>
          </table:table-cell>
          <table:table-cell office:value-type="float" office:value="6288976410587" calcext:value-type="float">
            <text:p>6288976410587</text:p>
          </table:table-cell>
          <table:table-cell office:value-type="float" office:value="6285714368512" calcext:value-type="float">
            <text:p>6285714368512</text:p>
          </table:table-cell>
          <table:table-cell office:value-type="float" office:value="6285228054292" calcext:value-type="float">
            <text:p>6285228054292</text:p>
          </table:table-cell>
        </table:table-row>
        <table:table-row table:style-name="ro3" table:visibility="filter">
          <table:table-cell office:value-type="float" office:value="6289653626472" calcext:value-type="float">
            <text:p>6289653626472</text:p>
          </table:table-cell>
          <table:table-cell office:value-type="float" office:value="6289507151996" calcext:value-type="float">
            <text:p>6289507151996</text:p>
          </table:table-cell>
          <table:table-cell office:value-type="float" office:value="6285714529576" calcext:value-type="float">
            <text:p>6285714529576</text:p>
          </table:table-cell>
          <table:table-cell office:value-type="float" office:value="6285228464399" calcext:value-type="float">
            <text:p>6285228464399</text:p>
          </table:table-cell>
        </table:table-row>
        <table:table-row table:style-name="ro3" table:visibility="filter">
          <table:table-cell office:value-type="float" office:value="6289653935659" calcext:value-type="float">
            <text:p>6289653935659</text:p>
          </table:table-cell>
          <table:table-cell office:value-type="float" office:value="6289520516272" calcext:value-type="float">
            <text:p>6289520516272</text:p>
          </table:table-cell>
          <table:table-cell office:value-type="float" office:value="6285715752423" calcext:value-type="float">
            <text:p>6285715752423</text:p>
          </table:table-cell>
          <table:table-cell office:value-type="float" office:value="6285230521328" calcext:value-type="float">
            <text:p>6285230521328</text:p>
          </table:table-cell>
        </table:table-row>
        <table:table-row table:style-name="ro3">
          <table:table-cell office:value-type="float" office:value="6289660598524" calcext:value-type="float">
            <text:p>6289660598524</text:p>
          </table:table-cell>
          <table:table-cell office:value-type="float" office:value="6289525221666" calcext:value-type="float">
            <text:p>6289525221666</text:p>
          </table:table-cell>
          <table:table-cell office:value-type="float" office:value="6285716177184" calcext:value-type="float">
            <text:p>6285716177184</text:p>
          </table:table-cell>
          <table:table-cell office:value-type="float" office:value="6285231070522" calcext:value-type="float">
            <text:p>6285231070522</text:p>
          </table:table-cell>
        </table:table-row>
        <table:table-row table:style-name="ro3">
          <table:table-cell office:value-type="float" office:value="6289661742011" calcext:value-type="float">
            <text:p>6289661742011</text:p>
          </table:table-cell>
          <table:table-cell office:value-type="float" office:value="6289528084885" calcext:value-type="float">
            <text:p>6289528084885</text:p>
          </table:table-cell>
          <table:table-cell office:value-type="float" office:value="6285719037978" calcext:value-type="float">
            <text:p>6285719037978</text:p>
          </table:table-cell>
          <table:table-cell office:value-type="float" office:value="6285232378387" calcext:value-type="float">
            <text:p>6285232378387</text:p>
          </table:table-cell>
        </table:table-row>
        <table:table-row table:style-name="ro3" table:visibility="filter">
          <table:table-cell office:value-type="float" office:value="6289664123497" calcext:value-type="float">
            <text:p>6289664123497</text:p>
          </table:table-cell>
          <table:table-cell office:value-type="float" office:value="62895322321731" calcext:value-type="float">
            <text:p>62895322321731</text:p>
          </table:table-cell>
          <table:table-cell office:value-type="float" office:value="6285721362675" calcext:value-type="float">
            <text:p>6285721362675</text:p>
          </table:table-cell>
          <table:table-cell office:value-type="float" office:value="6285233223226" calcext:value-type="float">
            <text:p>6285233223226</text:p>
          </table:table-cell>
        </table:table-row>
        <table:table-row table:style-name="ro3" table:visibility="filter">
          <table:table-cell office:value-type="float" office:value="6289676230335" calcext:value-type="float">
            <text:p>6289676230335</text:p>
          </table:table-cell>
          <table:table-cell office:value-type="float" office:value="62895328907820" calcext:value-type="float">
            <text:p>62895328907820</text:p>
          </table:table-cell>
          <table:table-cell office:value-type="float" office:value="6285721829210" calcext:value-type="float">
            <text:p>6285721829210</text:p>
          </table:table-cell>
          <table:table-cell office:value-type="float" office:value="6285233602975" calcext:value-type="float">
            <text:p>6285233602975</text:p>
          </table:table-cell>
        </table:table-row>
        <table:table-row table:style-name="ro3">
          <table:table-cell office:value-type="float" office:value="6289694419122" calcext:value-type="float">
            <text:p>6289694419122</text:p>
          </table:table-cell>
          <table:table-cell office:value-type="float" office:value="62895342657617" calcext:value-type="float">
            <text:p>62895342657617</text:p>
          </table:table-cell>
          <table:table-cell office:value-type="float" office:value="6285722127444" calcext:value-type="float">
            <text:p>6285722127444</text:p>
          </table:table-cell>
          <table:table-cell office:value-type="float" office:value="6285236622947" calcext:value-type="float">
            <text:p>6285236622947</text:p>
          </table:table-cell>
        </table:table-row>
        <table:table-row table:style-name="ro3">
          <table:table-cell office:value-type="float" office:value="628973040246" calcext:value-type="float">
            <text:p>628973040246</text:p>
          </table:table-cell>
          <table:table-cell office:value-type="float" office:value="62895353501080" calcext:value-type="float">
            <text:p>62895353501080</text:p>
          </table:table-cell>
          <table:table-cell office:value-type="float" office:value="6285723240102" calcext:value-type="float">
            <text:p>6285723240102</text:p>
          </table:table-cell>
          <table:table-cell office:value-type="float" office:value="6285239189350" calcext:value-type="float">
            <text:p>6285239189350</text:p>
          </table:table-cell>
        </table:table-row>
        <table:table-row table:style-name="ro3" table:visibility="filter">
          <table:table-cell office:value-type="float" office:value="628976388274" calcext:value-type="float">
            <text:p>628976388274</text:p>
          </table:table-cell>
          <table:table-cell office:value-type="float" office:value="62895359685510" calcext:value-type="float">
            <text:p>62895359685510</text:p>
          </table:table-cell>
          <table:table-cell office:value-type="float" office:value="6285723330966" calcext:value-type="float">
            <text:p>6285723330966</text:p>
          </table:table-cell>
          <table:table-cell office:value-type="float" office:value="6285241224464" calcext:value-type="float">
            <text:p>6285241224464</text:p>
          </table:table-cell>
        </table:table-row>
        <table:table-row table:style-name="ro3">
          <table:table-cell office:value-type="float" office:value="628976772959" calcext:value-type="float">
            <text:p>628976772959</text:p>
          </table:table-cell>
          <table:table-cell office:value-type="float" office:value="62895365608180" calcext:value-type="float">
            <text:p>62895365608180</text:p>
          </table:table-cell>
          <table:table-cell office:value-type="float" office:value="6285723691140" calcext:value-type="float">
            <text:p>6285723691140</text:p>
          </table:table-cell>
          <table:table-cell office:value-type="float" office:value="6285242342891" calcext:value-type="float">
            <text:p>6285242342891</text:p>
          </table:table-cell>
        </table:table-row>
        <table:table-row table:style-name="ro3" table:visibility="filter">
          <table:table-cell office:value-type="float" office:value="628980344084" calcext:value-type="float">
            <text:p>628980344084</text:p>
          </table:table-cell>
          <table:table-cell office:value-type="float" office:value="62895401553666" calcext:value-type="float">
            <text:p>62895401553666</text:p>
          </table:table-cell>
          <table:table-cell office:value-type="float" office:value="6285727903979" calcext:value-type="float">
            <text:p>6285727903979</text:p>
          </table:table-cell>
          <table:table-cell office:value-type="float" office:value="6285242715031" calcext:value-type="float">
            <text:p>6285242715031</text:p>
          </table:table-cell>
        </table:table-row>
        <table:table-row table:style-name="ro3" table:visibility="filter">
          <table:table-cell office:value-type="float" office:value="628983001511" calcext:value-type="float">
            <text:p>628983001511</text:p>
          </table:table-cell>
          <table:table-cell office:value-type="float" office:value="62895421926884" calcext:value-type="float">
            <text:p>62895421926884</text:p>
          </table:table-cell>
          <table:table-cell office:value-type="float" office:value="6285728766893" calcext:value-type="float">
            <text:p>6285728766893</text:p>
          </table:table-cell>
          <table:table-cell office:value-type="float" office:value="6285246402277" calcext:value-type="float">
            <text:p>6285246402277</text:p>
          </table:table-cell>
        </table:table-row>
        <table:table-row table:style-name="ro3" table:visibility="filter">
          <table:table-cell office:value-type="float" office:value="628983458286" calcext:value-type="float">
            <text:p>628983458286</text:p>
          </table:table-cell>
          <table:table-cell office:value-type="float" office:value="62895421966687" calcext:value-type="float">
            <text:p>62895421966687</text:p>
          </table:table-cell>
          <table:table-cell office:value-type="float" office:value="6285730141401" calcext:value-type="float">
            <text:p>6285730141401</text:p>
          </table:table-cell>
          <table:table-cell office:value-type="float" office:value="6285247036485" calcext:value-type="float">
            <text:p>6285247036485</text:p>
          </table:table-cell>
        </table:table-row>
        <table:table-row table:style-name="ro3" table:visibility="filter">
          <table:table-cell office:value-type="float" office:value="628983752000" calcext:value-type="float">
            <text:p>628983752000</text:p>
          </table:table-cell>
          <table:table-cell office:value-type="float" office:value="62895600515272" calcext:value-type="float">
            <text:p>62895600515272</text:p>
          </table:table-cell>
          <table:table-cell office:value-type="float" office:value="6285732441216" calcext:value-type="float">
            <text:p>6285732441216</text:p>
          </table:table-cell>
          <table:table-cell office:value-type="float" office:value="6285260824488" calcext:value-type="float">
            <text:p>6285260824488</text:p>
          </table:table-cell>
        </table:table-row>
        <table:table-row table:style-name="ro3" table:visibility="filter">
          <table:table-cell office:value-type="float" office:value="628986221573" calcext:value-type="float">
            <text:p>628986221573</text:p>
          </table:table-cell>
          <table:table-cell office:value-type="float" office:value="62895617715818" calcext:value-type="float">
            <text:p>62895617715818</text:p>
          </table:table-cell>
          <table:table-cell office:value-type="float" office:value="6285732644125" calcext:value-type="float">
            <text:p>6285732644125</text:p>
          </table:table-cell>
          <table:table-cell office:value-type="float" office:value="6285261460109" calcext:value-type="float">
            <text:p>6285261460109</text:p>
          </table:table-cell>
        </table:table-row>
        <table:table-row table:style-name="ro3">
          <table:table-cell office:value-type="float" office:value="628989027326" calcext:value-type="float">
            <text:p>628989027326</text:p>
          </table:table-cell>
          <table:table-cell office:value-type="float" office:value="62895704205141" calcext:value-type="float">
            <text:p>62895704205141</text:p>
          </table:table-cell>
          <table:table-cell office:value-type="float" office:value="6285740276093" calcext:value-type="float">
            <text:p>6285740276093</text:p>
          </table:table-cell>
          <table:table-cell office:value-type="float" office:value="6285262454051" calcext:value-type="float">
            <text:p>6285262454051</text:p>
          </table:table-cell>
        </table:table-row>
        <table:table-row table:style-name="ro3" table:visibility="filter">
          <table:table-cell office:value-type="float" office:value="628990426003" calcext:value-type="float">
            <text:p>628990426003</text:p>
          </table:table-cell>
          <table:table-cell office:value-type="float" office:value="6289603130035" calcext:value-type="float">
            <text:p>6289603130035</text:p>
          </table:table-cell>
          <table:table-cell office:value-type="float" office:value="6285742346401" calcext:value-type="float">
            <text:p>6285742346401</text:p>
          </table:table-cell>
          <table:table-cell office:value-type="float" office:value="6285262838237" calcext:value-type="float">
            <text:p>6285262838237</text:p>
          </table:table-cell>
        </table:table-row>
        <table:table-row table:style-name="ro3">
          <table:table-cell office:value-type="float" office:value="818084259213" calcext:value-type="float">
            <text:p>818084259213</text:p>
          </table:table-cell>
          <table:table-cell office:value-type="float" office:value="6289612705850" calcext:value-type="float">
            <text:p>6289612705850</text:p>
          </table:table-cell>
          <table:table-cell office:value-type="float" office:value="6285742984406" calcext:value-type="float">
            <text:p>6285742984406</text:p>
          </table:table-cell>
          <table:table-cell office:value-type="float" office:value="6285262895204" calcext:value-type="float">
            <text:p>6285262895204</text:p>
          </table:table-cell>
        </table:table-row>
        <table:table-row table:style-name="ro3">
          <table:table-cell office:value-type="float" office:value="905357197360" calcext:value-type="float">
            <text:p>905357197360</text:p>
          </table:table-cell>
          <table:table-cell office:value-type="float" office:value="6289618670454" calcext:value-type="float">
            <text:p>6289618670454</text:p>
          </table:table-cell>
          <table:table-cell office:value-type="float" office:value="6285743083264" calcext:value-type="float">
            <text:p>6285743083264</text:p>
          </table:table-cell>
          <table:table-cell office:value-type="float" office:value="6285263940659" calcext:value-type="float">
            <text:p>6285263940659</text:p>
          </table:table-cell>
        </table:table-row>
        <table:table-row table:style-name="ro3" table:visibility="filter">
          <table:table-cell/>
          <table:table-cell office:value-type="float" office:value="6289628793537" calcext:value-type="float">
            <text:p>6289628793537</text:p>
          </table:table-cell>
          <table:table-cell office:value-type="float" office:value="6285746863900" calcext:value-type="float">
            <text:p>6285746863900</text:p>
          </table:table-cell>
          <table:table-cell office:value-type="float" office:value="6285264460504" calcext:value-type="float">
            <text:p>6285264460504</text:p>
          </table:table-cell>
        </table:table-row>
        <table:table-row table:style-name="ro3" table:visibility="filter">
          <table:table-cell/>
          <table:table-cell office:value-type="float" office:value="6289632836900" calcext:value-type="float">
            <text:p>6289632836900</text:p>
          </table:table-cell>
          <table:table-cell office:value-type="float" office:value="6285748766700" calcext:value-type="float">
            <text:p>6285748766700</text:p>
          </table:table-cell>
          <table:table-cell office:value-type="float" office:value="6285265414697" calcext:value-type="float">
            <text:p>6285265414697</text:p>
          </table:table-cell>
        </table:table-row>
        <table:table-row table:style-name="ro3">
          <table:table-cell/>
          <table:table-cell office:value-type="float" office:value="6289638035505" calcext:value-type="float">
            <text:p>6289638035505</text:p>
          </table:table-cell>
          <table:table-cell office:value-type="float" office:value="6285762119723" calcext:value-type="float">
            <text:p>6285762119723</text:p>
          </table:table-cell>
          <table:table-cell office:value-type="float" office:value="6285266249280" calcext:value-type="float">
            <text:p>6285266249280</text:p>
          </table:table-cell>
        </table:table-row>
        <table:table-row table:style-name="ro3" table:visibility="filter">
          <table:table-cell/>
          <table:table-cell office:value-type="float" office:value="6289654259509" calcext:value-type="float">
            <text:p>6289654259509</text:p>
          </table:table-cell>
          <table:table-cell office:value-type="float" office:value="6285769383637" calcext:value-type="float">
            <text:p>6285769383637</text:p>
          </table:table-cell>
          <table:table-cell office:value-type="float" office:value="6285266688317" calcext:value-type="float">
            <text:p>6285266688317</text:p>
          </table:table-cell>
        </table:table-row>
        <table:table-row table:style-name="ro3" table:visibility="filter">
          <table:table-cell/>
          <table:table-cell office:value-type="float" office:value="6289664793900" calcext:value-type="float">
            <text:p>6289664793900</text:p>
          </table:table-cell>
          <table:table-cell office:value-type="float" office:value="6285770110921" calcext:value-type="float">
            <text:p>6285770110921</text:p>
          </table:table-cell>
          <table:table-cell office:value-type="float" office:value="6285266689801" calcext:value-type="float">
            <text:p>6285266689801</text:p>
          </table:table-cell>
        </table:table-row>
        <table:table-row table:style-name="ro3" table:visibility="filter">
          <table:table-cell/>
          <table:table-cell office:value-type="float" office:value="6289666251636" calcext:value-type="float">
            <text:p>6289666251636</text:p>
          </table:table-cell>
          <table:table-cell office:value-type="float" office:value="6285774085917" calcext:value-type="float">
            <text:p>6285774085917</text:p>
          </table:table-cell>
          <table:table-cell office:value-type="float" office:value="6285267079373" calcext:value-type="float">
            <text:p>6285267079373</text:p>
          </table:table-cell>
        </table:table-row>
        <table:table-row table:style-name="ro3">
          <table:table-cell/>
          <table:table-cell office:value-type="float" office:value="6289670352090" calcext:value-type="float">
            <text:p>6289670352090</text:p>
          </table:table-cell>
          <table:table-cell office:value-type="float" office:value="6285775008700" calcext:value-type="float">
            <text:p>6285775008700</text:p>
          </table:table-cell>
          <table:table-cell office:value-type="float" office:value="6285267194473" calcext:value-type="float">
            <text:p>6285267194473</text:p>
          </table:table-cell>
        </table:table-row>
        <table:table-row table:style-name="ro3" table:visibility="filter">
          <table:table-cell/>
          <table:table-cell office:value-type="float" office:value="6289672892151" calcext:value-type="float">
            <text:p>6289672892151</text:p>
          </table:table-cell>
          <table:table-cell office:value-type="float" office:value="6285775019206" calcext:value-type="float">
            <text:p>6285775019206</text:p>
          </table:table-cell>
          <table:table-cell office:value-type="float" office:value="6285267252204" calcext:value-type="float">
            <text:p>6285267252204</text:p>
          </table:table-cell>
        </table:table-row>
        <table:table-row table:style-name="ro3">
          <table:table-cell/>
          <table:table-cell office:value-type="float" office:value="6289673596680" calcext:value-type="float">
            <text:p>6289673596680</text:p>
          </table:table-cell>
          <table:table-cell office:value-type="float" office:value="6285778272256" calcext:value-type="float">
            <text:p>6285778272256</text:p>
          </table:table-cell>
          <table:table-cell office:value-type="float" office:value="6285267677212" calcext:value-type="float">
            <text:p>6285267677212</text:p>
          </table:table-cell>
        </table:table-row>
        <table:table-row table:style-name="ro3" table:visibility="filter">
          <table:table-cell/>
          <table:table-cell office:value-type="float" office:value="6289697920608" calcext:value-type="float">
            <text:p>6289697920608</text:p>
          </table:table-cell>
          <table:table-cell office:value-type="float" office:value="6285781331125" calcext:value-type="float">
            <text:p>6285781331125</text:p>
          </table:table-cell>
          <table:table-cell office:value-type="float" office:value="6285270297589" calcext:value-type="float">
            <text:p>6285270297589</text:p>
          </table:table-cell>
        </table:table-row>
        <table:table-row table:style-name="ro3">
          <table:table-cell/>
          <table:table-cell office:value-type="float" office:value="628979668540" calcext:value-type="float">
            <text:p>628979668540</text:p>
          </table:table-cell>
          <table:table-cell office:value-type="float" office:value="6285781681109" calcext:value-type="float">
            <text:p>6285781681109</text:p>
          </table:table-cell>
          <table:table-cell office:value-type="float" office:value="6285270483268" calcext:value-type="float">
            <text:p>6285270483268</text:p>
          </table:table-cell>
        </table:table-row>
        <table:table-row table:style-name="ro3" table:visibility="filter">
          <table:table-cell/>
          <table:table-cell office:value-type="float" office:value="628982316589" calcext:value-type="float">
            <text:p>628982316589</text:p>
          </table:table-cell>
          <table:table-cell office:value-type="float" office:value="6285782282498" calcext:value-type="float">
            <text:p>6285782282498</text:p>
          </table:table-cell>
          <table:table-cell office:value-type="float" office:value="6285271161450" calcext:value-type="float">
            <text:p>6285271161450</text:p>
          </table:table-cell>
        </table:table-row>
        <table:table-row table:style-name="ro3" table:visibility="filter">
          <table:table-cell/>
          <table:table-cell office:value-type="float" office:value="628990195656" calcext:value-type="float">
            <text:p>628990195656</text:p>
          </table:table-cell>
          <table:table-cell office:value-type="float" office:value="6285782604611" calcext:value-type="float">
            <text:p>6285782604611</text:p>
          </table:table-cell>
          <table:table-cell office:value-type="float" office:value="6285273312234" calcext:value-type="float">
            <text:p>6285273312234</text:p>
          </table:table-cell>
        </table:table-row>
        <table:table-row table:style-name="ro3">
          <table:table-cell/>
          <table:table-cell office:value-type="float" office:value="628991973791" calcext:value-type="float">
            <text:p>628991973791</text:p>
          </table:table-cell>
          <table:table-cell office:value-type="float" office:value="6285784306148" calcext:value-type="float">
            <text:p>6285784306148</text:p>
          </table:table-cell>
          <table:table-cell office:value-type="float" office:value="6285273478967" calcext:value-type="float">
            <text:p>6285273478967</text:p>
          </table:table-cell>
        </table:table-row>
        <table:table-row table:style-name="ro3">
          <table:table-cell/>
          <table:table-cell office:value-type="float" office:value="628998726251" calcext:value-type="float">
            <text:p>628998726251</text:p>
          </table:table-cell>
          <table:table-cell office:value-type="float" office:value="6285786212302" calcext:value-type="float">
            <text:p>6285786212302</text:p>
          </table:table-cell>
          <table:table-cell office:value-type="float" office:value="6285274710669" calcext:value-type="float">
            <text:p>6285274710669</text:p>
          </table:table-cell>
        </table:table-row>
        <table:table-row table:style-name="ro3" table:visibility="filter">
          <table:table-cell/>
          <table:table-cell office:value-type="float" office:value="916235080629" calcext:value-type="float">
            <text:p>916235080629</text:p>
          </table:table-cell>
          <table:table-cell office:value-type="float" office:value="6285788394078" calcext:value-type="float">
            <text:p>6285788394078</text:p>
          </table:table-cell>
          <table:table-cell office:value-type="float" office:value="6285276300381" calcext:value-type="float">
            <text:p>6285276300381</text:p>
          </table:table-cell>
        </table:table-row>
        <table:table-row table:style-name="ro3">
          <table:table-cell table:number-columns-repeated="2"/>
          <table:table-cell office:value-type="float" office:value="6285792244329" calcext:value-type="float">
            <text:p>6285792244329</text:p>
          </table:table-cell>
          <table:table-cell office:value-type="float" office:value="6285276784360" calcext:value-type="float">
            <text:p>6285276784360</text:p>
          </table:table-cell>
        </table:table-row>
        <table:table-row table:style-name="ro3">
          <table:table-cell table:number-columns-repeated="2"/>
          <table:table-cell office:value-type="float" office:value="6285797647471" calcext:value-type="float">
            <text:p>6285797647471</text:p>
          </table:table-cell>
          <table:table-cell office:value-type="float" office:value="6285277129018" calcext:value-type="float">
            <text:p>6285277129018</text:p>
          </table:table-cell>
        </table:table-row>
        <table:table-row table:style-name="ro3" table:visibility="filter">
          <table:table-cell table:number-columns-repeated="2"/>
          <table:table-cell office:value-type="float" office:value="6285800237788" calcext:value-type="float">
            <text:p>6285800237788</text:p>
          </table:table-cell>
          <table:table-cell office:value-type="float" office:value="6285277313634" calcext:value-type="float">
            <text:p>6285277313634</text:p>
          </table:table-cell>
        </table:table-row>
        <table:table-row table:style-name="ro3" table:visibility="filter">
          <table:table-cell table:number-columns-repeated="2"/>
          <table:table-cell office:value-type="float" office:value="6285800641814" calcext:value-type="float">
            <text:p>6285800641814</text:p>
          </table:table-cell>
          <table:table-cell office:value-type="float" office:value="6285278092346" calcext:value-type="float">
            <text:p>6285278092346</text:p>
          </table:table-cell>
        </table:table-row>
        <table:table-row table:style-name="ro3">
          <table:table-cell table:number-columns-repeated="2"/>
          <table:table-cell office:value-type="float" office:value="6285803681639" calcext:value-type="float">
            <text:p>6285803681639</text:p>
          </table:table-cell>
          <table:table-cell office:value-type="float" office:value="6285279226586" calcext:value-type="float">
            <text:p>6285279226586</text:p>
          </table:table-cell>
        </table:table-row>
        <table:table-row table:style-name="ro3">
          <table:table-cell table:number-columns-repeated="2"/>
          <table:table-cell office:value-type="float" office:value="6285813210415" calcext:value-type="float">
            <text:p>6285813210415</text:p>
          </table:table-cell>
          <table:table-cell office:value-type="float" office:value="6285279956771" calcext:value-type="float">
            <text:p>6285279956771</text:p>
          </table:table-cell>
        </table:table-row>
        <table:table-row table:style-name="ro3">
          <table:table-cell table:number-columns-repeated="2"/>
          <table:table-cell office:value-type="float" office:value="6285825515297" calcext:value-type="float">
            <text:p>6285825515297</text:p>
          </table:table-cell>
          <table:table-cell office:value-type="float" office:value="6285283079550" calcext:value-type="float">
            <text:p>6285283079550</text:p>
          </table:table-cell>
        </table:table-row>
        <table:table-row table:style-name="ro3">
          <table:table-cell table:number-columns-repeated="2"/>
          <table:table-cell office:value-type="float" office:value="6285832246937" calcext:value-type="float">
            <text:p>6285832246937</text:p>
          </table:table-cell>
          <table:table-cell office:value-type="float" office:value="6285291493670" calcext:value-type="float">
            <text:p>6285291493670</text:p>
          </table:table-cell>
        </table:table-row>
        <table:table-row table:style-name="ro3" table:visibility="filter">
          <table:table-cell table:number-columns-repeated="2"/>
          <table:table-cell office:value-type="float" office:value="6285845684578" calcext:value-type="float">
            <text:p>6285845684578</text:p>
          </table:table-cell>
          <table:table-cell office:value-type="float" office:value="6285294172522" calcext:value-type="float">
            <text:p>6285294172522</text:p>
          </table:table-cell>
        </table:table-row>
        <table:table-row table:style-name="ro3" table:visibility="filter">
          <table:table-cell table:number-columns-repeated="2"/>
          <table:table-cell office:value-type="float" office:value="6285846742798" calcext:value-type="float">
            <text:p>6285846742798</text:p>
          </table:table-cell>
          <table:table-cell office:value-type="float" office:value="6285296029212" calcext:value-type="float">
            <text:p>6285296029212</text:p>
          </table:table-cell>
        </table:table-row>
        <table:table-row table:style-name="ro3">
          <table:table-cell table:number-columns-repeated="2"/>
          <table:table-cell office:value-type="float" office:value="6285846977428" calcext:value-type="float">
            <text:p>6285846977428</text:p>
          </table:table-cell>
          <table:table-cell office:value-type="float" office:value="6285297527847" calcext:value-type="float">
            <text:p>6285297527847</text:p>
          </table:table-cell>
        </table:table-row>
        <table:table-row table:style-name="ro3" table:visibility="filter">
          <table:table-cell table:number-columns-repeated="2"/>
          <table:table-cell office:value-type="float" office:value="6285850426822" calcext:value-type="float">
            <text:p>6285850426822</text:p>
          </table:table-cell>
          <table:table-cell office:value-type="float" office:value="6285297670288" calcext:value-type="float">
            <text:p>6285297670288</text:p>
          </table:table-cell>
        </table:table-row>
        <table:table-row table:style-name="ro3" table:visibility="filter">
          <table:table-cell table:number-columns-repeated="2"/>
          <table:table-cell office:value-type="float" office:value="6285851878769" calcext:value-type="float">
            <text:p>6285851878769</text:p>
          </table:table-cell>
          <table:table-cell office:value-type="float" office:value="6285297966320" calcext:value-type="float">
            <text:p>6285297966320</text:p>
          </table:table-cell>
        </table:table-row>
        <table:table-row table:style-name="ro3" table:visibility="filter">
          <table:table-cell table:number-columns-repeated="2"/>
          <table:table-cell office:value-type="float" office:value="6285853038631" calcext:value-type="float">
            <text:p>6285853038631</text:p>
          </table:table-cell>
          <table:table-cell office:value-type="float" office:value="6285314271246" calcext:value-type="float">
            <text:p>6285314271246</text:p>
          </table:table-cell>
        </table:table-row>
        <table:table-row table:style-name="ro3" table:visibility="filter">
          <table:table-cell table:number-columns-repeated="2"/>
          <table:table-cell office:value-type="float" office:value="6285857784354" calcext:value-type="float">
            <text:p>6285857784354</text:p>
          </table:table-cell>
          <table:table-cell office:value-type="float" office:value="6285314549402" calcext:value-type="float">
            <text:p>6285314549402</text:p>
          </table:table-cell>
        </table:table-row>
        <table:table-row table:style-name="ro3" table:visibility="filter">
          <table:table-cell table:number-columns-repeated="2"/>
          <table:table-cell office:value-type="float" office:value="6285859137276" calcext:value-type="float">
            <text:p>6285859137276</text:p>
          </table:table-cell>
          <table:table-cell office:value-type="float" office:value="6285323325343" calcext:value-type="float">
            <text:p>6285323325343</text:p>
          </table:table-cell>
        </table:table-row>
        <table:table-row table:style-name="ro3">
          <table:table-cell table:number-columns-repeated="2"/>
          <table:table-cell office:value-type="float" office:value="6285863214602" calcext:value-type="float">
            <text:p>6285863214602</text:p>
          </table:table-cell>
          <table:table-cell office:value-type="float" office:value="6285323337244" calcext:value-type="float">
            <text:p>6285323337244</text:p>
          </table:table-cell>
        </table:table-row>
        <table:table-row table:style-name="ro3" table:visibility="filter">
          <table:table-cell table:number-columns-repeated="2"/>
          <table:table-cell office:value-type="float" office:value="6285864137097" calcext:value-type="float">
            <text:p>6285864137097</text:p>
          </table:table-cell>
          <table:table-cell office:value-type="float" office:value="6285325716564" calcext:value-type="float">
            <text:p>6285325716564</text:p>
          </table:table-cell>
        </table:table-row>
        <table:table-row table:style-name="ro3" table:visibility="filter">
          <table:table-cell table:number-columns-repeated="2"/>
          <table:table-cell office:value-type="float" office:value="6285866218625" calcext:value-type="float">
            <text:p>6285866218625</text:p>
          </table:table-cell>
          <table:table-cell office:value-type="float" office:value="6285326197894" calcext:value-type="float">
            <text:p>6285326197894</text:p>
          </table:table-cell>
        </table:table-row>
        <table:table-row table:style-name="ro3">
          <table:table-cell table:number-columns-repeated="2"/>
          <table:table-cell office:value-type="float" office:value="6285868059173" calcext:value-type="float">
            <text:p>6285868059173</text:p>
          </table:table-cell>
          <table:table-cell office:value-type="float" office:value="6285326701100" calcext:value-type="float">
            <text:p>6285326701100</text:p>
          </table:table-cell>
        </table:table-row>
        <table:table-row table:style-name="ro3" table:visibility="filter">
          <table:table-cell table:number-columns-repeated="2"/>
          <table:table-cell office:value-type="float" office:value="6285872317589" calcext:value-type="float">
            <text:p>6285872317589</text:p>
          </table:table-cell>
          <table:table-cell office:value-type="float" office:value="6285330259858" calcext:value-type="float">
            <text:p>6285330259858</text:p>
          </table:table-cell>
        </table:table-row>
        <table:table-row table:style-name="ro3" table:visibility="filter">
          <table:table-cell table:number-columns-repeated="2"/>
          <table:table-cell office:value-type="float" office:value="6285876316301" calcext:value-type="float">
            <text:p>6285876316301</text:p>
          </table:table-cell>
          <table:table-cell office:value-type="float" office:value="6285334205584" calcext:value-type="float">
            <text:p>6285334205584</text:p>
          </table:table-cell>
        </table:table-row>
        <table:table-row table:style-name="ro3" table:visibility="filter">
          <table:table-cell table:number-columns-repeated="2"/>
          <table:table-cell office:value-type="float" office:value="6285879228286" calcext:value-type="float">
            <text:p>6285879228286</text:p>
          </table:table-cell>
          <table:table-cell office:value-type="float" office:value="6285335612525" calcext:value-type="float">
            <text:p>6285335612525</text:p>
          </table:table-cell>
        </table:table-row>
        <table:table-row table:style-name="ro3">
          <table:table-cell table:number-columns-repeated="2"/>
          <table:table-cell office:value-type="float" office:value="6285881637983" calcext:value-type="float">
            <text:p>6285881637983</text:p>
          </table:table-cell>
          <table:table-cell office:value-type="float" office:value="6285337674472" calcext:value-type="float">
            <text:p>6285337674472</text:p>
          </table:table-cell>
        </table:table-row>
        <table:table-row table:style-name="ro3" table:visibility="filter">
          <table:table-cell table:number-columns-repeated="2"/>
          <table:table-cell office:value-type="float" office:value="6285881711485" calcext:value-type="float">
            <text:p>6285881711485</text:p>
          </table:table-cell>
          <table:table-cell office:value-type="float" office:value="6285338187132" calcext:value-type="float">
            <text:p>6285338187132</text:p>
          </table:table-cell>
        </table:table-row>
        <table:table-row table:style-name="ro3">
          <table:table-cell table:number-columns-repeated="2"/>
          <table:table-cell office:value-type="float" office:value="6285882845026" calcext:value-type="float">
            <text:p>6285882845026</text:p>
          </table:table-cell>
          <table:table-cell office:value-type="float" office:value="6285338356281" calcext:value-type="float">
            <text:p>6285338356281</text:p>
          </table:table-cell>
        </table:table-row>
        <table:table-row table:style-name="ro3">
          <table:table-cell table:number-columns-repeated="2"/>
          <table:table-cell office:value-type="float" office:value="6285883324127" calcext:value-type="float">
            <text:p>6285883324127</text:p>
          </table:table-cell>
          <table:table-cell office:value-type="float" office:value="6285341334944" calcext:value-type="float">
            <text:p>6285341334944</text:p>
          </table:table-cell>
        </table:table-row>
        <table:table-row table:style-name="ro3">
          <table:table-cell table:number-columns-repeated="2"/>
          <table:table-cell office:value-type="float" office:value="6285883554277" calcext:value-type="float">
            <text:p>6285883554277</text:p>
          </table:table-cell>
          <table:table-cell office:value-type="float" office:value="6285342716662" calcext:value-type="float">
            <text:p>6285342716662</text:p>
          </table:table-cell>
        </table:table-row>
        <table:table-row table:style-name="ro3">
          <table:table-cell table:number-columns-repeated="2"/>
          <table:table-cell office:value-type="float" office:value="6285890002994" calcext:value-type="float">
            <text:p>6285890002994</text:p>
          </table:table-cell>
          <table:table-cell office:value-type="float" office:value="6285349556553" calcext:value-type="float">
            <text:p>6285349556553</text:p>
          </table:table-cell>
        </table:table-row>
        <table:table-row table:style-name="ro3">
          <table:table-cell table:number-columns-repeated="2"/>
          <table:table-cell office:value-type="float" office:value="6285900044905" calcext:value-type="float">
            <text:p>6285900044905</text:p>
          </table:table-cell>
          <table:table-cell office:value-type="float" office:value="6285352440422" calcext:value-type="float">
            <text:p>6285352440422</text:p>
          </table:table-cell>
        </table:table-row>
        <table:table-row table:style-name="ro3" table:visibility="filter">
          <table:table-cell table:number-columns-repeated="2"/>
          <table:table-cell office:value-type="float" office:value="6285900073377" calcext:value-type="float">
            <text:p>6285900073377</text:p>
          </table:table-cell>
          <table:table-cell office:value-type="float" office:value="6285352990377" calcext:value-type="float">
            <text:p>6285352990377</text:p>
          </table:table-cell>
        </table:table-row>
        <table:table-row table:style-name="ro3">
          <table:table-cell table:number-columns-repeated="2"/>
          <table:table-cell office:value-type="float" office:value="6285920764822" calcext:value-type="float">
            <text:p>6285920764822</text:p>
          </table:table-cell>
          <table:table-cell office:value-type="float" office:value="6285359913818" calcext:value-type="float">
            <text:p>6285359913818</text:p>
          </table:table-cell>
        </table:table-row>
        <table:table-row table:style-name="ro3" table:visibility="filter">
          <table:table-cell table:number-columns-repeated="2"/>
          <table:table-cell office:value-type="float" office:value="6285925330030" calcext:value-type="float">
            <text:p>6285925330030</text:p>
          </table:table-cell>
          <table:table-cell office:value-type="float" office:value="6285360190478" calcext:value-type="float">
            <text:p>6285360190478</text:p>
          </table:table-cell>
        </table:table-row>
        <table:table-row table:style-name="ro3">
          <table:table-cell table:number-columns-repeated="2"/>
          <table:table-cell office:value-type="float" office:value="6285942851668" calcext:value-type="float">
            <text:p>6285942851668</text:p>
          </table:table-cell>
          <table:table-cell office:value-type="float" office:value="6285361605242" calcext:value-type="float">
            <text:p>6285361605242</text:p>
          </table:table-cell>
        </table:table-row>
        <table:table-row table:style-name="ro3" table:visibility="filter">
          <table:table-cell table:number-columns-repeated="2"/>
          <table:table-cell office:value-type="float" office:value="6285943732308" calcext:value-type="float">
            <text:p>6285943732308</text:p>
          </table:table-cell>
          <table:table-cell office:value-type="float" office:value="6285361641699" calcext:value-type="float">
            <text:p>6285361641699</text:p>
          </table:table-cell>
        </table:table-row>
        <table:table-row table:style-name="ro3" table:visibility="filter">
          <table:table-cell table:number-columns-repeated="2"/>
          <table:table-cell office:value-type="float" office:value="6285966104794" calcext:value-type="float">
            <text:p>6285966104794</text:p>
          </table:table-cell>
          <table:table-cell office:value-type="float" office:value="6285362833797" calcext:value-type="float">
            <text:p>6285362833797</text:p>
          </table:table-cell>
        </table:table-row>
        <table:table-row table:style-name="ro3" table:visibility="filter">
          <table:table-cell table:number-columns-repeated="2"/>
          <table:table-cell office:value-type="float" office:value="6287708506869" calcext:value-type="float">
            <text:p>6287708506869</text:p>
          </table:table-cell>
          <table:table-cell office:value-type="float" office:value="6285370147932" calcext:value-type="float">
            <text:p>6285370147932</text:p>
          </table:table-cell>
        </table:table-row>
        <table:table-row table:style-name="ro3">
          <table:table-cell table:number-columns-repeated="2"/>
          <table:table-cell office:value-type="float" office:value="6287708781990" calcext:value-type="float">
            <text:p>6287708781990</text:p>
          </table:table-cell>
          <table:table-cell office:value-type="float" office:value="6285372495991" calcext:value-type="float">
            <text:p>6285372495991</text:p>
          </table:table-cell>
        </table:table-row>
        <table:table-row table:style-name="ro3" table:visibility="filter">
          <table:table-cell table:number-columns-repeated="2"/>
          <table:table-cell office:value-type="float" office:value="6287721757745" calcext:value-type="float">
            <text:p>6287721757745</text:p>
          </table:table-cell>
          <table:table-cell office:value-type="float" office:value="6285372746212" calcext:value-type="float">
            <text:p>6285372746212</text:p>
          </table:table-cell>
        </table:table-row>
        <table:table-row table:style-name="ro3">
          <table:table-cell table:number-columns-repeated="2"/>
          <table:table-cell office:value-type="float" office:value="6287734887657" calcext:value-type="float">
            <text:p>6287734887657</text:p>
          </table:table-cell>
          <table:table-cell office:value-type="float" office:value="6285372833369" calcext:value-type="float">
            <text:p>6285372833369</text:p>
          </table:table-cell>
        </table:table-row>
        <table:table-row table:style-name="ro3" table:visibility="filter">
          <table:table-cell table:number-columns-repeated="2"/>
          <table:table-cell office:value-type="float" office:value="6287736451283" calcext:value-type="float">
            <text:p>6287736451283</text:p>
          </table:table-cell>
          <table:table-cell office:value-type="float" office:value="6285373080864" calcext:value-type="float">
            <text:p>6285373080864</text:p>
          </table:table-cell>
        </table:table-row>
        <table:table-row table:style-name="ro3" table:visibility="filter">
          <table:table-cell table:number-columns-repeated="2"/>
          <table:table-cell office:value-type="float" office:value="6287736486790" calcext:value-type="float">
            <text:p>6287736486790</text:p>
          </table:table-cell>
          <table:table-cell office:value-type="float" office:value="6285373182067" calcext:value-type="float">
            <text:p>6285373182067</text:p>
          </table:table-cell>
        </table:table-row>
        <table:table-row table:style-name="ro3" table:visibility="filter">
          <table:table-cell table:number-columns-repeated="2"/>
          <table:table-cell office:value-type="float" office:value="6287750216467" calcext:value-type="float">
            <text:p>6287750216467</text:p>
          </table:table-cell>
          <table:table-cell office:value-type="float" office:value="6285373604722" calcext:value-type="float">
            <text:p>6285373604722</text:p>
          </table:table-cell>
        </table:table-row>
        <table:table-row table:style-name="ro3">
          <table:table-cell table:number-columns-repeated="2"/>
          <table:table-cell office:value-type="float" office:value="6287758882675" calcext:value-type="float">
            <text:p>6287758882675</text:p>
          </table:table-cell>
          <table:table-cell office:value-type="float" office:value="6285378118644" calcext:value-type="float">
            <text:p>6285378118644</text:p>
          </table:table-cell>
        </table:table-row>
        <table:table-row table:style-name="ro3">
          <table:table-cell table:number-columns-repeated="2"/>
          <table:table-cell office:value-type="float" office:value="6287760938652" calcext:value-type="float">
            <text:p>6287760938652</text:p>
          </table:table-cell>
          <table:table-cell office:value-type="float" office:value="6285379776561" calcext:value-type="float">
            <text:p>6285379776561</text:p>
          </table:table-cell>
        </table:table-row>
        <table:table-row table:style-name="ro3">
          <table:table-cell table:number-columns-repeated="2"/>
          <table:table-cell office:value-type="float" office:value="6287771511888" calcext:value-type="float">
            <text:p>6287771511888</text:p>
          </table:table-cell>
          <table:table-cell office:value-type="float" office:value="6285380668200" calcext:value-type="float">
            <text:p>6285380668200</text:p>
          </table:table-cell>
        </table:table-row>
        <table:table-row table:style-name="ro3">
          <table:table-cell table:number-columns-repeated="2"/>
          <table:table-cell office:value-type="float" office:value="6287773878901" calcext:value-type="float">
            <text:p>6287773878901</text:p>
          </table:table-cell>
          <table:table-cell office:value-type="float" office:value="6285384053694" calcext:value-type="float">
            <text:p>6285384053694</text:p>
          </table:table-cell>
        </table:table-row>
        <table:table-row table:style-name="ro3">
          <table:table-cell table:number-columns-repeated="2"/>
          <table:table-cell office:value-type="float" office:value="6287774017967" calcext:value-type="float">
            <text:p>6287774017967</text:p>
          </table:table-cell>
          <table:table-cell office:value-type="float" office:value="6285384066863" calcext:value-type="float">
            <text:p>6285384066863</text:p>
          </table:table-cell>
        </table:table-row>
        <table:table-row table:style-name="ro3" table:visibility="filter">
          <table:table-cell table:number-columns-repeated="2"/>
          <table:table-cell office:value-type="float" office:value="6287774520892" calcext:value-type="float">
            <text:p>6287774520892</text:p>
          </table:table-cell>
          <table:table-cell office:value-type="float" office:value="6285602415542" calcext:value-type="float">
            <text:p>6285602415542</text:p>
          </table:table-cell>
        </table:table-row>
        <table:table-row table:style-name="ro3">
          <table:table-cell table:number-columns-repeated="2"/>
          <table:table-cell office:value-type="float" office:value="6287785555092" calcext:value-type="float">
            <text:p>6287785555092</text:p>
          </table:table-cell>
          <table:table-cell office:value-type="float" office:value="6285604130711" calcext:value-type="float">
            <text:p>6285604130711</text:p>
          </table:table-cell>
        </table:table-row>
        <table:table-row table:style-name="ro3">
          <table:table-cell table:number-columns-repeated="2"/>
          <table:table-cell office:value-type="float" office:value="6287789047824" calcext:value-type="float">
            <text:p>6287789047824</text:p>
          </table:table-cell>
          <table:table-cell office:value-type="float" office:value="6285607681824" calcext:value-type="float">
            <text:p>6285607681824</text:p>
          </table:table-cell>
        </table:table-row>
        <table:table-row table:style-name="ro3" table:visibility="filter">
          <table:table-cell table:number-columns-repeated="2"/>
          <table:table-cell office:value-type="float" office:value="6287803092016" calcext:value-type="float">
            <text:p>6287803092016</text:p>
          </table:table-cell>
          <table:table-cell office:value-type="float" office:value="6285640409126" calcext:value-type="float">
            <text:p>6285640409126</text:p>
          </table:table-cell>
        </table:table-row>
        <table:table-row table:style-name="ro3" table:visibility="filter">
          <table:table-cell table:number-columns-repeated="2"/>
          <table:table-cell office:value-type="float" office:value="6287808405174" calcext:value-type="float">
            <text:p>6287808405174</text:p>
          </table:table-cell>
          <table:table-cell office:value-type="float" office:value="6285640824162" calcext:value-type="float">
            <text:p>6285640824162</text:p>
          </table:table-cell>
        </table:table-row>
        <table:table-row table:style-name="ro3" table:visibility="filter">
          <table:table-cell table:number-columns-repeated="2"/>
          <table:table-cell office:value-type="float" office:value="6287809078463" calcext:value-type="float">
            <text:p>6287809078463</text:p>
          </table:table-cell>
          <table:table-cell office:value-type="float" office:value="6285640995619" calcext:value-type="float">
            <text:p>6285640995619</text:p>
          </table:table-cell>
        </table:table-row>
        <table:table-row table:style-name="ro3">
          <table:table-cell table:number-columns-repeated="2"/>
          <table:table-cell office:value-type="float" office:value="6287809704040" calcext:value-type="float">
            <text:p>6287809704040</text:p>
          </table:table-cell>
          <table:table-cell office:value-type="float" office:value="6285643226057" calcext:value-type="float">
            <text:p>6285643226057</text:p>
          </table:table-cell>
        </table:table-row>
        <table:table-row table:style-name="ro3" table:visibility="filter">
          <table:table-cell table:number-columns-repeated="2"/>
          <table:table-cell office:value-type="float" office:value="6287810663016" calcext:value-type="float">
            <text:p>6287810663016</text:p>
          </table:table-cell>
          <table:table-cell office:value-type="float" office:value="6285647175427" calcext:value-type="float">
            <text:p>6285647175427</text:p>
          </table:table-cell>
        </table:table-row>
        <table:table-row table:style-name="ro3" table:visibility="filter">
          <table:table-cell table:number-columns-repeated="2"/>
          <table:table-cell office:value-type="float" office:value="6287819151027" calcext:value-type="float">
            <text:p>6287819151027</text:p>
          </table:table-cell>
          <table:table-cell office:value-type="float" office:value="6285647616087" calcext:value-type="float">
            <text:p>6285647616087</text:p>
          </table:table-cell>
        </table:table-row>
        <table:table-row table:style-name="ro3" table:visibility="filter">
          <table:table-cell table:number-columns-repeated="2"/>
          <table:table-cell office:value-type="float" office:value="6287821501557" calcext:value-type="float">
            <text:p>6287821501557</text:p>
          </table:table-cell>
          <table:table-cell office:value-type="float" office:value="6285648070685" calcext:value-type="float">
            <text:p>6285648070685</text:p>
          </table:table-cell>
        </table:table-row>
        <table:table-row table:style-name="ro3" table:visibility="filter">
          <table:table-cell table:number-columns-repeated="2"/>
          <table:table-cell office:value-type="float" office:value="6287822321117" calcext:value-type="float">
            <text:p>6287822321117</text:p>
          </table:table-cell>
          <table:table-cell office:value-type="float" office:value="6285649315605" calcext:value-type="float">
            <text:p>6285649315605</text:p>
          </table:table-cell>
        </table:table-row>
        <table:table-row table:style-name="ro3" table:visibility="filter">
          <table:table-cell table:number-columns-repeated="2"/>
          <table:table-cell office:value-type="float" office:value="6287825217069" calcext:value-type="float">
            <text:p>6287825217069</text:p>
          </table:table-cell>
          <table:table-cell office:value-type="float" office:value="6285649884455" calcext:value-type="float">
            <text:p>6285649884455</text:p>
          </table:table-cell>
        </table:table-row>
        <table:table-row table:style-name="ro3" table:visibility="filter">
          <table:table-cell table:number-columns-repeated="2"/>
          <table:table-cell office:value-type="float" office:value="6287829495884" calcext:value-type="float">
            <text:p>6287829495884</text:p>
          </table:table-cell>
          <table:table-cell office:value-type="float" office:value="6285651164926" calcext:value-type="float">
            <text:p>6285651164926</text:p>
          </table:table-cell>
        </table:table-row>
        <table:table-row table:style-name="ro3" table:visibility="filter">
          <table:table-cell table:number-columns-repeated="2"/>
          <table:table-cell office:value-type="float" office:value="6287838170381" calcext:value-type="float">
            <text:p>6287838170381</text:p>
          </table:table-cell>
          <table:table-cell office:value-type="float" office:value="6285655042017" calcext:value-type="float">
            <text:p>6285655042017</text:p>
          </table:table-cell>
        </table:table-row>
        <table:table-row table:style-name="ro3">
          <table:table-cell table:number-columns-repeated="2"/>
          <table:table-cell office:value-type="float" office:value="6287853185795" calcext:value-type="float">
            <text:p>6287853185795</text:p>
          </table:table-cell>
          <table:table-cell office:value-type="float" office:value="6285656175786" calcext:value-type="float">
            <text:p>6285656175786</text:p>
          </table:table-cell>
        </table:table-row>
        <table:table-row table:style-name="ro3" table:visibility="filter">
          <table:table-cell table:number-columns-repeated="2"/>
          <table:table-cell office:value-type="float" office:value="6287854580229" calcext:value-type="float">
            <text:p>6287854580229</text:p>
          </table:table-cell>
          <table:table-cell office:value-type="float" office:value="6285691545903" calcext:value-type="float">
            <text:p>6285691545903</text:p>
          </table:table-cell>
        </table:table-row>
        <table:table-row table:style-name="ro3">
          <table:table-cell table:number-columns-repeated="2"/>
          <table:table-cell office:value-type="float" office:value="6287855401036" calcext:value-type="float">
            <text:p>6287855401036</text:p>
          </table:table-cell>
          <table:table-cell office:value-type="float" office:value="6285692977735" calcext:value-type="float">
            <text:p>6285692977735</text:p>
          </table:table-cell>
        </table:table-row>
        <table:table-row table:style-name="ro3" table:visibility="filter">
          <table:table-cell table:number-columns-repeated="2"/>
          <table:table-cell office:value-type="float" office:value="6287864077339" calcext:value-type="float">
            <text:p>6287864077339</text:p>
          </table:table-cell>
          <table:table-cell office:value-type="float" office:value="6285692993648" calcext:value-type="float">
            <text:p>6285692993648</text:p>
          </table:table-cell>
        </table:table-row>
        <table:table-row table:style-name="ro3">
          <table:table-cell table:number-columns-repeated="2"/>
          <table:table-cell office:value-type="float" office:value="6287871750890" calcext:value-type="float">
            <text:p>6287871750890</text:p>
          </table:table-cell>
          <table:table-cell office:value-type="float" office:value="6285700304432" calcext:value-type="float">
            <text:p>6285700304432</text:p>
          </table:table-cell>
        </table:table-row>
        <table:table-row table:style-name="ro3" table:visibility="filter">
          <table:table-cell table:number-columns-repeated="2"/>
          <table:table-cell office:value-type="float" office:value="6287873422292" calcext:value-type="float">
            <text:p>6287873422292</text:p>
          </table:table-cell>
          <table:table-cell office:value-type="float" office:value="6285702286045" calcext:value-type="float">
            <text:p>6285702286045</text:p>
          </table:table-cell>
        </table:table-row>
        <table:table-row table:style-name="ro3">
          <table:table-cell table:number-columns-repeated="2"/>
          <table:table-cell office:value-type="float" office:value="6287875050071" calcext:value-type="float">
            <text:p>6287875050071</text:p>
          </table:table-cell>
          <table:table-cell office:value-type="float" office:value="6285706099220" calcext:value-type="float">
            <text:p>6285706099220</text:p>
          </table:table-cell>
        </table:table-row>
        <table:table-row table:style-name="ro3">
          <table:table-cell table:number-columns-repeated="2"/>
          <table:table-cell office:value-type="float" office:value="6287875525831" calcext:value-type="float">
            <text:p>6287875525831</text:p>
          </table:table-cell>
          <table:table-cell office:value-type="float" office:value="6285707063194" calcext:value-type="float">
            <text:p>6285707063194</text:p>
          </table:table-cell>
        </table:table-row>
        <table:table-row table:style-name="ro3">
          <table:table-cell table:number-columns-repeated="2"/>
          <table:table-cell office:value-type="float" office:value="6287880051913" calcext:value-type="float">
            <text:p>6287880051913</text:p>
          </table:table-cell>
          <table:table-cell office:value-type="float" office:value="6285707804309" calcext:value-type="float">
            <text:p>6285707804309</text:p>
          </table:table-cell>
        </table:table-row>
        <table:table-row table:style-name="ro3">
          <table:table-cell table:number-columns-repeated="2"/>
          <table:table-cell office:value-type="float" office:value="6287881678060" calcext:value-type="float">
            <text:p>6287881678060</text:p>
          </table:table-cell>
          <table:table-cell office:value-type="float" office:value="6285708065448" calcext:value-type="float">
            <text:p>6285708065448</text:p>
          </table:table-cell>
        </table:table-row>
        <table:table-row table:style-name="ro3" table:visibility="filter">
          <table:table-cell table:number-columns-repeated="2"/>
          <table:table-cell office:value-type="float" office:value="6287881874949" calcext:value-type="float">
            <text:p>6287881874949</text:p>
          </table:table-cell>
          <table:table-cell office:value-type="float" office:value="6285708753591" calcext:value-type="float">
            <text:p>6285708753591</text:p>
          </table:table-cell>
        </table:table-row>
        <table:table-row table:style-name="ro3">
          <table:table-cell table:number-columns-repeated="2"/>
          <table:table-cell office:value-type="float" office:value="6287882568685" calcext:value-type="float">
            <text:p>6287882568685</text:p>
          </table:table-cell>
          <table:table-cell office:value-type="float" office:value="6285709666961" calcext:value-type="float">
            <text:p>6285709666961</text:p>
          </table:table-cell>
        </table:table-row>
        <table:table-row table:style-name="ro3" table:visibility="filter">
          <table:table-cell table:number-columns-repeated="2"/>
          <table:table-cell office:value-type="float" office:value="6287883943552" calcext:value-type="float">
            <text:p>6287883943552</text:p>
          </table:table-cell>
          <table:table-cell office:value-type="float" office:value="6285712132891" calcext:value-type="float">
            <text:p>6285712132891</text:p>
          </table:table-cell>
        </table:table-row>
        <table:table-row table:style-name="ro3">
          <table:table-cell table:number-columns-repeated="2"/>
          <table:table-cell office:value-type="float" office:value="6287885020801" calcext:value-type="float">
            <text:p>6287885020801</text:p>
          </table:table-cell>
          <table:table-cell office:value-type="float" office:value="6285712374867" calcext:value-type="float">
            <text:p>6285712374867</text:p>
          </table:table-cell>
        </table:table-row>
        <table:table-row table:style-name="ro3" table:visibility="filter">
          <table:table-cell table:number-columns-repeated="2"/>
          <table:table-cell office:value-type="float" office:value="6287887991908" calcext:value-type="float">
            <text:p>6287887991908</text:p>
          </table:table-cell>
          <table:table-cell office:value-type="float" office:value="6285712536632" calcext:value-type="float">
            <text:p>6285712536632</text:p>
          </table:table-cell>
        </table:table-row>
        <table:table-row table:style-name="ro3">
          <table:table-cell table:number-columns-repeated="2"/>
          <table:table-cell office:value-type="float" office:value="6287891996007" calcext:value-type="float">
            <text:p>6287891996007</text:p>
          </table:table-cell>
          <table:table-cell office:value-type="float" office:value="6285713373807" calcext:value-type="float">
            <text:p>6285713373807</text:p>
          </table:table-cell>
        </table:table-row>
        <table:table-row table:style-name="ro3" table:visibility="filter">
          <table:table-cell table:number-columns-repeated="2"/>
          <table:table-cell office:value-type="float" office:value="6287898786772" calcext:value-type="float">
            <text:p>6287898786772</text:p>
          </table:table-cell>
          <table:table-cell office:value-type="float" office:value="6285713468053" calcext:value-type="float">
            <text:p>6285713468053</text:p>
          </table:table-cell>
        </table:table-row>
        <table:table-row table:style-name="ro3">
          <table:table-cell table:number-columns-repeated="2"/>
          <table:table-cell office:value-type="float" office:value="6287898807517" calcext:value-type="float">
            <text:p>6287898807517</text:p>
          </table:table-cell>
          <table:table-cell office:value-type="float" office:value="6285713567793" calcext:value-type="float">
            <text:p>6285713567793</text:p>
          </table:table-cell>
        </table:table-row>
        <table:table-row table:style-name="ro3" table:visibility="filter">
          <table:table-cell table:number-columns-repeated="2"/>
          <table:table-cell office:value-type="float" office:value="6288215423698" calcext:value-type="float">
            <text:p>6288215423698</text:p>
          </table:table-cell>
          <table:table-cell office:value-type="float" office:value="6285714764302" calcext:value-type="float">
            <text:p>6285714764302</text:p>
          </table:table-cell>
        </table:table-row>
        <table:table-row table:style-name="ro3">
          <table:table-cell table:number-columns-repeated="2"/>
          <table:table-cell office:value-type="float" office:value="6288217400856" calcext:value-type="float">
            <text:p>6288217400856</text:p>
          </table:table-cell>
          <table:table-cell office:value-type="float" office:value="6285716138910" calcext:value-type="float">
            <text:p>6285716138910</text:p>
          </table:table-cell>
        </table:table-row>
        <table:table-row table:style-name="ro3" table:visibility="filter">
          <table:table-cell table:number-columns-repeated="2"/>
          <table:table-cell office:value-type="float" office:value="6288218453252" calcext:value-type="float">
            <text:p>6288218453252</text:p>
          </table:table-cell>
          <table:table-cell office:value-type="float" office:value="6285718997770" calcext:value-type="float">
            <text:p>6285718997770</text:p>
          </table:table-cell>
        </table:table-row>
        <table:table-row table:style-name="ro3">
          <table:table-cell table:number-columns-repeated="2"/>
          <table:table-cell office:value-type="float" office:value="6288220194233" calcext:value-type="float">
            <text:p>6288220194233</text:p>
          </table:table-cell>
          <table:table-cell office:value-type="float" office:value="6285719367009" calcext:value-type="float">
            <text:p>6285719367009</text:p>
          </table:table-cell>
        </table:table-row>
        <table:table-row table:style-name="ro3">
          <table:table-cell table:number-columns-repeated="2"/>
          <table:table-cell office:value-type="float" office:value="6288221957426" calcext:value-type="float">
            <text:p>6288221957426</text:p>
          </table:table-cell>
          <table:table-cell office:value-type="float" office:value="6285719967043" calcext:value-type="float">
            <text:p>6285719967043</text:p>
          </table:table-cell>
        </table:table-row>
        <table:table-row table:style-name="ro3" table:visibility="filter">
          <table:table-cell table:number-columns-repeated="2"/>
          <table:table-cell office:value-type="float" office:value="6288223482800" calcext:value-type="float">
            <text:p>6288223482800</text:p>
          </table:table-cell>
          <table:table-cell office:value-type="float" office:value="6285725106265" calcext:value-type="float">
            <text:p>6285725106265</text:p>
          </table:table-cell>
        </table:table-row>
        <table:table-row table:style-name="ro3">
          <table:table-cell table:number-columns-repeated="2"/>
          <table:table-cell office:value-type="float" office:value="6288224388657" calcext:value-type="float">
            <text:p>6288224388657</text:p>
          </table:table-cell>
          <table:table-cell office:value-type="float" office:value="6285725406771" calcext:value-type="float">
            <text:p>6285725406771</text:p>
          </table:table-cell>
        </table:table-row>
        <table:table-row table:style-name="ro3">
          <table:table-cell table:number-columns-repeated="2"/>
          <table:table-cell office:value-type="float" office:value="6288274126007" calcext:value-type="float">
            <text:p>6288274126007</text:p>
          </table:table-cell>
          <table:table-cell office:value-type="float" office:value="6285725767081" calcext:value-type="float">
            <text:p>6285725767081</text:p>
          </table:table-cell>
        </table:table-row>
        <table:table-row table:style-name="ro3">
          <table:table-cell table:number-columns-repeated="2"/>
          <table:table-cell office:value-type="float" office:value="6288291318999" calcext:value-type="float">
            <text:p>6288291318999</text:p>
          </table:table-cell>
          <table:table-cell office:value-type="float" office:value="6285726162594" calcext:value-type="float">
            <text:p>6285726162594</text:p>
          </table:table-cell>
        </table:table-row>
        <table:table-row table:style-name="ro3">
          <table:table-cell table:number-columns-repeated="2"/>
          <table:table-cell office:value-type="float" office:value="6288299879716" calcext:value-type="float">
            <text:p>6288299879716</text:p>
          </table:table-cell>
          <table:table-cell office:value-type="float" office:value="6285726232883" calcext:value-type="float">
            <text:p>6285726232883</text:p>
          </table:table-cell>
        </table:table-row>
        <table:table-row table:style-name="ro3" table:visibility="filter">
          <table:table-cell table:number-columns-repeated="2"/>
          <table:table-cell office:value-type="float" office:value="6288808258463" calcext:value-type="float">
            <text:p>6288808258463</text:p>
          </table:table-cell>
          <table:table-cell office:value-type="float" office:value="6285726353419" calcext:value-type="float">
            <text:p>6285726353419</text:p>
          </table:table-cell>
        </table:table-row>
        <table:table-row table:style-name="ro3" table:visibility="filter">
          <table:table-cell table:number-columns-repeated="2"/>
          <table:table-cell office:value-type="float" office:value="6288905571180" calcext:value-type="float">
            <text:p>6288905571180</text:p>
          </table:table-cell>
          <table:table-cell office:value-type="float" office:value="6285726418200" calcext:value-type="float">
            <text:p>6285726418200</text:p>
          </table:table-cell>
        </table:table-row>
        <table:table-row table:style-name="ro3">
          <table:table-cell table:number-columns-repeated="2"/>
          <table:table-cell office:value-type="float" office:value="6288971482480" calcext:value-type="float">
            <text:p>6288971482480</text:p>
          </table:table-cell>
          <table:table-cell office:value-type="float" office:value="6285728036252" calcext:value-type="float">
            <text:p>6285728036252</text:p>
          </table:table-cell>
        </table:table-row>
        <table:table-row table:style-name="ro3">
          <table:table-cell table:number-columns-repeated="2"/>
          <table:table-cell office:value-type="float" office:value="6289503117177" calcext:value-type="float">
            <text:p>6289503117177</text:p>
          </table:table-cell>
          <table:table-cell office:value-type="float" office:value="6285728913368" calcext:value-type="float">
            <text:p>6285728913368</text:p>
          </table:table-cell>
        </table:table-row>
        <table:table-row table:style-name="ro3" table:visibility="filter">
          <table:table-cell table:number-columns-repeated="2"/>
          <table:table-cell office:value-type="float" office:value="6289503906915" calcext:value-type="float">
            <text:p>6289503906915</text:p>
          </table:table-cell>
          <table:table-cell office:value-type="float" office:value="6285729877258" calcext:value-type="float">
            <text:p>6285729877258</text:p>
          </table:table-cell>
        </table:table-row>
        <table:table-row table:style-name="ro3" table:visibility="filter">
          <table:table-cell table:number-columns-repeated="2"/>
          <table:table-cell office:value-type="float" office:value="6289504278762" calcext:value-type="float">
            <text:p>6289504278762</text:p>
          </table:table-cell>
          <table:table-cell office:value-type="float" office:value="6285730217856" calcext:value-type="float">
            <text:p>6285730217856</text:p>
          </table:table-cell>
        </table:table-row>
        <table:table-row table:style-name="ro3" table:visibility="filter">
          <table:table-cell table:number-columns-repeated="2"/>
          <table:table-cell office:value-type="float" office:value="6289504785460" calcext:value-type="float">
            <text:p>6289504785460</text:p>
          </table:table-cell>
          <table:table-cell office:value-type="float" office:value="6285730754866" calcext:value-type="float">
            <text:p>6285730754866</text:p>
          </table:table-cell>
        </table:table-row>
        <table:table-row table:style-name="ro3">
          <table:table-cell table:number-columns-repeated="2"/>
          <table:table-cell office:value-type="float" office:value="6289506590903" calcext:value-type="float">
            <text:p>6289506590903</text:p>
          </table:table-cell>
          <table:table-cell office:value-type="float" office:value="6285731005077" calcext:value-type="float">
            <text:p>6285731005077</text:p>
          </table:table-cell>
        </table:table-row>
        <table:table-row table:style-name="ro3" table:visibility="filter">
          <table:table-cell table:number-columns-repeated="2"/>
          <table:table-cell office:value-type="float" office:value="6289508673877" calcext:value-type="float">
            <text:p>6289508673877</text:p>
          </table:table-cell>
          <table:table-cell office:value-type="float" office:value="6285732871119" calcext:value-type="float">
            <text:p>6285732871119</text:p>
          </table:table-cell>
        </table:table-row>
        <table:table-row table:style-name="ro3">
          <table:table-cell table:number-columns-repeated="2"/>
          <table:table-cell office:value-type="float" office:value="6289510790007" calcext:value-type="float">
            <text:p>6289510790007</text:p>
          </table:table-cell>
          <table:table-cell office:value-type="float" office:value="6285740922323" calcext:value-type="float">
            <text:p>6285740922323</text:p>
          </table:table-cell>
        </table:table-row>
        <table:table-row table:style-name="ro3" table:visibility="filter">
          <table:table-cell table:number-columns-repeated="2"/>
          <table:table-cell office:value-type="float" office:value="6289512008118" calcext:value-type="float">
            <text:p>6289512008118</text:p>
          </table:table-cell>
          <table:table-cell office:value-type="float" office:value="6285741985998" calcext:value-type="float">
            <text:p>6285741985998</text:p>
          </table:table-cell>
        </table:table-row>
        <table:table-row table:style-name="ro3" table:visibility="filter">
          <table:table-cell table:number-columns-repeated="2"/>
          <table:table-cell office:value-type="float" office:value="6289513072596" calcext:value-type="float">
            <text:p>6289513072596</text:p>
          </table:table-cell>
          <table:table-cell office:value-type="float" office:value="6285742691943" calcext:value-type="float">
            <text:p>6285742691943</text:p>
          </table:table-cell>
        </table:table-row>
        <table:table-row table:style-name="ro3" table:visibility="filter">
          <table:table-cell table:number-columns-repeated="2"/>
          <table:table-cell office:value-type="float" office:value="6289513942708" calcext:value-type="float">
            <text:p>6289513942708</text:p>
          </table:table-cell>
          <table:table-cell office:value-type="float" office:value="6285742804805" calcext:value-type="float">
            <text:p>6285742804805</text:p>
          </table:table-cell>
        </table:table-row>
        <table:table-row table:style-name="ro3">
          <table:table-cell table:number-columns-repeated="2"/>
          <table:table-cell office:value-type="float" office:value="6289516079714" calcext:value-type="float">
            <text:p>6289516079714</text:p>
          </table:table-cell>
          <table:table-cell office:value-type="float" office:value="6285745175324" calcext:value-type="float">
            <text:p>6285745175324</text:p>
          </table:table-cell>
        </table:table-row>
        <table:table-row table:style-name="ro3" table:visibility="filter">
          <table:table-cell table:number-columns-repeated="2"/>
          <table:table-cell office:value-type="float" office:value="6289517282947" calcext:value-type="float">
            <text:p>6289517282947</text:p>
          </table:table-cell>
          <table:table-cell office:value-type="float" office:value="6285746861753" calcext:value-type="float">
            <text:p>6285746861753</text:p>
          </table:table-cell>
        </table:table-row>
        <table:table-row table:style-name="ro3">
          <table:table-cell table:number-columns-repeated="2"/>
          <table:table-cell office:value-type="float" office:value="6289518285519" calcext:value-type="float">
            <text:p>6289518285519</text:p>
          </table:table-cell>
          <table:table-cell office:value-type="float" office:value="6285747301891" calcext:value-type="float">
            <text:p>6285747301891</text:p>
          </table:table-cell>
        </table:table-row>
        <table:table-row table:style-name="ro3">
          <table:table-cell table:number-columns-repeated="2"/>
          <table:table-cell office:value-type="float" office:value="6289520712987" calcext:value-type="float">
            <text:p>6289520712987</text:p>
          </table:table-cell>
          <table:table-cell office:value-type="float" office:value="6285747546131" calcext:value-type="float">
            <text:p>6285747546131</text:p>
          </table:table-cell>
        </table:table-row>
        <table:table-row table:style-name="ro3" table:visibility="filter">
          <table:table-cell table:number-columns-repeated="2"/>
          <table:table-cell office:value-type="float" office:value="6289523218275" calcext:value-type="float">
            <text:p>6289523218275</text:p>
          </table:table-cell>
          <table:table-cell office:value-type="float" office:value="6285747829488" calcext:value-type="float">
            <text:p>6285747829488</text:p>
          </table:table-cell>
        </table:table-row>
        <table:table-row table:style-name="ro3">
          <table:table-cell table:number-columns-repeated="2"/>
          <table:table-cell office:value-type="float" office:value="6289524539630" calcext:value-type="float">
            <text:p>6289524539630</text:p>
          </table:table-cell>
          <table:table-cell office:value-type="float" office:value="6285748567549" calcext:value-type="float">
            <text:p>6285748567549</text:p>
          </table:table-cell>
        </table:table-row>
        <table:table-row table:style-name="ro3" table:visibility="filter">
          <table:table-cell table:number-columns-repeated="2"/>
          <table:table-cell office:value-type="float" office:value="6289524652351" calcext:value-type="float">
            <text:p>6289524652351</text:p>
          </table:table-cell>
          <table:table-cell office:value-type="float" office:value="6285748865882" calcext:value-type="float">
            <text:p>6285748865882</text:p>
          </table:table-cell>
        </table:table-row>
        <table:table-row table:style-name="ro3">
          <table:table-cell table:number-columns-repeated="2"/>
          <table:table-cell office:value-type="float" office:value="6289529921346" calcext:value-type="float">
            <text:p>6289529921346</text:p>
          </table:table-cell>
          <table:table-cell office:value-type="float" office:value="6285749127522" calcext:value-type="float">
            <text:p>6285749127522</text:p>
          </table:table-cell>
        </table:table-row>
        <table:table-row table:style-name="ro3">
          <table:table-cell table:number-columns-repeated="2"/>
          <table:table-cell office:value-type="float" office:value="6289530415243" calcext:value-type="float">
            <text:p>6289530415243</text:p>
          </table:table-cell>
          <table:table-cell office:value-type="float" office:value="6285759844847" calcext:value-type="float">
            <text:p>6285759844847</text:p>
          </table:table-cell>
        </table:table-row>
        <table:table-row table:style-name="ro3" table:visibility="filter">
          <table:table-cell table:number-columns-repeated="2"/>
          <table:table-cell office:value-type="float" office:value="6289601134511" calcext:value-type="float">
            <text:p>6289601134511</text:p>
          </table:table-cell>
          <table:table-cell office:value-type="float" office:value="6285762375403" calcext:value-type="float">
            <text:p>6285762375403</text:p>
          </table:table-cell>
        </table:table-row>
        <table:table-row table:style-name="ro3" table:visibility="filter">
          <table:table-cell table:number-columns-repeated="2"/>
          <table:table-cell office:value-type="float" office:value="6289601242065" calcext:value-type="float">
            <text:p>6289601242065</text:p>
          </table:table-cell>
          <table:table-cell office:value-type="float" office:value="6285766144780" calcext:value-type="float">
            <text:p>6285766144780</text:p>
          </table:table-cell>
        </table:table-row>
        <table:table-row table:style-name="ro3" table:visibility="filter">
          <table:table-cell table:number-columns-repeated="2"/>
          <table:table-cell office:value-type="float" office:value="6289603170929" calcext:value-type="float">
            <text:p>6289603170929</text:p>
          </table:table-cell>
          <table:table-cell office:value-type="float" office:value="6285771010311" calcext:value-type="float">
            <text:p>6285771010311</text:p>
          </table:table-cell>
        </table:table-row>
        <table:table-row table:style-name="ro3">
          <table:table-cell table:number-columns-repeated="2"/>
          <table:table-cell office:value-type="float" office:value="6289607224179" calcext:value-type="float">
            <text:p>6289607224179</text:p>
          </table:table-cell>
          <table:table-cell office:value-type="float" office:value="6285773510064" calcext:value-type="float">
            <text:p>6285773510064</text:p>
          </table:table-cell>
        </table:table-row>
        <table:table-row table:style-name="ro3" table:visibility="filter">
          <table:table-cell table:number-columns-repeated="2"/>
          <table:table-cell office:value-type="float" office:value="6289612612847" calcext:value-type="float">
            <text:p>6289612612847</text:p>
          </table:table-cell>
          <table:table-cell office:value-type="float" office:value="6285777704165" calcext:value-type="float">
            <text:p>6285777704165</text:p>
          </table:table-cell>
        </table:table-row>
        <table:table-row table:style-name="ro3">
          <table:table-cell table:number-columns-repeated="2"/>
          <table:table-cell office:value-type="float" office:value="6289618660556" calcext:value-type="float">
            <text:p>6289618660556</text:p>
          </table:table-cell>
          <table:table-cell office:value-type="float" office:value="6285779277813" calcext:value-type="float">
            <text:p>6285779277813</text:p>
          </table:table-cell>
        </table:table-row>
        <table:table-row table:style-name="ro3">
          <table:table-cell table:number-columns-repeated="2"/>
          <table:table-cell office:value-type="float" office:value="6289621261218" calcext:value-type="float">
            <text:p>6289621261218</text:p>
          </table:table-cell>
          <table:table-cell office:value-type="float" office:value="6285786257218" calcext:value-type="float">
            <text:p>6285786257218</text:p>
          </table:table-cell>
        </table:table-row>
        <table:table-row table:style-name="ro3">
          <table:table-cell table:number-columns-repeated="2"/>
          <table:table-cell office:value-type="float" office:value="6289621504939" calcext:value-type="float">
            <text:p>6289621504939</text:p>
          </table:table-cell>
          <table:table-cell office:value-type="float" office:value="6285788008495" calcext:value-type="float">
            <text:p>6285788008495</text:p>
          </table:table-cell>
        </table:table-row>
        <table:table-row table:style-name="ro3" table:visibility="filter">
          <table:table-cell table:number-columns-repeated="2"/>
          <table:table-cell office:value-type="float" office:value="6289621746034" calcext:value-type="float">
            <text:p>6289621746034</text:p>
          </table:table-cell>
          <table:table-cell office:value-type="float" office:value="6285788575363" calcext:value-type="float">
            <text:p>6285788575363</text:p>
          </table:table-cell>
        </table:table-row>
        <table:table-row table:style-name="ro3" table:visibility="filter">
          <table:table-cell table:number-columns-repeated="2"/>
          <table:table-cell office:value-type="float" office:value="6289626885788" calcext:value-type="float">
            <text:p>6289626885788</text:p>
          </table:table-cell>
          <table:table-cell office:value-type="float" office:value="6285788712144" calcext:value-type="float">
            <text:p>6285788712144</text:p>
          </table:table-cell>
        </table:table-row>
        <table:table-row table:style-name="ro3" table:visibility="filter">
          <table:table-cell table:number-columns-repeated="2"/>
          <table:table-cell office:value-type="float" office:value="6289627728623" calcext:value-type="float">
            <text:p>6289627728623</text:p>
          </table:table-cell>
          <table:table-cell office:value-type="float" office:value="6285790225420" calcext:value-type="float">
            <text:p>6285790225420</text:p>
          </table:table-cell>
        </table:table-row>
        <table:table-row table:style-name="ro3" table:visibility="filter">
          <table:table-cell table:number-columns-repeated="2"/>
          <table:table-cell office:value-type="float" office:value="6289630423837" calcext:value-type="float">
            <text:p>6289630423837</text:p>
          </table:table-cell>
          <table:table-cell office:value-type="float" office:value="6285791179634" calcext:value-type="float">
            <text:p>6285791179634</text:p>
          </table:table-cell>
        </table:table-row>
        <table:table-row table:style-name="ro3">
          <table:table-cell table:number-columns-repeated="2"/>
          <table:table-cell office:value-type="float" office:value="6289630862288" calcext:value-type="float">
            <text:p>6289630862288</text:p>
          </table:table-cell>
          <table:table-cell office:value-type="float" office:value="6285792492951" calcext:value-type="float">
            <text:p>6285792492951</text:p>
          </table:table-cell>
        </table:table-row>
        <table:table-row table:style-name="ro3">
          <table:table-cell table:number-columns-repeated="2"/>
          <table:table-cell office:value-type="float" office:value="6289631926980" calcext:value-type="float">
            <text:p>6289631926980</text:p>
          </table:table-cell>
          <table:table-cell office:value-type="float" office:value="6285793496149" calcext:value-type="float">
            <text:p>6285793496149</text:p>
          </table:table-cell>
        </table:table-row>
        <table:table-row table:style-name="ro3">
          <table:table-cell table:number-columns-repeated="2"/>
          <table:table-cell office:value-type="float" office:value="6289634338533" calcext:value-type="float">
            <text:p>6289634338533</text:p>
          </table:table-cell>
          <table:table-cell office:value-type="float" office:value="6285794155907" calcext:value-type="float">
            <text:p>6285794155907</text:p>
          </table:table-cell>
        </table:table-row>
        <table:table-row table:style-name="ro3" table:visibility="filter">
          <table:table-cell table:number-columns-repeated="2"/>
          <table:table-cell office:value-type="float" office:value="6289636447273" calcext:value-type="float">
            <text:p>6289636447273</text:p>
          </table:table-cell>
          <table:table-cell office:value-type="float" office:value="6285794452697" calcext:value-type="float">
            <text:p>6285794452697</text:p>
          </table:table-cell>
        </table:table-row>
        <table:table-row table:style-name="ro3">
          <table:table-cell table:number-columns-repeated="2"/>
          <table:table-cell office:value-type="float" office:value="6289637063228" calcext:value-type="float">
            <text:p>6289637063228</text:p>
          </table:table-cell>
          <table:table-cell office:value-type="float" office:value="6285797383607" calcext:value-type="float">
            <text:p>6285797383607</text:p>
          </table:table-cell>
        </table:table-row>
        <table:table-row table:style-name="ro3" table:visibility="filter">
          <table:table-cell table:number-columns-repeated="2"/>
          <table:table-cell office:value-type="float" office:value="6289637867054" calcext:value-type="float">
            <text:p>6289637867054</text:p>
          </table:table-cell>
          <table:table-cell office:value-type="float" office:value="6285799804289" calcext:value-type="float">
            <text:p>6285799804289</text:p>
          </table:table-cell>
        </table:table-row>
        <table:table-row table:style-name="ro3" table:visibility="filter">
          <table:table-cell table:number-columns-repeated="2"/>
          <table:table-cell office:value-type="float" office:value="6289637880982" calcext:value-type="float">
            <text:p>6289637880982</text:p>
          </table:table-cell>
          <table:table-cell office:value-type="float" office:value="6285801327394" calcext:value-type="float">
            <text:p>6285801327394</text:p>
          </table:table-cell>
        </table:table-row>
        <table:table-row table:style-name="ro3">
          <table:table-cell table:number-columns-repeated="2"/>
          <table:table-cell office:value-type="float" office:value="6289644499194" calcext:value-type="float">
            <text:p>6289644499194</text:p>
          </table:table-cell>
          <table:table-cell office:value-type="float" office:value="6285803577360" calcext:value-type="float">
            <text:p>6285803577360</text:p>
          </table:table-cell>
        </table:table-row>
        <table:table-row table:style-name="ro3">
          <table:table-cell table:number-columns-repeated="2"/>
          <table:table-cell office:value-type="float" office:value="6289646847837" calcext:value-type="float">
            <text:p>6289646847837</text:p>
          </table:table-cell>
          <table:table-cell office:value-type="float" office:value="6285804916968" calcext:value-type="float">
            <text:p>6285804916968</text:p>
          </table:table-cell>
        </table:table-row>
        <table:table-row table:style-name="ro3">
          <table:table-cell table:number-columns-repeated="2"/>
          <table:table-cell office:value-type="float" office:value="6289651806428" calcext:value-type="float">
            <text:p>6289651806428</text:p>
          </table:table-cell>
          <table:table-cell office:value-type="float" office:value="6285806131679" calcext:value-type="float">
            <text:p>6285806131679</text:p>
          </table:table-cell>
        </table:table-row>
        <table:table-row table:style-name="ro3">
          <table:table-cell table:number-columns-repeated="2"/>
          <table:table-cell office:value-type="float" office:value="6289652386199" calcext:value-type="float">
            <text:p>6289652386199</text:p>
          </table:table-cell>
          <table:table-cell office:value-type="float" office:value="6285815622599" calcext:value-type="float">
            <text:p>6285815622599</text:p>
          </table:table-cell>
        </table:table-row>
        <table:table-row table:style-name="ro3" table:visibility="filter">
          <table:table-cell table:number-columns-repeated="2"/>
          <table:table-cell office:value-type="float" office:value="6289653194089" calcext:value-type="float">
            <text:p>6289653194089</text:p>
          </table:table-cell>
          <table:table-cell office:value-type="float" office:value="6285817941305" calcext:value-type="float">
            <text:p>6285817941305</text:p>
          </table:table-cell>
        </table:table-row>
        <table:table-row table:style-name="ro3">
          <table:table-cell table:number-columns-repeated="2"/>
          <table:table-cell office:value-type="float" office:value="6289653345693" calcext:value-type="float">
            <text:p>6289653345693</text:p>
          </table:table-cell>
          <table:table-cell office:value-type="float" office:value="6285824521205" calcext:value-type="float">
            <text:p>6285824521205</text:p>
          </table:table-cell>
        </table:table-row>
        <table:table-row table:style-name="ro3" table:visibility="filter">
          <table:table-cell table:number-columns-repeated="2"/>
          <table:table-cell office:value-type="float" office:value="6289654250863" calcext:value-type="float">
            <text:p>6289654250863</text:p>
          </table:table-cell>
          <table:table-cell office:value-type="float" office:value="6285830032250" calcext:value-type="float">
            <text:p>6285830032250</text:p>
          </table:table-cell>
        </table:table-row>
        <table:table-row table:style-name="ro3" table:visibility="filter">
          <table:table-cell table:number-columns-repeated="2"/>
          <table:table-cell office:value-type="float" office:value="6289657456473" calcext:value-type="float">
            <text:p>6289657456473</text:p>
          </table:table-cell>
          <table:table-cell office:value-type="float" office:value="6285832714278" calcext:value-type="float">
            <text:p>6285832714278</text:p>
          </table:table-cell>
        </table:table-row>
        <table:table-row table:style-name="ro3" table:visibility="filter">
          <table:table-cell table:number-columns-repeated="2"/>
          <table:table-cell office:value-type="float" office:value="6289658316373" calcext:value-type="float">
            <text:p>6289658316373</text:p>
          </table:table-cell>
          <table:table-cell office:value-type="float" office:value="6285835781797" calcext:value-type="float">
            <text:p>6285835781797</text:p>
          </table:table-cell>
        </table:table-row>
        <table:table-row table:style-name="ro3">
          <table:table-cell table:number-columns-repeated="2"/>
          <table:table-cell office:value-type="float" office:value="6289660598524" calcext:value-type="float">
            <text:p>6289660598524</text:p>
          </table:table-cell>
          <table:table-cell office:value-type="float" office:value="6285838808288" calcext:value-type="float">
            <text:p>6285838808288</text:p>
          </table:table-cell>
        </table:table-row>
        <table:table-row table:style-name="ro3" table:visibility="filter">
          <table:table-cell table:number-columns-repeated="2"/>
          <table:table-cell office:value-type="float" office:value="6289664123497" calcext:value-type="float">
            <text:p>6289664123497</text:p>
          </table:table-cell>
          <table:table-cell office:value-type="float" office:value="6285841249258" calcext:value-type="float">
            <text:p>6285841249258</text:p>
          </table:table-cell>
        </table:table-row>
        <table:table-row table:style-name="ro3">
          <table:table-cell table:number-columns-repeated="2"/>
          <table:table-cell office:value-type="float" office:value="6289666665314" calcext:value-type="float">
            <text:p>6289666665314</text:p>
          </table:table-cell>
          <table:table-cell office:value-type="float" office:value="6285842378451" calcext:value-type="float">
            <text:p>6285842378451</text:p>
          </table:table-cell>
        </table:table-row>
        <table:table-row table:style-name="ro3">
          <table:table-cell table:number-columns-repeated="2"/>
          <table:table-cell office:value-type="float" office:value="6289667430282" calcext:value-type="float">
            <text:p>6289667430282</text:p>
          </table:table-cell>
          <table:table-cell office:value-type="float" office:value="6285843958938" calcext:value-type="float">
            <text:p>6285843958938</text:p>
          </table:table-cell>
        </table:table-row>
        <table:table-row table:style-name="ro3">
          <table:table-cell table:number-columns-repeated="2"/>
          <table:table-cell office:value-type="float" office:value="6289669618172" calcext:value-type="float">
            <text:p>6289669618172</text:p>
          </table:table-cell>
          <table:table-cell office:value-type="float" office:value="6285849538808" calcext:value-type="float">
            <text:p>6285849538808</text:p>
          </table:table-cell>
        </table:table-row>
        <table:table-row table:style-name="ro3">
          <table:table-cell table:number-columns-repeated="2"/>
          <table:table-cell office:value-type="float" office:value="6289671080080" calcext:value-type="float">
            <text:p>6289671080080</text:p>
          </table:table-cell>
          <table:table-cell office:value-type="float" office:value="6285851919758" calcext:value-type="float">
            <text:p>6285851919758</text:p>
          </table:table-cell>
        </table:table-row>
        <table:table-row table:style-name="ro3" table:visibility="filter">
          <table:table-cell table:number-columns-repeated="2"/>
          <table:table-cell office:value-type="float" office:value="6289680847814" calcext:value-type="float">
            <text:p>6289680847814</text:p>
          </table:table-cell>
          <table:table-cell office:value-type="float" office:value="6285853038631" calcext:value-type="float">
            <text:p>6285853038631</text:p>
          </table:table-cell>
        </table:table-row>
        <table:table-row table:style-name="ro3">
          <table:table-cell table:number-columns-repeated="2"/>
          <table:table-cell office:value-type="float" office:value="6289684939763" calcext:value-type="float">
            <text:p>6289684939763</text:p>
          </table:table-cell>
          <table:table-cell office:value-type="float" office:value="6285855007478" calcext:value-type="float">
            <text:p>6285855007478</text:p>
          </table:table-cell>
        </table:table-row>
        <table:table-row table:style-name="ro3" table:visibility="filter">
          <table:table-cell table:number-columns-repeated="2"/>
          <table:table-cell office:value-type="float" office:value="6289687627167" calcext:value-type="float">
            <text:p>6289687627167</text:p>
          </table:table-cell>
          <table:table-cell office:value-type="float" office:value="6285855800112" calcext:value-type="float">
            <text:p>6285855800112</text:p>
          </table:table-cell>
        </table:table-row>
        <table:table-row table:style-name="ro3" table:visibility="filter">
          <table:table-cell table:number-columns-repeated="2"/>
          <table:table-cell office:value-type="float" office:value="6289690211989" calcext:value-type="float">
            <text:p>6289690211989</text:p>
          </table:table-cell>
          <table:table-cell office:value-type="float" office:value="6285862759771" calcext:value-type="float">
            <text:p>6285862759771</text:p>
          </table:table-cell>
        </table:table-row>
        <table:table-row table:style-name="ro3">
          <table:table-cell table:number-columns-repeated="2"/>
          <table:table-cell office:value-type="float" office:value="6289699159616" calcext:value-type="float">
            <text:p>6289699159616</text:p>
          </table:table-cell>
          <table:table-cell office:value-type="float" office:value="6285867127295" calcext:value-type="float">
            <text:p>6285867127295</text:p>
          </table:table-cell>
        </table:table-row>
        <table:table-row table:style-name="ro3">
          <table:table-cell table:number-columns-repeated="2"/>
          <table:table-cell office:value-type="float" office:value="6289699285859" calcext:value-type="float">
            <text:p>6289699285859</text:p>
          </table:table-cell>
          <table:table-cell office:value-type="float" office:value="6285867869566" calcext:value-type="float">
            <text:p>6285867869566</text:p>
          </table:table-cell>
        </table:table-row>
        <table:table-row table:style-name="ro3" table:visibility="filter">
          <table:table-cell table:number-columns-repeated="2"/>
          <table:table-cell office:value-type="float" office:value="62859106754620" calcext:value-type="float">
            <text:p>62859106754620</text:p>
          </table:table-cell>
          <table:table-cell office:value-type="float" office:value="6285869404398" calcext:value-type="float">
            <text:p>6285869404398</text:p>
          </table:table-cell>
        </table:table-row>
        <table:table-row table:style-name="ro3" table:visibility="filter">
          <table:table-cell table:number-columns-repeated="2"/>
          <table:table-cell office:value-type="float" office:value="62887436020144" calcext:value-type="float">
            <text:p>62887436020144</text:p>
          </table:table-cell>
          <table:table-cell office:value-type="float" office:value="6285876024863" calcext:value-type="float">
            <text:p>6285876024863</text:p>
          </table:table-cell>
        </table:table-row>
        <table:table-row table:style-name="ro3" table:visibility="filter">
          <table:table-cell table:number-columns-repeated="2"/>
          <table:table-cell office:value-type="float" office:value="62895323237788" calcext:value-type="float">
            <text:p>62895323237788</text:p>
          </table:table-cell>
          <table:table-cell office:value-type="float" office:value="6285876560056" calcext:value-type="float">
            <text:p>6285876560056</text:p>
          </table:table-cell>
        </table:table-row>
        <table:table-row table:style-name="ro3" table:visibility="filter">
          <table:table-cell table:number-columns-repeated="2"/>
          <table:table-cell office:value-type="float" office:value="62895324403247" calcext:value-type="float">
            <text:p>62895324403247</text:p>
          </table:table-cell>
          <table:table-cell office:value-type="float" office:value="6285881660002" calcext:value-type="float">
            <text:p>6285881660002</text:p>
          </table:table-cell>
        </table:table-row>
        <table:table-row table:style-name="ro3" table:visibility="filter">
          <table:table-cell table:number-columns-repeated="2"/>
          <table:table-cell office:value-type="float" office:value="62895325042050" calcext:value-type="float">
            <text:p>62895325042050</text:p>
          </table:table-cell>
          <table:table-cell office:value-type="float" office:value="6285881711485" calcext:value-type="float">
            <text:p>6285881711485</text:p>
          </table:table-cell>
        </table:table-row>
        <table:table-row table:style-name="ro3" table:visibility="filter">
          <table:table-cell table:number-columns-repeated="2"/>
          <table:table-cell office:value-type="float" office:value="62895325179141" calcext:value-type="float">
            <text:p>62895325179141</text:p>
          </table:table-cell>
          <table:table-cell office:value-type="float" office:value="6285883334233" calcext:value-type="float">
            <text:p>6285883334233</text:p>
          </table:table-cell>
        </table:table-row>
        <table:table-row table:style-name="ro3" table:visibility="filter">
          <table:table-cell table:number-columns-repeated="2"/>
          <table:table-cell office:value-type="float" office:value="62895334165689" calcext:value-type="float">
            <text:p>62895334165689</text:p>
          </table:table-cell>
          <table:table-cell office:value-type="float" office:value="6285896652897" calcext:value-type="float">
            <text:p>6285896652897</text:p>
          </table:table-cell>
        </table:table-row>
        <table:table-row table:style-name="ro3">
          <table:table-cell table:number-columns-repeated="2"/>
          <table:table-cell office:value-type="float" office:value="62895335731527" calcext:value-type="float">
            <text:p>62895335731527</text:p>
          </table:table-cell>
          <table:table-cell office:value-type="float" office:value="6285939951130" calcext:value-type="float">
            <text:p>6285939951130</text:p>
          </table:table-cell>
        </table:table-row>
        <table:table-row table:style-name="ro3" table:visibility="filter">
          <table:table-cell table:number-columns-repeated="2"/>
          <table:table-cell office:value-type="float" office:value="62895336749396" calcext:value-type="float">
            <text:p>62895336749396</text:p>
          </table:table-cell>
          <table:table-cell office:value-type="float" office:value="6285951391091" calcext:value-type="float">
            <text:p>6285951391091</text:p>
          </table:table-cell>
        </table:table-row>
        <table:table-row table:style-name="ro3">
          <table:table-cell table:number-columns-repeated="2"/>
          <table:table-cell office:value-type="float" office:value="62895342992594" calcext:value-type="float">
            <text:p>62895342992594</text:p>
          </table:table-cell>
          <table:table-cell office:value-type="float" office:value="6285962353458" calcext:value-type="float">
            <text:p>6285962353458</text:p>
          </table:table-cell>
        </table:table-row>
        <table:table-row table:style-name="ro3">
          <table:table-cell table:number-columns-repeated="2"/>
          <table:table-cell office:value-type="float" office:value="62895344042916" calcext:value-type="float">
            <text:p>62895344042916</text:p>
          </table:table-cell>
          <table:table-cell office:value-type="float" office:value="6285966513989" calcext:value-type="float">
            <text:p>6285966513989</text:p>
          </table:table-cell>
        </table:table-row>
        <table:table-row table:style-name="ro3">
          <table:table-cell table:number-columns-repeated="2"/>
          <table:table-cell office:value-type="float" office:value="62895347126292" calcext:value-type="float">
            <text:p>62895347126292</text:p>
          </table:table-cell>
          <table:table-cell office:value-type="float" office:value="6285975294771" calcext:value-type="float">
            <text:p>6285975294771</text:p>
          </table:table-cell>
        </table:table-row>
        <table:table-row table:style-name="ro3">
          <table:table-cell table:number-columns-repeated="2"/>
          <table:table-cell office:value-type="float" office:value="62895348017531" calcext:value-type="float">
            <text:p>62895348017531</text:p>
          </table:table-cell>
          <table:table-cell office:value-type="float" office:value="6287725257504" calcext:value-type="float">
            <text:p>6287725257504</text:p>
          </table:table-cell>
        </table:table-row>
        <table:table-row table:style-name="ro3" table:visibility="filter">
          <table:table-cell table:number-columns-repeated="2"/>
          <table:table-cell office:value-type="float" office:value="62895351143895" calcext:value-type="float">
            <text:p>62895351143895</text:p>
          </table:table-cell>
          <table:table-cell office:value-type="float" office:value="6287733097660" calcext:value-type="float">
            <text:p>6287733097660</text:p>
          </table:table-cell>
        </table:table-row>
        <table:table-row table:style-name="ro3">
          <table:table-cell table:number-columns-repeated="2"/>
          <table:table-cell office:value-type="float" office:value="62895358098578" calcext:value-type="float">
            <text:p>62895358098578</text:p>
          </table:table-cell>
          <table:table-cell office:value-type="float" office:value="6287734189764" calcext:value-type="float">
            <text:p>6287734189764</text:p>
          </table:table-cell>
        </table:table-row>
        <table:table-row table:style-name="ro3" table:visibility="filter">
          <table:table-cell table:number-columns-repeated="2"/>
          <table:table-cell office:value-type="float" office:value="62895360914796" calcext:value-type="float">
            <text:p>62895360914796</text:p>
          </table:table-cell>
          <table:table-cell office:value-type="float" office:value="6287741712761" calcext:value-type="float">
            <text:p>6287741712761</text:p>
          </table:table-cell>
        </table:table-row>
        <table:table-row table:style-name="ro3" table:visibility="filter">
          <table:table-cell table:number-columns-repeated="2"/>
          <table:table-cell office:value-type="float" office:value="62895364949305" calcext:value-type="float">
            <text:p>62895364949305</text:p>
          </table:table-cell>
          <table:table-cell office:value-type="float" office:value="6287747703604" calcext:value-type="float">
            <text:p>6287747703604</text:p>
          </table:table-cell>
        </table:table-row>
        <table:table-row table:style-name="ro3">
          <table:table-cell table:number-columns-repeated="2"/>
          <table:table-cell office:value-type="float" office:value="62895372838870" calcext:value-type="float">
            <text:p>62895372838870</text:p>
          </table:table-cell>
          <table:table-cell office:value-type="float" office:value="6287763127708" calcext:value-type="float">
            <text:p>6287763127708</text:p>
          </table:table-cell>
        </table:table-row>
        <table:table-row table:style-name="ro3">
          <table:table-cell table:number-columns-repeated="2"/>
          <table:table-cell office:value-type="float" office:value="62895375454408" calcext:value-type="float">
            <text:p>62895375454408</text:p>
          </table:table-cell>
          <table:table-cell office:value-type="float" office:value="6287763241271" calcext:value-type="float">
            <text:p>6287763241271</text:p>
          </table:table-cell>
        </table:table-row>
        <table:table-row table:style-name="ro3">
          <table:table-cell table:number-columns-repeated="2"/>
          <table:table-cell office:value-type="float" office:value="62895375717000" calcext:value-type="float">
            <text:p>62895375717000</text:p>
          </table:table-cell>
          <table:table-cell office:value-type="float" office:value="6287763410418" calcext:value-type="float">
            <text:p>6287763410418</text:p>
          </table:table-cell>
        </table:table-row>
        <table:table-row table:style-name="ro3">
          <table:table-cell table:number-columns-repeated="2"/>
          <table:table-cell office:value-type="float" office:value="62895383284907" calcext:value-type="float">
            <text:p>62895383284907</text:p>
          </table:table-cell>
          <table:table-cell office:value-type="float" office:value="6287803342182" calcext:value-type="float">
            <text:p>6287803342182</text:p>
          </table:table-cell>
        </table:table-row>
        <table:table-row table:style-name="ro3">
          <table:table-cell table:number-columns-repeated="2"/>
          <table:table-cell office:value-type="float" office:value="62895385018015" calcext:value-type="float">
            <text:p>62895385018015</text:p>
          </table:table-cell>
          <table:table-cell office:value-type="float" office:value="6287825179729" calcext:value-type="float">
            <text:p>6287825179729</text:p>
          </table:table-cell>
        </table:table-row>
        <table:table-row table:style-name="ro3" table:visibility="filter">
          <table:table-cell table:number-columns-repeated="2"/>
          <table:table-cell office:value-type="float" office:value="62895392300269" calcext:value-type="float">
            <text:p>62895392300269</text:p>
          </table:table-cell>
          <table:table-cell office:value-type="float" office:value="6287835103189" calcext:value-type="float">
            <text:p>6287835103189</text:p>
          </table:table-cell>
        </table:table-row>
        <table:table-row table:style-name="ro3" table:visibility="filter">
          <table:table-cell table:number-columns-repeated="2"/>
          <table:table-cell office:value-type="float" office:value="62895393045688" calcext:value-type="float">
            <text:p>62895393045688</text:p>
          </table:table-cell>
          <table:table-cell office:value-type="float" office:value="6287853700032" calcext:value-type="float">
            <text:p>6287853700032</text:p>
          </table:table-cell>
        </table:table-row>
        <table:table-row table:style-name="ro3" table:visibility="filter">
          <table:table-cell table:number-columns-repeated="2"/>
          <table:table-cell office:value-type="float" office:value="62895600476439" calcext:value-type="float">
            <text:p>62895600476439</text:p>
          </table:table-cell>
          <table:table-cell office:value-type="float" office:value="6287856912693" calcext:value-type="float">
            <text:p>6287856912693</text:p>
          </table:table-cell>
        </table:table-row>
        <table:table-row table:style-name="ro3">
          <table:table-cell table:number-columns-repeated="2"/>
          <table:table-cell office:value-type="float" office:value="62895609768600" calcext:value-type="float">
            <text:p>62895609768600</text:p>
          </table:table-cell>
          <table:table-cell office:value-type="float" office:value="6287857944067" calcext:value-type="float">
            <text:p>6287857944067</text:p>
          </table:table-cell>
        </table:table-row>
        <table:table-row table:style-name="ro3">
          <table:table-cell table:number-columns-repeated="2"/>
          <table:table-cell office:value-type="float" office:value="62895616419595" calcext:value-type="float">
            <text:p>62895616419595</text:p>
          </table:table-cell>
          <table:table-cell office:value-type="float" office:value="6287862182880" calcext:value-type="float">
            <text:p>6287862182880</text:p>
          </table:table-cell>
        </table:table-row>
        <table:table-row table:style-name="ro3" table:visibility="filter">
          <table:table-cell table:number-columns-repeated="2"/>
          <table:table-cell office:value-type="float" office:value="62895618688868" calcext:value-type="float">
            <text:p>62895618688868</text:p>
          </table:table-cell>
          <table:table-cell office:value-type="float" office:value="6287874221572" calcext:value-type="float">
            <text:p>6287874221572</text:p>
          </table:table-cell>
        </table:table-row>
        <table:table-row table:style-name="ro3">
          <table:table-cell table:number-columns-repeated="2"/>
          <table:table-cell office:value-type="float" office:value="62895635328514" calcext:value-type="float">
            <text:p>62895635328514</text:p>
          </table:table-cell>
          <table:table-cell office:value-type="float" office:value="6287875990346" calcext:value-type="float">
            <text:p>6287875990346</text:p>
          </table:table-cell>
        </table:table-row>
        <table:table-row table:style-name="ro3" table:visibility="filter">
          <table:table-cell table:number-columns-repeated="2"/>
          <table:table-cell office:value-type="float" office:value="62895810170205" calcext:value-type="float">
            <text:p>62895810170205</text:p>
          </table:table-cell>
          <table:table-cell office:value-type="float" office:value="6288215143007" calcext:value-type="float">
            <text:p>6288215143007</text:p>
          </table:table-cell>
        </table:table-row>
        <table:table-row table:style-name="ro3" table:visibility="filter">
          <table:table-cell table:number-columns-repeated="2"/>
          <table:table-cell office:value-type="float" office:value="62895811429600" calcext:value-type="float">
            <text:p>62895811429600</text:p>
          </table:table-cell>
          <table:table-cell office:value-type="float" office:value="6288220904613" calcext:value-type="float">
            <text:p>6288220904613</text:p>
          </table:table-cell>
        </table:table-row>
        <table:table-row table:style-name="ro3">
          <table:table-cell table:number-columns-repeated="3"/>
          <table:table-cell office:value-type="float" office:value="6288221160126" calcext:value-type="float">
            <text:p>6288221160126</text:p>
          </table:table-cell>
        </table:table-row>
        <table:table-row table:style-name="ro3">
          <table:table-cell table:number-columns-repeated="3"/>
          <table:table-cell office:value-type="float" office:value="6288221471505" calcext:value-type="float">
            <text:p>6288221471505</text:p>
          </table:table-cell>
        </table:table-row>
        <table:table-row table:style-name="ro3">
          <table:table-cell table:number-columns-repeated="3"/>
          <table:table-cell office:value-type="float" office:value="6288221669528" calcext:value-type="float">
            <text:p>6288221669528</text:p>
          </table:table-cell>
        </table:table-row>
        <table:table-row table:style-name="ro3">
          <table:table-cell table:number-columns-repeated="3"/>
          <table:table-cell office:value-type="float" office:value="6288221752039" calcext:value-type="float">
            <text:p>6288221752039</text:p>
          </table:table-cell>
        </table:table-row>
        <table:table-row table:style-name="ro3">
          <table:table-cell table:number-columns-repeated="3"/>
          <table:table-cell office:value-type="float" office:value="6288224115260" calcext:value-type="float">
            <text:p>6288224115260</text:p>
          </table:table-cell>
        </table:table-row>
        <table:table-row table:style-name="ro3" table:visibility="filter">
          <table:table-cell table:number-columns-repeated="3"/>
          <table:table-cell office:value-type="float" office:value="6288226337115" calcext:value-type="float">
            <text:p>6288226337115</text:p>
          </table:table-cell>
        </table:table-row>
        <table:table-row table:style-name="ro3" table:visibility="filter">
          <table:table-cell table:number-columns-repeated="3"/>
          <table:table-cell office:value-type="float" office:value="6288232862165" calcext:value-type="float">
            <text:p>6288232862165</text:p>
          </table:table-cell>
        </table:table-row>
        <table:table-row table:style-name="ro3">
          <table:table-cell table:number-columns-repeated="3"/>
          <table:table-cell office:value-type="float" office:value="6288235609165" calcext:value-type="float">
            <text:p>6288235609165</text:p>
          </table:table-cell>
        </table:table-row>
        <table:table-row table:style-name="ro3">
          <table:table-cell table:number-columns-repeated="3"/>
          <table:table-cell office:value-type="float" office:value="6288235885916" calcext:value-type="float">
            <text:p>6288235885916</text:p>
          </table:table-cell>
        </table:table-row>
        <table:table-row table:style-name="ro3" table:visibility="filter">
          <table:table-cell table:number-columns-repeated="3"/>
          <table:table-cell office:value-type="float" office:value="6288237234577" calcext:value-type="float">
            <text:p>6288237234577</text:p>
          </table:table-cell>
        </table:table-row>
        <table:table-row table:style-name="ro3" table:visibility="filter">
          <table:table-cell table:number-columns-repeated="3"/>
          <table:table-cell office:value-type="float" office:value="6288238052927" calcext:value-type="float">
            <text:p>6288238052927</text:p>
          </table:table-cell>
        </table:table-row>
        <table:table-row table:style-name="ro3">
          <table:table-cell table:number-columns-repeated="3"/>
          <table:table-cell office:value-type="float" office:value="6288238202147" calcext:value-type="float">
            <text:p>6288238202147</text:p>
          </table:table-cell>
        </table:table-row>
        <table:table-row table:style-name="ro3">
          <table:table-cell table:number-columns-repeated="3"/>
          <table:table-cell office:value-type="float" office:value="6288267044101" calcext:value-type="float">
            <text:p>6288267044101</text:p>
          </table:table-cell>
        </table:table-row>
        <table:table-row table:style-name="ro3" table:visibility="filter">
          <table:table-cell table:number-columns-repeated="3"/>
          <table:table-cell office:value-type="float" office:value="6288286848535" calcext:value-type="float">
            <text:p>6288286848535</text:p>
          </table:table-cell>
        </table:table-row>
        <table:table-row table:style-name="ro3" table:visibility="filter">
          <table:table-cell table:number-columns-repeated="3"/>
          <table:table-cell office:value-type="float" office:value="6288296915780" calcext:value-type="float">
            <text:p>6288296915780</text:p>
          </table:table-cell>
        </table:table-row>
        <table:table-row table:style-name="ro3">
          <table:table-cell table:number-columns-repeated="3"/>
          <table:table-cell office:value-type="float" office:value="6288803900227" calcext:value-type="float">
            <text:p>6288803900227</text:p>
          </table:table-cell>
        </table:table-row>
        <table:table-row table:style-name="ro3" table:visibility="filter">
          <table:table-cell table:number-columns-repeated="3"/>
          <table:table-cell office:value-type="float" office:value="6288805580009" calcext:value-type="float">
            <text:p>6288805580009</text:p>
          </table:table-cell>
        </table:table-row>
        <table:table-row table:style-name="ro3" table:visibility="filter">
          <table:table-cell table:number-columns-repeated="3"/>
          <table:table-cell office:value-type="float" office:value="6288976410587" calcext:value-type="float">
            <text:p>6288976410587</text:p>
          </table:table-cell>
        </table:table-row>
        <table:table-row table:style-name="ro3">
          <table:table-cell table:number-columns-repeated="3"/>
          <table:table-cell office:value-type="float" office:value="6288980027198" calcext:value-type="float">
            <text:p>6288980027198</text:p>
          </table:table-cell>
        </table:table-row>
        <table:table-row table:style-name="ro3">
          <table:table-cell table:number-columns-repeated="3"/>
          <table:table-cell office:value-type="float" office:value="6289503242956" calcext:value-type="float">
            <text:p>6289503242956</text:p>
          </table:table-cell>
        </table:table-row>
        <table:table-row table:style-name="ro3" table:visibility="filter">
          <table:table-cell table:number-columns-repeated="3"/>
          <table:table-cell office:value-type="float" office:value="6289507151996" calcext:value-type="float">
            <text:p>6289507151996</text:p>
          </table:table-cell>
        </table:table-row>
        <table:table-row table:style-name="ro3">
          <table:table-cell table:number-columns-repeated="3"/>
          <table:table-cell office:value-type="float" office:value="6289509665313" calcext:value-type="float">
            <text:p>6289509665313</text:p>
          </table:table-cell>
        </table:table-row>
        <table:table-row table:style-name="ro3">
          <table:table-cell table:number-columns-repeated="3"/>
          <table:table-cell office:value-type="float" office:value="6289512367153" calcext:value-type="float">
            <text:p>6289512367153</text:p>
          </table:table-cell>
        </table:table-row>
        <table:table-row table:style-name="ro3">
          <table:table-cell table:number-columns-repeated="3"/>
          <table:table-cell office:value-type="float" office:value="6289515530616" calcext:value-type="float">
            <text:p>6289515530616</text:p>
          </table:table-cell>
        </table:table-row>
        <table:table-row table:style-name="ro3">
          <table:table-cell table:number-columns-repeated="3"/>
          <table:table-cell office:value-type="float" office:value="6289516043425" calcext:value-type="float">
            <text:p>6289516043425</text:p>
          </table:table-cell>
        </table:table-row>
        <table:table-row table:style-name="ro3" table:visibility="filter">
          <table:table-cell table:number-columns-repeated="3"/>
          <table:table-cell office:value-type="float" office:value="6289520516272" calcext:value-type="float">
            <text:p>6289520516272</text:p>
          </table:table-cell>
        </table:table-row>
        <table:table-row table:style-name="ro3">
          <table:table-cell table:number-columns-repeated="3"/>
          <table:table-cell office:value-type="float" office:value="6289523399484" calcext:value-type="float">
            <text:p>6289523399484</text:p>
          </table:table-cell>
        </table:table-row>
        <table:table-row table:style-name="ro3" table:visibility="filter">
          <table:table-cell table:number-columns-repeated="3"/>
          <table:table-cell office:value-type="float" office:value="6289525221666" calcext:value-type="float">
            <text:p>6289525221666</text:p>
          </table:table-cell>
        </table:table-row>
        <table:table-row table:style-name="ro3">
          <table:table-cell table:number-columns-repeated="3"/>
          <table:table-cell office:value-type="float" office:value="6289526342667" calcext:value-type="float">
            <text:p>6289526342667</text:p>
          </table:table-cell>
        </table:table-row>
        <table:table-row table:style-name="ro3" table:visibility="filter">
          <table:table-cell table:number-columns-repeated="3"/>
          <table:table-cell office:value-type="float" office:value="6289528084885" calcext:value-type="float">
            <text:p>6289528084885</text:p>
          </table:table-cell>
        </table:table-row>
        <table:table-row table:style-name="ro3">
          <table:table-cell table:number-columns-repeated="3"/>
          <table:table-cell office:value-type="float" office:value="6289529705059" calcext:value-type="float">
            <text:p>6289529705059</text:p>
          </table:table-cell>
        </table:table-row>
        <table:table-row table:style-name="ro3" table:visibility="filter">
          <table:table-cell table:number-columns-repeated="3"/>
          <table:table-cell office:value-type="float" office:value="6289603130035" calcext:value-type="float">
            <text:p>6289603130035</text:p>
          </table:table-cell>
        </table:table-row>
        <table:table-row table:style-name="ro3" table:visibility="filter">
          <table:table-cell table:number-columns-repeated="3"/>
          <table:table-cell office:value-type="float" office:value="6289612705850" calcext:value-type="float">
            <text:p>6289612705850</text:p>
          </table:table-cell>
        </table:table-row>
        <table:table-row table:style-name="ro3" table:visibility="filter">
          <table:table-cell table:number-columns-repeated="3"/>
          <table:table-cell office:value-type="float" office:value="6289618670454" calcext:value-type="float">
            <text:p>6289618670454</text:p>
          </table:table-cell>
        </table:table-row>
        <table:table-row table:style-name="ro3" table:visibility="filter">
          <table:table-cell table:number-columns-repeated="3"/>
          <table:table-cell office:value-type="float" office:value="6289628793537" calcext:value-type="float">
            <text:p>6289628793537</text:p>
          </table:table-cell>
        </table:table-row>
        <table:table-row table:style-name="ro3" table:visibility="filter">
          <table:table-cell table:number-columns-repeated="3"/>
          <table:table-cell office:value-type="float" office:value="6289632836900" calcext:value-type="float">
            <text:p>6289632836900</text:p>
          </table:table-cell>
        </table:table-row>
        <table:table-row table:style-name="ro3">
          <table:table-cell table:number-columns-repeated="3"/>
          <table:table-cell office:value-type="float" office:value="6289637993329" calcext:value-type="float">
            <text:p>6289637993329</text:p>
          </table:table-cell>
        </table:table-row>
        <table:table-row table:style-name="ro3" table:visibility="filter">
          <table:table-cell table:number-columns-repeated="3"/>
          <table:table-cell office:value-type="float" office:value="6289638035505" calcext:value-type="float">
            <text:p>6289638035505</text:p>
          </table:table-cell>
        </table:table-row>
        <table:table-row table:style-name="ro3">
          <table:table-cell table:number-columns-repeated="3"/>
          <table:table-cell office:value-type="float" office:value="6289647084212" calcext:value-type="float">
            <text:p>6289647084212</text:p>
          </table:table-cell>
        </table:table-row>
        <table:table-row table:style-name="ro3">
          <table:table-cell table:number-columns-repeated="3"/>
          <table:table-cell office:value-type="float" office:value="6289650093538" calcext:value-type="float">
            <text:p>6289650093538</text:p>
          </table:table-cell>
        </table:table-row>
        <table:table-row table:style-name="ro3">
          <table:table-cell table:number-columns-repeated="3"/>
          <table:table-cell office:value-type="float" office:value="6289652417897" calcext:value-type="float">
            <text:p>6289652417897</text:p>
          </table:table-cell>
        </table:table-row>
        <table:table-row table:style-name="ro3" table:visibility="filter">
          <table:table-cell table:number-columns-repeated="3"/>
          <table:table-cell office:value-type="float" office:value="6289654259509" calcext:value-type="float">
            <text:p>6289654259509</text:p>
          </table:table-cell>
        </table:table-row>
        <table:table-row table:style-name="ro3" table:visibility="filter">
          <table:table-cell table:number-columns-repeated="3"/>
          <table:table-cell office:value-type="float" office:value="6289664793900" calcext:value-type="float">
            <text:p>6289664793900</text:p>
          </table:table-cell>
        </table:table-row>
        <table:table-row table:style-name="ro3" table:visibility="filter">
          <table:table-cell table:number-columns-repeated="3"/>
          <table:table-cell office:value-type="float" office:value="6289666251636" calcext:value-type="float">
            <text:p>6289666251636</text:p>
          </table:table-cell>
        </table:table-row>
        <table:table-row table:style-name="ro3">
          <table:table-cell table:number-columns-repeated="3"/>
          <table:table-cell office:value-type="float" office:value="6289668750244" calcext:value-type="float">
            <text:p>6289668750244</text:p>
          </table:table-cell>
        </table:table-row>
        <table:table-row table:style-name="ro3">
          <table:table-cell table:number-columns-repeated="3"/>
          <table:table-cell office:value-type="float" office:value="6289669643084" calcext:value-type="float">
            <text:p>6289669643084</text:p>
          </table:table-cell>
        </table:table-row>
        <table:table-row table:style-name="ro3" table:visibility="filter">
          <table:table-cell table:number-columns-repeated="3"/>
          <table:table-cell office:value-type="float" office:value="6289670352090" calcext:value-type="float">
            <text:p>6289670352090</text:p>
          </table:table-cell>
        </table:table-row>
        <table:table-row table:style-name="ro3" table:visibility="filter">
          <table:table-cell table:number-columns-repeated="3"/>
          <table:table-cell office:value-type="float" office:value="6289672892151" calcext:value-type="float">
            <text:p>6289672892151</text:p>
          </table:table-cell>
        </table:table-row>
        <table:table-row table:style-name="ro3">
          <table:table-cell table:number-columns-repeated="3"/>
          <table:table-cell office:value-type="float" office:value="6289673302350" calcext:value-type="float">
            <text:p>6289673302350</text:p>
          </table:table-cell>
        </table:table-row>
        <table:table-row table:style-name="ro3" table:visibility="filter">
          <table:table-cell table:number-columns-repeated="3"/>
          <table:table-cell office:value-type="float" office:value="6289673596680" calcext:value-type="float">
            <text:p>6289673596680</text:p>
          </table:table-cell>
        </table:table-row>
        <table:table-row table:style-name="ro3">
          <table:table-cell table:number-columns-repeated="3"/>
          <table:table-cell office:value-type="float" office:value="6289687250039" calcext:value-type="float">
            <text:p>6289687250039</text:p>
          </table:table-cell>
        </table:table-row>
        <table:table-row table:style-name="ro3">
          <table:table-cell table:number-columns-repeated="3"/>
          <table:table-cell office:value-type="float" office:value="6289691782023" calcext:value-type="float">
            <text:p>6289691782023</text:p>
          </table:table-cell>
        </table:table-row>
        <table:table-row table:style-name="ro3">
          <table:table-cell table:number-columns-repeated="3"/>
          <table:table-cell office:value-type="float" office:value="6289695962771" calcext:value-type="float">
            <text:p>6289695962771</text:p>
          </table:table-cell>
        </table:table-row>
        <table:table-row table:style-name="ro3">
          <table:table-cell table:number-columns-repeated="3"/>
          <table:table-cell office:value-type="float" office:value="6289696139330" calcext:value-type="float">
            <text:p>6289696139330</text:p>
          </table:table-cell>
        </table:table-row>
        <table:table-row table:style-name="ro3" table:visibility="filter">
          <table:table-cell table:number-columns-repeated="3"/>
          <table:table-cell office:value-type="float" office:value="6289697920608" calcext:value-type="float">
            <text:p>6289697920608</text:p>
          </table:table-cell>
        </table:table-row>
        <table:table-row table:style-name="ro3" table:visibility="filter">
          <table:table-cell table:number-columns-repeated="3"/>
          <table:table-cell office:value-type="float" office:value="62859126471552" calcext:value-type="float">
            <text:p>62859126471552</text:p>
          </table:table-cell>
        </table:table-row>
        <table:table-row table:style-name="ro3" table:visibility="filter">
          <table:table-cell table:number-columns-repeated="3"/>
          <table:table-cell office:value-type="float" office:value="62881022971213" calcext:value-type="float">
            <text:p>62881022971213</text:p>
          </table:table-cell>
        </table:table-row>
        <table:table-row table:style-name="ro3">
          <table:table-cell table:number-columns-repeated="3"/>
          <table:table-cell office:value-type="float" office:value="62881023848107" calcext:value-type="float">
            <text:p>62881023848107</text:p>
          </table:table-cell>
        </table:table-row>
        <table:table-row table:style-name="ro3" table:visibility="filter">
          <table:table-cell table:number-columns-repeated="3"/>
          <table:table-cell office:value-type="float" office:value="62881036289899" calcext:value-type="float">
            <text:p>62881036289899</text:p>
          </table:table-cell>
        </table:table-row>
        <table:table-row table:style-name="ro3" table:visibility="filter">
          <table:table-cell table:number-columns-repeated="3"/>
          <table:table-cell office:value-type="float" office:value="62881081880198" calcext:value-type="float">
            <text:p>62881081880198</text:p>
          </table:table-cell>
        </table:table-row>
        <table:table-row table:style-name="ro3">
          <table:table-cell table:number-columns-repeated="3"/>
          <table:table-cell office:value-type="float" office:value="62882007033742" calcext:value-type="float">
            <text:p>62882007033742</text:p>
          </table:table-cell>
        </table:table-row>
        <table:table-row table:style-name="ro3" table:visibility="filter">
          <table:table-cell table:number-columns-repeated="3"/>
          <table:table-cell office:value-type="float" office:value="62882007972431" calcext:value-type="float">
            <text:p>62882007972431</text:p>
          </table:table-cell>
        </table:table-row>
        <table:table-row table:style-name="ro3">
          <table:table-cell table:number-columns-repeated="3"/>
          <table:table-cell office:value-type="float" office:value="62882009485853" calcext:value-type="float">
            <text:p>62882009485853</text:p>
          </table:table-cell>
        </table:table-row>
        <table:table-row table:style-name="ro3" table:visibility="filter">
          <table:table-cell table:number-columns-repeated="3"/>
          <table:table-cell office:value-type="float" office:value="62882016241377" calcext:value-type="float">
            <text:p>62882016241377</text:p>
          </table:table-cell>
        </table:table-row>
        <table:table-row table:style-name="ro3">
          <table:table-cell table:number-columns-repeated="3"/>
          <table:table-cell office:value-type="float" office:value="62895320439677" calcext:value-type="float">
            <text:p>62895320439677</text:p>
          </table:table-cell>
        </table:table-row>
        <table:table-row table:style-name="ro3" table:visibility="filter">
          <table:table-cell table:number-columns-repeated="3"/>
          <table:table-cell office:value-type="float" office:value="62895322321731" calcext:value-type="float">
            <text:p>62895322321731</text:p>
          </table:table-cell>
        </table:table-row>
        <table:table-row table:style-name="ro3" table:visibility="filter">
          <table:table-cell table:number-columns-repeated="3"/>
          <table:table-cell office:value-type="float" office:value="62895328907820" calcext:value-type="float">
            <text:p>62895328907820</text:p>
          </table:table-cell>
        </table:table-row>
        <table:table-row table:style-name="ro3">
          <table:table-cell table:number-columns-repeated="3"/>
          <table:table-cell office:value-type="float" office:value="62895329332160" calcext:value-type="float">
            <text:p>62895329332160</text:p>
          </table:table-cell>
        </table:table-row>
        <table:table-row table:style-name="ro3">
          <table:table-cell table:number-columns-repeated="3"/>
          <table:table-cell office:value-type="float" office:value="62895330148358" calcext:value-type="float">
            <text:p>62895330148358</text:p>
          </table:table-cell>
        </table:table-row>
        <table:table-row table:style-name="ro3" table:visibility="filter">
          <table:table-cell table:number-columns-repeated="3"/>
          <table:table-cell office:value-type="float" office:value="62895353501080" calcext:value-type="float">
            <text:p>62895353501080</text:p>
          </table:table-cell>
        </table:table-row>
        <table:table-row table:style-name="ro3">
          <table:table-cell table:number-columns-repeated="3"/>
          <table:table-cell office:value-type="float" office:value="62895357014433" calcext:value-type="float">
            <text:p>62895357014433</text:p>
          </table:table-cell>
        </table:table-row>
        <table:table-row table:style-name="ro3" table:visibility="filter">
          <table:table-cell table:number-columns-repeated="3"/>
          <table:table-cell office:value-type="float" office:value="62895359685510" calcext:value-type="float">
            <text:p>62895359685510</text:p>
          </table:table-cell>
        </table:table-row>
        <table:table-row table:style-name="ro3" table:visibility="filter">
          <table:table-cell table:number-columns-repeated="3"/>
          <table:table-cell office:value-type="float" office:value="62895365608180" calcext:value-type="float">
            <text:p>62895365608180</text:p>
          </table:table-cell>
        </table:table-row>
        <table:table-row table:style-name="ro3">
          <table:table-cell table:number-columns-repeated="3"/>
          <table:table-cell office:value-type="float" office:value="62895397264196" calcext:value-type="float">
            <text:p>62895397264196</text:p>
          </table:table-cell>
        </table:table-row>
        <table:table-row table:style-name="ro3">
          <table:table-cell table:number-columns-repeated="3"/>
          <table:table-cell office:value-type="float" office:value="62895410900407" calcext:value-type="float">
            <text:p>62895410900407</text:p>
          </table:table-cell>
        </table:table-row>
        <table:table-row table:style-name="ro3" table:visibility="filter">
          <table:table-cell table:number-columns-repeated="3"/>
          <table:table-cell office:value-type="float" office:value="62895421926884" calcext:value-type="float">
            <text:p>62895421926884</text:p>
          </table:table-cell>
        </table:table-row>
        <table:table-row table:style-name="ro3" table:visibility="filter">
          <table:table-cell table:number-columns-repeated="3"/>
          <table:table-cell office:value-type="float" office:value="62895600515272" calcext:value-type="float">
            <text:p>62895600515272</text:p>
          </table:table-cell>
        </table:table-row>
        <table:table-row table:style-name="ro3" table:visibility="filter">
          <table:table-cell table:number-columns-repeated="3"/>
          <table:table-cell office:value-type="float" office:value="62895617715818" calcext:value-type="float">
            <text:p>62895617715818</text:p>
          </table:table-cell>
        </table:table-row>
        <table:table-row table:style-name="ro3">
          <table:table-cell table:number-columns-repeated="3"/>
          <table:table-cell office:value-type="float" office:value="62895620591188" calcext:value-type="float">
            <text:p>62895620591188</text:p>
          </table:table-cell>
        </table:table-row>
        <table:table-row table:style-name="ro3" table:visibility="filter">
          <table:table-cell table:number-columns-repeated="3"/>
          <table:table-cell office:value-type="float" office:value="62895704205141" calcext:value-type="float">
            <text:p>62895704205141</text:p>
          </table:table-cell>
        </table:table-row>
        <table:table-row table:style-name="ro3">
          <table:table-cell table:number-columns-repeated="3"/>
          <table:table-cell office:value-type="float" office:value="62895806019926" calcext:value-type="float">
            <text:p>62895806019926</text:p>
          </table:table-cell>
        </table:table-row>
        <table:table-row table:style-name="ro3" table:number-rows-repeated="1047863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base.A1:base.D1048576">
            <calcext:condition calcext:apply-style-name="Error" calcext:value="duplicate" calcext:base-cell-address="base.A1"/>
          </calcext:conditional-format>
        </calcext:conditional-formats>
      </table:table>
      <table:table table:name="result" table:style-name="ta1">
        <table:table-column table:style-name="co3" table:number-columns-repeated="2" table:default-cell-style-name="ce9"/>
        <table:table-column table:style-name="co2" table:number-columns-repeated="3" table:default-cell-style-name="ce9"/>
        <table:table-row table:style-name="ro3"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10" office:value-type="string" calcext:value-type="string">
            <text:p>a+b+c</text:p>
          </table:table-cell>
        </table:table-row>
        <table:table-row table:style-name="ro3">
          <table:table-cell office:value-type="float" office:value="628112551492" calcext:value-type="float">
            <text:p>628112551492</text:p>
          </table:table-cell>
          <table:table-cell office:value-type="float" office:value="628117489184" calcext:value-type="float">
            <text:p>628117489184</text:p>
          </table:table-cell>
          <table:table-cell office:value-type="float" office:value="33602470246" calcext:value-type="float">
            <text:p>33602470246</text:p>
          </table:table-cell>
          <table:table-cell office:value-type="float" office:value="60109312521" calcext:value-type="float">
            <text:p>60109312521</text:p>
          </table:table-cell>
          <table:table-cell office:value-type="float" office:value="62816563427" calcext:value-type="float">
            <text:p>62816563427</text:p>
          </table:table-cell>
        </table:table-row>
        <table:table-row table:style-name="ro3">
          <table:table-cell office:value-type="float" office:value="628114512026" calcext:value-type="float">
            <text:p>628114512026</text:p>
          </table:table-cell>
          <table:table-cell office:value-type="float" office:value="6281214667167" calcext:value-type="float">
            <text:p>6281214667167</text:p>
          </table:table-cell>
          <table:table-cell office:value-type="float" office:value="61466438653" calcext:value-type="float">
            <text:p>61466438653</text:p>
          </table:table-cell>
          <table:table-cell office:value-type="float" office:value="601161880424" calcext:value-type="float">
            <text:p>601161880424</text:p>
          </table:table-cell>
          <table:table-cell office:value-type="float" office:value="62817623975" calcext:value-type="float">
            <text:p>62817623975</text:p>
          </table:table-cell>
        </table:table-row>
        <table:table-row table:style-name="ro3">
          <table:table-cell office:value-type="float" office:value="628117113534" calcext:value-type="float">
            <text:p>628117113534</text:p>
          </table:table-cell>
          <table:table-cell office:value-type="float" office:value="6281215803517" calcext:value-type="float">
            <text:p>6281215803517</text:p>
          </table:table-cell>
          <table:table-cell office:value-type="float" office:value="62811202392" calcext:value-type="float">
            <text:p>62811202392</text:p>
          </table:table-cell>
          <table:table-cell office:value-type="float" office:value="628115042488" calcext:value-type="float">
            <text:p>628115042488</text:p>
          </table:table-cell>
          <table:table-cell office:value-type="float" office:value="62818833599" calcext:value-type="float">
            <text:p>62818833599</text:p>
          </table:table-cell>
        </table:table-row>
        <table:table-row table:style-name="ro3">
          <table:table-cell office:value-type="float" office:value="628119268914" calcext:value-type="float">
            <text:p>628119268914</text:p>
          </table:table-cell>
          <table:table-cell office:value-type="float" office:value="6281215987375" calcext:value-type="float">
            <text:p>6281215987375</text:p>
          </table:table-cell>
          <table:table-cell office:value-type="float" office:value="62817700137" calcext:value-type="float">
            <text:p>62817700137</text:p>
          </table:table-cell>
          <table:table-cell office:value-type="float" office:value="628116700194" calcext:value-type="float">
            <text:p>628116700194</text:p>
          </table:table-cell>
          <table:table-cell office:value-type="float" office:value="628112551492" calcext:value-type="float">
            <text:p>628112551492</text:p>
          </table:table-cell>
        </table:table-row>
        <table:table-row table:style-name="ro3">
          <table:table-cell office:value-type="float" office:value="6281211137825" calcext:value-type="float">
            <text:p>6281211137825</text:p>
          </table:table-cell>
          <table:table-cell office:value-type="float" office:value="6281216500401" calcext:value-type="float">
            <text:p>6281216500401</text:p>
          </table:table-cell>
          <table:table-cell office:value-type="float" office:value="62818873714" calcext:value-type="float">
            <text:p>62818873714</text:p>
          </table:table-cell>
          <table:table-cell office:value-type="float" office:value="628118800757" calcext:value-type="float">
            <text:p>628118800757</text:p>
          </table:table-cell>
          <table:table-cell office:value-type="float" office:value="628114512026" calcext:value-type="float">
            <text:p>628114512026</text:p>
          </table:table-cell>
        </table:table-row>
        <table:table-row table:style-name="ro3">
          <table:table-cell office:value-type="float" office:value="6281212229960" calcext:value-type="float">
            <text:p>6281212229960</text:p>
          </table:table-cell>
          <table:table-cell office:value-type="float" office:value="6281217805941" calcext:value-type="float">
            <text:p>6281217805941</text:p>
          </table:table-cell>
          <table:table-cell office:value-type="float" office:value="201149072469" calcext:value-type="float">
            <text:p>201149072469</text:p>
          </table:table-cell>
          <table:table-cell office:value-type="float" office:value="628127785128" calcext:value-type="float">
            <text:p>628127785128</text:p>
          </table:table-cell>
          <table:table-cell office:value-type="float" office:value="628117113534" calcext:value-type="float">
            <text:p>628117113534</text:p>
          </table:table-cell>
        </table:table-row>
        <table:table-row table:style-name="ro3">
          <table:table-cell office:value-type="float" office:value="6281212258325" calcext:value-type="float">
            <text:p>6281212258325</text:p>
          </table:table-cell>
          <table:table-cell office:value-type="float" office:value="6281220208012" calcext:value-type="float">
            <text:p>6281220208012</text:p>
          </table:table-cell>
          <table:table-cell office:value-type="float" office:value="628111537296" calcext:value-type="float">
            <text:p>628111537296</text:p>
          </table:table-cell>
          <table:table-cell office:value-type="float" office:value="628385536478" calcext:value-type="float">
            <text:p>628385536478</text:p>
          </table:table-cell>
          <table:table-cell office:value-type="float" office:value="628117489184" calcext:value-type="float">
            <text:p>628117489184</text:p>
          </table:table-cell>
        </table:table-row>
        <table:table-row table:style-name="ro3">
          <table:table-cell office:value-type="float" office:value="6281213599745" calcext:value-type="float">
            <text:p>6281213599745</text:p>
          </table:table-cell>
          <table:table-cell office:value-type="float" office:value="6281223321704" calcext:value-type="float">
            <text:p>6281223321704</text:p>
          </table:table-cell>
          <table:table-cell office:value-type="float" office:value="628112343595" calcext:value-type="float">
            <text:p>628112343595</text:p>
          </table:table-cell>
          <table:table-cell office:value-type="float" office:value="628811203156" calcext:value-type="float">
            <text:p>628811203156</text:p>
          </table:table-cell>
          <table:table-cell office:value-type="float" office:value="628119268914" calcext:value-type="float">
            <text:p>628119268914</text:p>
          </table:table-cell>
        </table:table-row>
        <table:table-row table:style-name="ro3">
          <table:table-cell office:value-type="float" office:value="6281214007943" calcext:value-type="float">
            <text:p>6281214007943</text:p>
          </table:table-cell>
          <table:table-cell office:value-type="float" office:value="6281223476820" calcext:value-type="float">
            <text:p>6281223476820</text:p>
          </table:table-cell>
          <table:table-cell office:value-type="float" office:value="628113345515" calcext:value-type="float">
            <text:p>628113345515</text:p>
          </table:table-cell>
          <table:table-cell office:value-type="float" office:value="628881227535" calcext:value-type="float">
            <text:p>628881227535</text:p>
          </table:table-cell>
          <table:table-cell office:value-type="float" office:value="628123459584" calcext:value-type="float">
            <text:p>628123459584</text:p>
          </table:table-cell>
        </table:table-row>
        <table:table-row table:style-name="ro3">
          <table:table-cell office:value-type="float" office:value="6281216467103" calcext:value-type="float">
            <text:p>6281216467103</text:p>
          </table:table-cell>
          <table:table-cell office:value-type="float" office:value="6281225525501" calcext:value-type="float">
            <text:p>6281225525501</text:p>
          </table:table-cell>
          <table:table-cell office:value-type="float" office:value="628118811128" calcext:value-type="float">
            <text:p>628118811128</text:p>
          </table:table-cell>
          <table:table-cell office:value-type="float" office:value="628979509169" calcext:value-type="float">
            <text:p>628979509169</text:p>
          </table:table-cell>
          <table:table-cell office:value-type="float" office:value="628127670221" calcext:value-type="float">
            <text:p>628127670221</text:p>
          </table:table-cell>
        </table:table-row>
        <table:table-row table:style-name="ro3">
          <table:table-cell office:value-type="float" office:value="6281217065377" calcext:value-type="float">
            <text:p>6281217065377</text:p>
          </table:table-cell>
          <table:table-cell office:value-type="float" office:value="6281229144241" calcext:value-type="float">
            <text:p>6281229144241</text:p>
          </table:table-cell>
          <table:table-cell office:value-type="float" office:value="628119995568" calcext:value-type="float">
            <text:p>628119995568</text:p>
          </table:table-cell>
          <table:table-cell office:value-type="float" office:value="628979619367" calcext:value-type="float">
            <text:p>628979619367</text:p>
          </table:table-cell>
          <table:table-cell office:value-type="float" office:value="628159753463" calcext:value-type="float">
            <text:p>628159753463</text:p>
          </table:table-cell>
        </table:table-row>
        <table:table-row table:style-name="ro3">
          <table:table-cell office:value-type="float" office:value="6281217380783" calcext:value-type="float">
            <text:p>6281217380783</text:p>
          </table:table-cell>
          <table:table-cell office:value-type="float" office:value="6281229945200" calcext:value-type="float">
            <text:p>6281229945200</text:p>
          </table:table-cell>
          <table:table-cell office:value-type="float" office:value="628122025752" calcext:value-type="float">
            <text:p>628122025752</text:p>
          </table:table-cell>
          <table:table-cell office:value-type="float" office:value="628983951825" calcext:value-type="float">
            <text:p>628983951825</text:p>
          </table:table-cell>
          <table:table-cell office:value-type="float" office:value="628159797277" calcext:value-type="float">
            <text:p>628159797277</text:p>
          </table:table-cell>
        </table:table-row>
        <table:table-row table:style-name="ro3">
          <table:table-cell office:value-type="float" office:value="6281218246250" calcext:value-type="float">
            <text:p>6281218246250</text:p>
          </table:table-cell>
          <table:table-cell office:value-type="float" office:value="6281232762592" calcext:value-type="float">
            <text:p>6281232762592</text:p>
          </table:table-cell>
          <table:table-cell office:value-type="float" office:value="628122041688" calcext:value-type="float">
            <text:p>628122041688</text:p>
          </table:table-cell>
          <table:table-cell office:value-type="float" office:value="628989309026" calcext:value-type="float">
            <text:p>628989309026</text:p>
          </table:table-cell>
          <table:table-cell office:value-type="float" office:value="628161305261" calcext:value-type="float">
            <text:p>628161305261</text:p>
          </table:table-cell>
        </table:table-row>
        <table:table-row table:style-name="ro3">
          <table:table-cell office:value-type="float" office:value="6281218671517" calcext:value-type="float">
            <text:p>6281218671517</text:p>
          </table:table-cell>
          <table:table-cell office:value-type="float" office:value="6281233736265" calcext:value-type="float">
            <text:p>6281233736265</text:p>
          </table:table-cell>
          <table:table-cell office:value-type="float" office:value="628129084382" calcext:value-type="float">
            <text:p>628129084382</text:p>
          </table:table-cell>
          <table:table-cell office:value-type="float" office:value="6281213219538" calcext:value-type="float">
            <text:p>6281213219538</text:p>
          </table:table-cell>
          <table:table-cell office:value-type="float" office:value="628176007073" calcext:value-type="float">
            <text:p>628176007073</text:p>
          </table:table-cell>
        </table:table-row>
        <table:table-row table:style-name="ro3">
          <table:table-cell office:value-type="float" office:value="6281219067896" calcext:value-type="float">
            <text:p>6281219067896</text:p>
          </table:table-cell>
          <table:table-cell office:value-type="float" office:value="6281234748894" calcext:value-type="float">
            <text:p>6281234748894</text:p>
          </table:table-cell>
          <table:table-cell office:value-type="float" office:value="628129277563" calcext:value-type="float">
            <text:p>628129277563</text:p>
          </table:table-cell>
          <table:table-cell office:value-type="float" office:value="6281215208670" calcext:value-type="float">
            <text:p>6281215208670</text:p>
          </table:table-cell>
          <table:table-cell office:value-type="float" office:value="628179385583" calcext:value-type="float">
            <text:p>628179385583</text:p>
          </table:table-cell>
        </table:table-row>
        <table:table-row table:style-name="ro3">
          <table:table-cell office:value-type="float" office:value="6281222234522" calcext:value-type="float">
            <text:p>6281222234522</text:p>
          </table:table-cell>
          <table:table-cell office:value-type="float" office:value="6281236251892" calcext:value-type="float">
            <text:p>6281236251892</text:p>
          </table:table-cell>
          <table:table-cell office:value-type="float" office:value="628155170797" calcext:value-type="float">
            <text:p>628155170797</text:p>
          </table:table-cell>
          <table:table-cell office:value-type="float" office:value="6281217802135" calcext:value-type="float">
            <text:p>6281217802135</text:p>
          </table:table-cell>
          <table:table-cell office:value-type="float" office:value="628382864809" calcext:value-type="float">
            <text:p>628382864809</text:p>
          </table:table-cell>
        </table:table-row>
        <table:table-row table:style-name="ro3">
          <table:table-cell office:value-type="float" office:value="6281222267186" calcext:value-type="float">
            <text:p>6281222267186</text:p>
          </table:table-cell>
          <table:table-cell office:value-type="float" office:value="6281237099386" calcext:value-type="float">
            <text:p>6281237099386</text:p>
          </table:table-cell>
          <table:table-cell office:value-type="float" office:value="628170040477" calcext:value-type="float">
            <text:p>628170040477</text:p>
          </table:table-cell>
          <table:table-cell office:value-type="float" office:value="6281220518125" calcext:value-type="float">
            <text:p>6281220518125</text:p>
          </table:table-cell>
          <table:table-cell office:value-type="float" office:value="628388110436" calcext:value-type="float">
            <text:p>628388110436</text:p>
          </table:table-cell>
        </table:table-row>
        <table:table-row table:style-name="ro3">
          <table:table-cell office:value-type="float" office:value="6281224043188" calcext:value-type="float">
            <text:p>6281224043188</text:p>
          </table:table-cell>
          <table:table-cell office:value-type="float" office:value="6281238416715" calcext:value-type="float">
            <text:p>6281238416715</text:p>
          </table:table-cell>
          <table:table-cell office:value-type="float" office:value="628170070112" calcext:value-type="float">
            <text:p>628170070112</text:p>
          </table:table-cell>
          <table:table-cell office:value-type="float" office:value="6281224635378" calcext:value-type="float">
            <text:p>6281224635378</text:p>
          </table:table-cell>
          <table:table-cell office:value-type="float" office:value="628561382665" calcext:value-type="float">
            <text:p>628561382665</text:p>
          </table:table-cell>
        </table:table-row>
        <table:table-row table:style-name="ro3">
          <table:table-cell office:value-type="float" office:value="6281224567744" calcext:value-type="float">
            <text:p>6281224567744</text:p>
          </table:table-cell>
          <table:table-cell office:value-type="float" office:value="6281249705177" calcext:value-type="float">
            <text:p>6281249705177</text:p>
          </table:table-cell>
          <table:table-cell office:value-type="float" office:value="628170760078" calcext:value-type="float">
            <text:p>628170760078</text:p>
          </table:table-cell>
          <table:table-cell office:value-type="float" office:value="6281226077957" calcext:value-type="float">
            <text:p>6281226077957</text:p>
          </table:table-cell>
          <table:table-cell office:value-type="float" office:value="628562914840" calcext:value-type="float">
            <text:p>628562914840</text:p>
          </table:table-cell>
        </table:table-row>
        <table:table-row table:style-name="ro3">
          <table:table-cell office:value-type="float" office:value="6281224948875" calcext:value-type="float">
            <text:p>6281224948875</text:p>
          </table:table-cell>
          <table:table-cell office:value-type="float" office:value="6281255417653" calcext:value-type="float">
            <text:p>6281255417653</text:p>
          </table:table-cell>
          <table:table-cell office:value-type="float" office:value="628388860905" calcext:value-type="float">
            <text:p>628388860905</text:p>
          </table:table-cell>
          <table:table-cell office:value-type="float" office:value="6281228632647" calcext:value-type="float">
            <text:p>6281228632647</text:p>
          </table:table-cell>
          <table:table-cell office:value-type="float" office:value="628563504072" calcext:value-type="float">
            <text:p>628563504072</text:p>
          </table:table-cell>
        </table:table-row>
        <table:table-row table:style-name="ro3">
          <table:table-cell office:value-type="float" office:value="6281229347719" calcext:value-type="float">
            <text:p>6281229347719</text:p>
          </table:table-cell>
          <table:table-cell office:value-type="float" office:value="6281260993750" calcext:value-type="float">
            <text:p>6281260993750</text:p>
          </table:table-cell>
          <table:table-cell office:value-type="float" office:value="628551230500" calcext:value-type="float">
            <text:p>628551230500</text:p>
          </table:table-cell>
          <table:table-cell office:value-type="float" office:value="6281228902706" calcext:value-type="float">
            <text:p>6281228902706</text:p>
          </table:table-cell>
          <table:table-cell office:value-type="float" office:value="628566685460" calcext:value-type="float">
            <text:p>628566685460</text:p>
          </table:table-cell>
        </table:table-row>
        <table:table-row table:style-name="ro3">
          <table:table-cell office:value-type="float" office:value="6281231466981" calcext:value-type="float">
            <text:p>6281231466981</text:p>
          </table:table-cell>
          <table:table-cell office:value-type="float" office:value="6281262314657" calcext:value-type="float">
            <text:p>6281262314657</text:p>
          </table:table-cell>
          <table:table-cell office:value-type="float" office:value="628558002636" calcext:value-type="float">
            <text:p>628558002636</text:p>
          </table:table-cell>
          <table:table-cell office:value-type="float" office:value="6281232565807" calcext:value-type="float">
            <text:p>6281232565807</text:p>
          </table:table-cell>
          <table:table-cell office:value-type="float" office:value="628882312918" calcext:value-type="float">
            <text:p>628882312918</text:p>
          </table:table-cell>
        </table:table-row>
        <table:table-row table:style-name="ro3">
          <table:table-cell office:value-type="float" office:value="628123459584" calcext:value-type="float">
            <text:p>628123459584</text:p>
          </table:table-cell>
          <table:table-cell office:value-type="float" office:value="6281263024673" calcext:value-type="float">
            <text:p>6281263024673</text:p>
          </table:table-cell>
          <table:table-cell office:value-type="float" office:value="628561668118" calcext:value-type="float">
            <text:p>628561668118</text:p>
          </table:table-cell>
          <table:table-cell office:value-type="float" office:value="6281233280845" calcext:value-type="float">
            <text:p>6281233280845</text:p>
          </table:table-cell>
          <table:table-cell office:value-type="float" office:value="628882406648" calcext:value-type="float">
            <text:p>628882406648</text:p>
          </table:table-cell>
        </table:table-row>
        <table:table-row table:style-name="ro3">
          <table:table-cell office:value-type="float" office:value="6281252636703" calcext:value-type="float">
            <text:p>6281252636703</text:p>
          </table:table-cell>
          <table:table-cell office:value-type="float" office:value="6281263178158" calcext:value-type="float">
            <text:p>6281263178158</text:p>
          </table:table-cell>
          <table:table-cell office:value-type="float" office:value="628561973833" calcext:value-type="float">
            <text:p>628561973833</text:p>
          </table:table-cell>
          <table:table-cell office:value-type="float" office:value="6281235704435" calcext:value-type="float">
            <text:p>6281235704435</text:p>
          </table:table-cell>
          <table:table-cell office:value-type="float" office:value="628882784613" calcext:value-type="float">
            <text:p>628882784613</text:p>
          </table:table-cell>
        </table:table-row>
        <table:table-row table:style-name="ro3">
          <table:table-cell office:value-type="float" office:value="6281259893231" calcext:value-type="float">
            <text:p>6281259893231</text:p>
          </table:table-cell>
          <table:table-cell office:value-type="float" office:value="6281264689702" calcext:value-type="float">
            <text:p>6281264689702</text:p>
          </table:table-cell>
          <table:table-cell office:value-type="float" office:value="628562736739" calcext:value-type="float">
            <text:p>628562736739</text:p>
          </table:table-cell>
          <table:table-cell office:value-type="float" office:value="6281235787097" calcext:value-type="float">
            <text:p>6281235787097</text:p>
          </table:table-cell>
          <table:table-cell office:value-type="float" office:value="628895060455" calcext:value-type="float">
            <text:p>628895060455</text:p>
          </table:table-cell>
        </table:table-row>
        <table:table-row table:style-name="ro3">
          <table:table-cell office:value-type="float" office:value="6281261622968" calcext:value-type="float">
            <text:p>6281261622968</text:p>
          </table:table-cell>
          <table:table-cell office:value-type="float" office:value="6281267906904" calcext:value-type="float">
            <text:p>6281267906904</text:p>
          </table:table-cell>
          <table:table-cell office:value-type="float" office:value="628562841434" calcext:value-type="float">
            <text:p>628562841434</text:p>
          </table:table-cell>
          <table:table-cell office:value-type="float" office:value="6281235995382" calcext:value-type="float">
            <text:p>6281235995382</text:p>
          </table:table-cell>
          <table:table-cell office:value-type="float" office:value="628973040246" calcext:value-type="float">
            <text:p>628973040246</text:p>
          </table:table-cell>
        </table:table-row>
        <table:table-row table:style-name="ro3">
          <table:table-cell office:value-type="float" office:value="6281262157741" calcext:value-type="float">
            <text:p>6281262157741</text:p>
          </table:table-cell>
          <table:table-cell office:value-type="float" office:value="6281269053015" calcext:value-type="float">
            <text:p>6281269053015</text:p>
          </table:table-cell>
          <table:table-cell office:value-type="float" office:value="628563002002" calcext:value-type="float">
            <text:p>628563002002</text:p>
          </table:table-cell>
          <table:table-cell office:value-type="float" office:value="6281243033898" calcext:value-type="float">
            <text:p>6281243033898</text:p>
          </table:table-cell>
          <table:table-cell office:value-type="float" office:value="628976388274" calcext:value-type="float">
            <text:p>628976388274</text:p>
          </table:table-cell>
        </table:table-row>
        <table:table-row table:style-name="ro3">
          <table:table-cell office:value-type="float" office:value="6281266480611" calcext:value-type="float">
            <text:p>6281266480611</text:p>
          </table:table-cell>
          <table:table-cell office:value-type="float" office:value="6281270140438" calcext:value-type="float">
            <text:p>6281270140438</text:p>
          </table:table-cell>
          <table:table-cell office:value-type="float" office:value="628568439157" calcext:value-type="float">
            <text:p>628568439157</text:p>
          </table:table-cell>
          <table:table-cell office:value-type="float" office:value="6281255718651" calcext:value-type="float">
            <text:p>6281255718651</text:p>
          </table:table-cell>
          <table:table-cell office:value-type="float" office:value="628976772959" calcext:value-type="float">
            <text:p>628976772959</text:p>
          </table:table-cell>
        </table:table-row>
        <table:table-row table:style-name="ro3">
          <table:table-cell office:value-type="float" office:value="6281270926965" calcext:value-type="float">
            <text:p>6281270926965</text:p>
          </table:table-cell>
          <table:table-cell office:value-type="float" office:value="6281271021686" calcext:value-type="float">
            <text:p>6281271021686</text:p>
          </table:table-cell>
          <table:table-cell office:value-type="float" office:value="628811069978" calcext:value-type="float">
            <text:p>628811069978</text:p>
          </table:table-cell>
          <table:table-cell office:value-type="float" office:value="6281264393170" calcext:value-type="float">
            <text:p>6281264393170</text:p>
          </table:table-cell>
          <table:table-cell office:value-type="float" office:value="628979668540" calcext:value-type="float">
            <text:p>628979668540</text:p>
          </table:table-cell>
        </table:table-row>
        <table:table-row table:style-name="ro3">
          <table:table-cell office:value-type="float" office:value="6281270965839" calcext:value-type="float">
            <text:p>6281270965839</text:p>
          </table:table-cell>
          <table:table-cell office:value-type="float" office:value="6281271686990" calcext:value-type="float">
            <text:p>6281271686990</text:p>
          </table:table-cell>
          <table:table-cell office:value-type="float" office:value="628811781122" calcext:value-type="float">
            <text:p>628811781122</text:p>
          </table:table-cell>
          <table:table-cell office:value-type="float" office:value="6281267841574" calcext:value-type="float">
            <text:p>6281267841574</text:p>
          </table:table-cell>
          <table:table-cell office:value-type="float" office:value="628980344084" calcext:value-type="float">
            <text:p>628980344084</text:p>
          </table:table-cell>
        </table:table-row>
        <table:table-row table:style-name="ro3">
          <table:table-cell office:value-type="float" office:value="6281281205965" calcext:value-type="float">
            <text:p>6281281205965</text:p>
          </table:table-cell>
          <table:table-cell office:value-type="float" office:value="6281274191302" calcext:value-type="float">
            <text:p>6281274191302</text:p>
          </table:table-cell>
          <table:table-cell office:value-type="float" office:value="628812081254" calcext:value-type="float">
            <text:p>628812081254</text:p>
          </table:table-cell>
          <table:table-cell office:value-type="float" office:value="6281269988296" calcext:value-type="float">
            <text:p>6281269988296</text:p>
          </table:table-cell>
          <table:table-cell office:value-type="float" office:value="628982316589" calcext:value-type="float">
            <text:p>628982316589</text:p>
          </table:table-cell>
        </table:table-row>
        <table:table-row table:style-name="ro3">
          <table:table-cell office:value-type="float" office:value="6281281826850" calcext:value-type="float">
            <text:p>6281281826850</text:p>
          </table:table-cell>
          <table:table-cell office:value-type="float" office:value="6281275384263" calcext:value-type="float">
            <text:p>6281275384263</text:p>
          </table:table-cell>
          <table:table-cell office:value-type="float" office:value="628816960382" calcext:value-type="float">
            <text:p>628816960382</text:p>
          </table:table-cell>
          <table:table-cell office:value-type="float" office:value="6281273752420" calcext:value-type="float">
            <text:p>6281273752420</text:p>
          </table:table-cell>
          <table:table-cell office:value-type="float" office:value="628983001511" calcext:value-type="float">
            <text:p>628983001511</text:p>
          </table:table-cell>
        </table:table-row>
        <table:table-row table:style-name="ro3">
          <table:table-cell office:value-type="float" office:value="6281281987168" calcext:value-type="float">
            <text:p>6281281987168</text:p>
          </table:table-cell>
          <table:table-cell office:value-type="float" office:value="6281275385214" calcext:value-type="float">
            <text:p>6281275385214</text:p>
          </table:table-cell>
          <table:table-cell office:value-type="float" office:value="628893731162" calcext:value-type="float">
            <text:p>628893731162</text:p>
          </table:table-cell>
          <table:table-cell office:value-type="float" office:value="6281277445007" calcext:value-type="float">
            <text:p>6281277445007</text:p>
          </table:table-cell>
          <table:table-cell office:value-type="float" office:value="628983458286" calcext:value-type="float">
            <text:p>628983458286</text:p>
          </table:table-cell>
        </table:table-row>
        <table:table-row table:style-name="ro3">
          <table:table-cell office:value-type="float" office:value="6281282199936" calcext:value-type="float">
            <text:p>6281282199936</text:p>
          </table:table-cell>
          <table:table-cell office:value-type="float" office:value="628127670221" calcext:value-type="float">
            <text:p>628127670221</text:p>
          </table:table-cell>
          <table:table-cell office:value-type="float" office:value="628895909271" calcext:value-type="float">
            <text:p>628895909271</text:p>
          </table:table-cell>
          <table:table-cell office:value-type="float" office:value="6281278189073" calcext:value-type="float">
            <text:p>6281278189073</text:p>
          </table:table-cell>
          <table:table-cell office:value-type="float" office:value="628983752000" calcext:value-type="float">
            <text:p>628983752000</text:p>
          </table:table-cell>
        </table:table-row>
        <table:table-row table:style-name="ro3">
          <table:table-cell office:value-type="float" office:value="6281282319546" calcext:value-type="float">
            <text:p>6281282319546</text:p>
          </table:table-cell>
          <table:table-cell office:value-type="float" office:value="6281279108485" calcext:value-type="float">
            <text:p>6281279108485</text:p>
          </table:table-cell>
          <table:table-cell office:value-type="float" office:value="628970003505" calcext:value-type="float">
            <text:p>628970003505</text:p>
          </table:table-cell>
          <table:table-cell office:value-type="float" office:value="6281278193453" calcext:value-type="float">
            <text:p>6281278193453</text:p>
          </table:table-cell>
          <table:table-cell office:value-type="float" office:value="628986221573" calcext:value-type="float">
            <text:p>628986221573</text:p>
          </table:table-cell>
        </table:table-row>
        <table:table-row table:style-name="ro3">
          <table:table-cell office:value-type="float" office:value="6281282521682" calcext:value-type="float">
            <text:p>6281282521682</text:p>
          </table:table-cell>
          <table:table-cell office:value-type="float" office:value="6281282611299" calcext:value-type="float">
            <text:p>6281282611299</text:p>
          </table:table-cell>
          <table:table-cell office:value-type="float" office:value="628975925988" calcext:value-type="float">
            <text:p>628975925988</text:p>
          </table:table-cell>
          <table:table-cell office:value-type="float" office:value="6281311268156" calcext:value-type="float">
            <text:p>6281311268156</text:p>
          </table:table-cell>
          <table:table-cell office:value-type="float" office:value="628989027326" calcext:value-type="float">
            <text:p>628989027326</text:p>
          </table:table-cell>
        </table:table-row>
        <table:table-row table:style-name="ro3">
          <table:table-cell office:value-type="float" office:value="6281282525045" calcext:value-type="float">
            <text:p>6281282525045</text:p>
          </table:table-cell>
          <table:table-cell office:value-type="float" office:value="6281284529996" calcext:value-type="float">
            <text:p>6281284529996</text:p>
          </table:table-cell>
          <table:table-cell office:value-type="float" office:value="628979533330" calcext:value-type="float">
            <text:p>628979533330</text:p>
          </table:table-cell>
          <table:table-cell office:value-type="float" office:value="6281312417901" calcext:value-type="float">
            <text:p>6281312417901</text:p>
          </table:table-cell>
          <table:table-cell office:value-type="float" office:value="628990195656" calcext:value-type="float">
            <text:p>628990195656</text:p>
          </table:table-cell>
        </table:table-row>
        <table:table-row table:style-name="ro3">
          <table:table-cell office:value-type="float" office:value="6281283167124" calcext:value-type="float">
            <text:p>6281283167124</text:p>
          </table:table-cell>
          <table:table-cell office:value-type="float" office:value="6281285086282" calcext:value-type="float">
            <text:p>6281285086282</text:p>
          </table:table-cell>
          <table:table-cell office:value-type="float" office:value="628980917962" calcext:value-type="float">
            <text:p>628980917962</text:p>
          </table:table-cell>
          <table:table-cell office:value-type="float" office:value="6281325087859" calcext:value-type="float">
            <text:p>6281325087859</text:p>
          </table:table-cell>
          <table:table-cell office:value-type="float" office:value="628990426003" calcext:value-type="float">
            <text:p>628990426003</text:p>
          </table:table-cell>
        </table:table-row>
        <table:table-row table:style-name="ro3">
          <table:table-cell office:value-type="float" office:value="6281284023955" calcext:value-type="float">
            <text:p>6281284023955</text:p>
          </table:table-cell>
          <table:table-cell office:value-type="float" office:value="6281287683437" calcext:value-type="float">
            <text:p>6281287683437</text:p>
          </table:table-cell>
          <table:table-cell office:value-type="float" office:value="628982956733" calcext:value-type="float">
            <text:p>628982956733</text:p>
          </table:table-cell>
          <table:table-cell office:value-type="float" office:value="6281328122248" calcext:value-type="float">
            <text:p>6281328122248</text:p>
          </table:table-cell>
          <table:table-cell office:value-type="float" office:value="628991973791" calcext:value-type="float">
            <text:p>628991973791</text:p>
          </table:table-cell>
        </table:table-row>
        <table:table-row table:style-name="ro3">
          <table:table-cell office:value-type="float" office:value="6281285093896" calcext:value-type="float">
            <text:p>6281285093896</text:p>
          </table:table-cell>
          <table:table-cell office:value-type="float" office:value="6281287737971" calcext:value-type="float">
            <text:p>6281287737971</text:p>
          </table:table-cell>
          <table:table-cell office:value-type="float" office:value="628988396755" calcext:value-type="float">
            <text:p>628988396755</text:p>
          </table:table-cell>
          <table:table-cell office:value-type="float" office:value="6281331376508" calcext:value-type="float">
            <text:p>6281331376508</text:p>
          </table:table-cell>
          <table:table-cell office:value-type="float" office:value="628998726251" calcext:value-type="float">
            <text:p>628998726251</text:p>
          </table:table-cell>
        </table:table-row>
        <table:table-row table:style-name="ro3">
          <table:table-cell office:value-type="float" office:value="6281285860059" calcext:value-type="float">
            <text:p>6281285860059</text:p>
          </table:table-cell>
          <table:table-cell office:value-type="float" office:value="6281292976714" calcext:value-type="float">
            <text:p>6281292976714</text:p>
          </table:table-cell>
          <table:table-cell office:value-type="float" office:value="628988480880" calcext:value-type="float">
            <text:p>628988480880</text:p>
          </table:table-cell>
          <table:table-cell office:value-type="float" office:value="6281336557782" calcext:value-type="float">
            <text:p>6281336557782</text:p>
          </table:table-cell>
          <table:table-cell office:value-type="float" office:value="818084259213" calcext:value-type="float">
            <text:p>818084259213</text:p>
          </table:table-cell>
        </table:table-row>
        <table:table-row table:style-name="ro3">
          <table:table-cell office:value-type="float" office:value="6281287661339" calcext:value-type="float">
            <text:p>6281287661339</text:p>
          </table:table-cell>
          <table:table-cell office:value-type="float" office:value="6281317542265" calcext:value-type="float">
            <text:p>6281317542265</text:p>
          </table:table-cell>
          <table:table-cell office:value-type="float" office:value="628988955199" calcext:value-type="float">
            <text:p>628988955199</text:p>
          </table:table-cell>
          <table:table-cell office:value-type="float" office:value="6281336820760" calcext:value-type="float">
            <text:p>6281336820760</text:p>
          </table:table-cell>
          <table:table-cell office:value-type="float" office:value="905357197360" calcext:value-type="float">
            <text:p>905357197360</text:p>
          </table:table-cell>
        </table:table-row>
        <table:table-row table:style-name="ro3">
          <table:table-cell office:value-type="float" office:value="6281291074601" calcext:value-type="float">
            <text:p>6281291074601</text:p>
          </table:table-cell>
          <table:table-cell office:value-type="float" office:value="6281324444815" calcext:value-type="float">
            <text:p>6281324444815</text:p>
          </table:table-cell>
          <table:table-cell office:value-type="float" office:value="628989005326" calcext:value-type="float">
            <text:p>628989005326</text:p>
          </table:table-cell>
          <table:table-cell office:value-type="float" office:value="6281338332389" calcext:value-type="float">
            <text:p>6281338332389</text:p>
          </table:table-cell>
          <table:table-cell office:value-type="float" office:value="916235080629" calcext:value-type="float">
            <text:p>916235080629</text:p>
          </table:table-cell>
        </table:table-row>
        <table:table-row table:style-name="ro3">
          <table:table-cell office:value-type="float" office:value="6281292830708" calcext:value-type="float">
            <text:p>6281292830708</text:p>
          </table:table-cell>
          <table:table-cell office:value-type="float" office:value="6281325069320" calcext:value-type="float">
            <text:p>6281325069320</text:p>
          </table:table-cell>
          <table:table-cell office:value-type="float" office:value="628990639265" calcext:value-type="float">
            <text:p>628990639265</text:p>
          </table:table-cell>
          <table:table-cell office:value-type="float" office:value="6281338844439" calcext:value-type="float">
            <text:p>6281338844439</text:p>
          </table:table-cell>
          <table:table-cell office:value-type="float" office:value="6281211137825" calcext:value-type="float">
            <text:p>6281211137825</text:p>
          </table:table-cell>
        </table:table-row>
        <table:table-row table:style-name="ro3">
          <table:table-cell office:value-type="float" office:value="6281294490419" calcext:value-type="float">
            <text:p>6281294490419</text:p>
          </table:table-cell>
          <table:table-cell office:value-type="float" office:value="6281326459448" calcext:value-type="float">
            <text:p>6281326459448</text:p>
          </table:table-cell>
          <table:table-cell office:value-type="float" office:value="628994436635" calcext:value-type="float">
            <text:p>628994436635</text:p>
          </table:table-cell>
          <table:table-cell office:value-type="float" office:value="6281348935268" calcext:value-type="float">
            <text:p>6281348935268</text:p>
          </table:table-cell>
          <table:table-cell office:value-type="float" office:value="6281212229960" calcext:value-type="float">
            <text:p>6281212229960</text:p>
          </table:table-cell>
        </table:table-row>
        <table:table-row table:style-name="ro3">
          <table:table-cell office:value-type="float" office:value="6281296728812" calcext:value-type="float">
            <text:p>6281296728812</text:p>
          </table:table-cell>
          <table:table-cell office:value-type="float" office:value="6281327358501" calcext:value-type="float">
            <text:p>6281327358501</text:p>
          </table:table-cell>
          <table:table-cell office:value-type="float" office:value="886909110215" calcext:value-type="float">
            <text:p>886909110215</text:p>
          </table:table-cell>
          <table:table-cell office:value-type="float" office:value="6281349429940" calcext:value-type="float">
            <text:p>6281349429940</text:p>
          </table:table-cell>
          <table:table-cell office:value-type="float" office:value="6281212258325" calcext:value-type="float">
            <text:p>6281212258325</text:p>
          </table:table-cell>
        </table:table-row>
        <table:table-row table:style-name="ro3">
          <table:table-cell office:value-type="float" office:value="6281298376391" calcext:value-type="float">
            <text:p>6281298376391</text:p>
          </table:table-cell>
          <table:table-cell office:value-type="float" office:value="6281327841140" calcext:value-type="float">
            <text:p>6281327841140</text:p>
          </table:table-cell>
          <table:table-cell office:value-type="float" office:value="886973038410" calcext:value-type="float">
            <text:p>886973038410</text:p>
          </table:table-cell>
          <table:table-cell office:value-type="float" office:value="6281350970036" calcext:value-type="float">
            <text:p>6281350970036</text:p>
          </table:table-cell>
          <table:table-cell office:value-type="float" office:value="6281213599745" calcext:value-type="float">
            <text:p>6281213599745</text:p>
          </table:table-cell>
        </table:table-row>
        <table:table-row table:style-name="ro3">
          <table:table-cell office:value-type="float" office:value="6281311894703" calcext:value-type="float">
            <text:p>6281311894703</text:p>
          </table:table-cell>
          <table:table-cell office:value-type="float" office:value="6281328895524" calcext:value-type="float">
            <text:p>6281328895524</text:p>
          </table:table-cell>
          <table:table-cell office:value-type="float" office:value="4917634590113" calcext:value-type="float">
            <text:p>4917634590113</text:p>
          </table:table-cell>
          <table:table-cell office:value-type="float" office:value="6281360305202" calcext:value-type="float">
            <text:p>6281360305202</text:p>
          </table:table-cell>
          <table:table-cell office:value-type="float" office:value="6281214007943" calcext:value-type="float">
            <text:p>6281214007943</text:p>
          </table:table-cell>
        </table:table-row>
        <table:table-row table:style-name="ro3">
          <table:table-cell office:value-type="float" office:value="6281313212021" calcext:value-type="float">
            <text:p>6281313212021</text:p>
          </table:table-cell>
          <table:table-cell office:value-type="float" office:value="6281329253755" calcext:value-type="float">
            <text:p>6281329253755</text:p>
          </table:table-cell>
          <table:table-cell office:value-type="float" office:value="6281210085207" calcext:value-type="float">
            <text:p>6281210085207</text:p>
          </table:table-cell>
          <table:table-cell office:value-type="float" office:value="6281368648388" calcext:value-type="float">
            <text:p>6281368648388</text:p>
          </table:table-cell>
          <table:table-cell office:value-type="float" office:value="6281214667167" calcext:value-type="float">
            <text:p>6281214667167</text:p>
          </table:table-cell>
        </table:table-row>
        <table:table-row table:style-name="ro3">
          <table:table-cell office:value-type="float" office:value="6281315373443" calcext:value-type="float">
            <text:p>6281315373443</text:p>
          </table:table-cell>
          <table:table-cell office:value-type="float" office:value="6281330108700" calcext:value-type="float">
            <text:p>6281330108700</text:p>
          </table:table-cell>
          <table:table-cell office:value-type="float" office:value="6281210352239" calcext:value-type="float">
            <text:p>6281210352239</text:p>
          </table:table-cell>
          <table:table-cell office:value-type="float" office:value="6281370074899" calcext:value-type="float">
            <text:p>6281370074899</text:p>
          </table:table-cell>
          <table:table-cell office:value-type="float" office:value="6281215803517" calcext:value-type="float">
            <text:p>6281215803517</text:p>
          </table:table-cell>
        </table:table-row>
        <table:table-row table:style-name="ro3">
          <table:table-cell office:value-type="float" office:value="6281317435179" calcext:value-type="float">
            <text:p>6281317435179</text:p>
          </table:table-cell>
          <table:table-cell office:value-type="float" office:value="6281336023723" calcext:value-type="float">
            <text:p>6281336023723</text:p>
          </table:table-cell>
          <table:table-cell office:value-type="float" office:value="6281210834030" calcext:value-type="float">
            <text:p>6281210834030</text:p>
          </table:table-cell>
          <table:table-cell office:value-type="float" office:value="6281373995501" calcext:value-type="float">
            <text:p>6281373995501</text:p>
          </table:table-cell>
          <table:table-cell office:value-type="float" office:value="6281215987375" calcext:value-type="float">
            <text:p>6281215987375</text:p>
          </table:table-cell>
        </table:table-row>
        <table:table-row table:style-name="ro3">
          <table:table-cell office:value-type="float" office:value="6281317738293" calcext:value-type="float">
            <text:p>6281317738293</text:p>
          </table:table-cell>
          <table:table-cell office:value-type="float" office:value="6281336733517" calcext:value-type="float">
            <text:p>6281336733517</text:p>
          </table:table-cell>
          <table:table-cell office:value-type="float" office:value="6281210902394" calcext:value-type="float">
            <text:p>6281210902394</text:p>
          </table:table-cell>
          <table:table-cell office:value-type="float" office:value="6281376091924" calcext:value-type="float">
            <text:p>6281376091924</text:p>
          </table:table-cell>
          <table:table-cell office:value-type="float" office:value="6281216467103" calcext:value-type="float">
            <text:p>6281216467103</text:p>
          </table:table-cell>
        </table:table-row>
        <table:table-row table:style-name="ro3">
          <table:table-cell office:value-type="float" office:value="6281318721672" calcext:value-type="float">
            <text:p>6281318721672</text:p>
          </table:table-cell>
          <table:table-cell office:value-type="float" office:value="6281339394371" calcext:value-type="float">
            <text:p>6281339394371</text:p>
          </table:table-cell>
          <table:table-cell office:value-type="float" office:value="6281212020236" calcext:value-type="float">
            <text:p>6281212020236</text:p>
          </table:table-cell>
          <table:table-cell office:value-type="float" office:value="6281376208543" calcext:value-type="float">
            <text:p>6281376208543</text:p>
          </table:table-cell>
          <table:table-cell office:value-type="float" office:value="6281216500401" calcext:value-type="float">
            <text:p>6281216500401</text:p>
          </table:table-cell>
        </table:table-row>
        <table:table-row table:style-name="ro3">
          <table:table-cell office:value-type="float" office:value="6281320239948" calcext:value-type="float">
            <text:p>6281320239948</text:p>
          </table:table-cell>
          <table:table-cell office:value-type="float" office:value="6281340068064" calcext:value-type="float">
            <text:p>6281340068064</text:p>
          </table:table-cell>
          <table:table-cell office:value-type="float" office:value="6281214149051" calcext:value-type="float">
            <text:p>6281214149051</text:p>
          </table:table-cell>
          <table:table-cell office:value-type="float" office:value="6281383162073" calcext:value-type="float">
            <text:p>6281383162073</text:p>
          </table:table-cell>
          <table:table-cell office:value-type="float" office:value="6281217065377" calcext:value-type="float">
            <text:p>6281217065377</text:p>
          </table:table-cell>
        </table:table-row>
        <table:table-row table:style-name="ro3">
          <table:table-cell office:value-type="float" office:value="6281322562514" calcext:value-type="float">
            <text:p>6281322562514</text:p>
          </table:table-cell>
          <table:table-cell office:value-type="float" office:value="6281346260990" calcext:value-type="float">
            <text:p>6281346260990</text:p>
          </table:table-cell>
          <table:table-cell office:value-type="float" office:value="6281214186265" calcext:value-type="float">
            <text:p>6281214186265</text:p>
          </table:table-cell>
          <table:table-cell office:value-type="float" office:value="6281384802137" calcext:value-type="float">
            <text:p>6281384802137</text:p>
          </table:table-cell>
          <table:table-cell office:value-type="float" office:value="6281217380783" calcext:value-type="float">
            <text:p>6281217380783</text:p>
          </table:table-cell>
        </table:table-row>
        <table:table-row table:style-name="ro3">
          <table:table-cell office:value-type="float" office:value="6281325564714" calcext:value-type="float">
            <text:p>6281325564714</text:p>
          </table:table-cell>
          <table:table-cell office:value-type="float" office:value="6281346484454" calcext:value-type="float">
            <text:p>6281346484454</text:p>
          </table:table-cell>
          <table:table-cell office:value-type="float" office:value="6281216434100" calcext:value-type="float">
            <text:p>6281216434100</text:p>
          </table:table-cell>
          <table:table-cell office:value-type="float" office:value="6281515284544" calcext:value-type="float">
            <text:p>6281515284544</text:p>
          </table:table-cell>
          <table:table-cell office:value-type="float" office:value="6281217805941" calcext:value-type="float">
            <text:p>6281217805941</text:p>
          </table:table-cell>
        </table:table-row>
        <table:table-row table:style-name="ro3">
          <table:table-cell office:value-type="float" office:value="6281328226534" calcext:value-type="float">
            <text:p>6281328226534</text:p>
          </table:table-cell>
          <table:table-cell office:value-type="float" office:value="6281348813921" calcext:value-type="float">
            <text:p>6281348813921</text:p>
          </table:table-cell>
          <table:table-cell office:value-type="float" office:value="6281216789215" calcext:value-type="float">
            <text:p>6281216789215</text:p>
          </table:table-cell>
          <table:table-cell office:value-type="float" office:value="6281523925249" calcext:value-type="float">
            <text:p>6281523925249</text:p>
          </table:table-cell>
          <table:table-cell office:value-type="float" office:value="6281218246250" calcext:value-type="float">
            <text:p>6281218246250</text:p>
          </table:table-cell>
        </table:table-row>
        <table:table-row table:style-name="ro3">
          <table:table-cell office:value-type="float" office:value="6281330539340" calcext:value-type="float">
            <text:p>6281330539340</text:p>
          </table:table-cell>
          <table:table-cell office:value-type="float" office:value="6281353693151" calcext:value-type="float">
            <text:p>6281353693151</text:p>
          </table:table-cell>
          <table:table-cell office:value-type="float" office:value="6281217790963" calcext:value-type="float">
            <text:p>6281217790963</text:p>
          </table:table-cell>
          <table:table-cell office:value-type="float" office:value="6281529653246" calcext:value-type="float">
            <text:p>6281529653246</text:p>
          </table:table-cell>
          <table:table-cell office:value-type="float" office:value="6281218671517" calcext:value-type="float">
            <text:p>6281218671517</text:p>
          </table:table-cell>
        </table:table-row>
        <table:table-row table:style-name="ro3">
          <table:table-cell office:value-type="float" office:value="6281330667255" calcext:value-type="float">
            <text:p>6281330667255</text:p>
          </table:table-cell>
          <table:table-cell office:value-type="float" office:value="6281357410032" calcext:value-type="float">
            <text:p>6281357410032</text:p>
          </table:table-cell>
          <table:table-cell office:value-type="float" office:value="6281217844108" calcext:value-type="float">
            <text:p>6281217844108</text:p>
          </table:table-cell>
          <table:table-cell office:value-type="float" office:value="6281542745371" calcext:value-type="float">
            <text:p>6281542745371</text:p>
          </table:table-cell>
          <table:table-cell office:value-type="float" office:value="6281219067896" calcext:value-type="float">
            <text:p>6281219067896</text:p>
          </table:table-cell>
        </table:table-row>
        <table:table-row table:style-name="ro3">
          <table:table-cell office:value-type="float" office:value="6281331663351" calcext:value-type="float">
            <text:p>6281331663351</text:p>
          </table:table-cell>
          <table:table-cell office:value-type="float" office:value="6281357751989" calcext:value-type="float">
            <text:p>6281357751989</text:p>
          </table:table-cell>
          <table:table-cell office:value-type="float" office:value="6281219904537" calcext:value-type="float">
            <text:p>6281219904537</text:p>
          </table:table-cell>
          <table:table-cell office:value-type="float" office:value="6281548203953" calcext:value-type="float">
            <text:p>6281548203953</text:p>
          </table:table-cell>
          <table:table-cell office:value-type="float" office:value="6281220208012" calcext:value-type="float">
            <text:p>6281220208012</text:p>
          </table:table-cell>
        </table:table-row>
        <table:table-row table:style-name="ro3">
          <table:table-cell office:value-type="float" office:value="6281331776654" calcext:value-type="float">
            <text:p>6281331776654</text:p>
          </table:table-cell>
          <table:table-cell office:value-type="float" office:value="6281359677984" calcext:value-type="float">
            <text:p>6281359677984</text:p>
          </table:table-cell>
          <table:table-cell office:value-type="float" office:value="6281221218169" calcext:value-type="float">
            <text:p>6281221218169</text:p>
          </table:table-cell>
          <table:table-cell office:value-type="float" office:value="6281553359516" calcext:value-type="float">
            <text:p>6281553359516</text:p>
          </table:table-cell>
          <table:table-cell office:value-type="float" office:value="6281222234522" calcext:value-type="float">
            <text:p>6281222234522</text:p>
          </table:table-cell>
        </table:table-row>
        <table:table-row table:style-name="ro3">
          <table:table-cell office:value-type="float" office:value="6281334027516" calcext:value-type="float">
            <text:p>6281334027516</text:p>
          </table:table-cell>
          <table:table-cell office:value-type="float" office:value="6281360780153" calcext:value-type="float">
            <text:p>6281360780153</text:p>
          </table:table-cell>
          <table:table-cell office:value-type="float" office:value="6281222961168" calcext:value-type="float">
            <text:p>6281222961168</text:p>
          </table:table-cell>
          <table:table-cell office:value-type="float" office:value="6281553677915" calcext:value-type="float">
            <text:p>6281553677915</text:p>
          </table:table-cell>
          <table:table-cell office:value-type="float" office:value="6281222267186" calcext:value-type="float">
            <text:p>6281222267186</text:p>
          </table:table-cell>
        </table:table-row>
        <table:table-row table:style-name="ro3">
          <table:table-cell office:value-type="float" office:value="6281334940087" calcext:value-type="float">
            <text:p>6281334940087</text:p>
          </table:table-cell>
          <table:table-cell office:value-type="float" office:value="6281360852747" calcext:value-type="float">
            <text:p>6281360852747</text:p>
          </table:table-cell>
          <table:table-cell office:value-type="float" office:value="6281223208628" calcext:value-type="float">
            <text:p>6281223208628</text:p>
          </table:table-cell>
          <table:table-cell office:value-type="float" office:value="6281556581548" calcext:value-type="float">
            <text:p>6281556581548</text:p>
          </table:table-cell>
          <table:table-cell office:value-type="float" office:value="6281223321704" calcext:value-type="float">
            <text:p>6281223321704</text:p>
          </table:table-cell>
        </table:table-row>
        <table:table-row table:style-name="ro3">
          <table:table-cell office:value-type="float" office:value="6281335995288" calcext:value-type="float">
            <text:p>6281335995288</text:p>
          </table:table-cell>
          <table:table-cell office:value-type="float" office:value="6281361182172" calcext:value-type="float">
            <text:p>6281361182172</text:p>
          </table:table-cell>
          <table:table-cell office:value-type="float" office:value="6281224363656" calcext:value-type="float">
            <text:p>6281224363656</text:p>
          </table:table-cell>
          <table:table-cell office:value-type="float" office:value="6281574945626" calcext:value-type="float">
            <text:p>6281574945626</text:p>
          </table:table-cell>
          <table:table-cell office:value-type="float" office:value="6281223476820" calcext:value-type="float">
            <text:p>6281223476820</text:p>
          </table:table-cell>
        </table:table-row>
        <table:table-row table:style-name="ro3">
          <table:table-cell office:value-type="float" office:value="6281336439510" calcext:value-type="float">
            <text:p>6281336439510</text:p>
          </table:table-cell>
          <table:table-cell office:value-type="float" office:value="6281362034951" calcext:value-type="float">
            <text:p>6281362034951</text:p>
          </table:table-cell>
          <table:table-cell office:value-type="float" office:value="6281226563060" calcext:value-type="float">
            <text:p>6281226563060</text:p>
          </table:table-cell>
          <table:table-cell office:value-type="float" office:value="6281578404275" calcext:value-type="float">
            <text:p>6281578404275</text:p>
          </table:table-cell>
          <table:table-cell office:value-type="float" office:value="6281224043188" calcext:value-type="float">
            <text:p>6281224043188</text:p>
          </table:table-cell>
        </table:table-row>
        <table:table-row table:style-name="ro3">
          <table:table-cell office:value-type="float" office:value="6281336779600" calcext:value-type="float">
            <text:p>6281336779600</text:p>
          </table:table-cell>
          <table:table-cell office:value-type="float" office:value="6281369269183" calcext:value-type="float">
            <text:p>6281369269183</text:p>
          </table:table-cell>
          <table:table-cell office:value-type="float" office:value="6281226858898" calcext:value-type="float">
            <text:p>6281226858898</text:p>
          </table:table-cell>
          <table:table-cell office:value-type="float" office:value="6281586958963" calcext:value-type="float">
            <text:p>6281586958963</text:p>
          </table:table-cell>
          <table:table-cell office:value-type="float" office:value="6281224567744" calcext:value-type="float">
            <text:p>6281224567744</text:p>
          </table:table-cell>
        </table:table-row>
        <table:table-row table:style-name="ro3">
          <table:table-cell office:value-type="float" office:value="6281349330255" calcext:value-type="float">
            <text:p>6281349330255</text:p>
          </table:table-cell>
          <table:table-cell office:value-type="float" office:value="6281370583833" calcext:value-type="float">
            <text:p>6281370583833</text:p>
          </table:table-cell>
          <table:table-cell office:value-type="float" office:value="6281228216734" calcext:value-type="float">
            <text:p>6281228216734</text:p>
          </table:table-cell>
          <table:table-cell office:value-type="float" office:value="6281905305390" calcext:value-type="float">
            <text:p>6281905305390</text:p>
          </table:table-cell>
          <table:table-cell office:value-type="float" office:value="6281224948875" calcext:value-type="float">
            <text:p>6281224948875</text:p>
          </table:table-cell>
        </table:table-row>
        <table:table-row table:style-name="ro3">
          <table:table-cell office:value-type="float" office:value="6281358155443" calcext:value-type="float">
            <text:p>6281358155443</text:p>
          </table:table-cell>
          <table:table-cell office:value-type="float" office:value="6281377416989" calcext:value-type="float">
            <text:p>6281377416989</text:p>
          </table:table-cell>
          <table:table-cell office:value-type="float" office:value="6281228847454" calcext:value-type="float">
            <text:p>6281228847454</text:p>
          </table:table-cell>
          <table:table-cell office:value-type="float" office:value="6282115945411" calcext:value-type="float">
            <text:p>6282115945411</text:p>
          </table:table-cell>
          <table:table-cell office:value-type="float" office:value="6281225525501" calcext:value-type="float">
            <text:p>6281225525501</text:p>
          </table:table-cell>
        </table:table-row>
        <table:table-row table:style-name="ro3">
          <table:table-cell office:value-type="float" office:value="6281359511844" calcext:value-type="float">
            <text:p>6281359511844</text:p>
          </table:table-cell>
          <table:table-cell office:value-type="float" office:value="6281377687819" calcext:value-type="float">
            <text:p>6281377687819</text:p>
          </table:table-cell>
          <table:table-cell office:value-type="float" office:value="6281233203575" calcext:value-type="float">
            <text:p>6281233203575</text:p>
          </table:table-cell>
          <table:table-cell office:value-type="float" office:value="6282115945818" calcext:value-type="float">
            <text:p>6282115945818</text:p>
          </table:table-cell>
          <table:table-cell office:value-type="float" office:value="6281229144241" calcext:value-type="float">
            <text:p>6281229144241</text:p>
          </table:table-cell>
        </table:table-row>
        <table:table-row table:style-name="ro3">
          <table:table-cell office:value-type="float" office:value="6281364915169" calcext:value-type="float">
            <text:p>6281364915169</text:p>
          </table:table-cell>
          <table:table-cell office:value-type="float" office:value="6281378771583" calcext:value-type="float">
            <text:p>6281378771583</text:p>
          </table:table-cell>
          <table:table-cell office:value-type="float" office:value="6281233532000" calcext:value-type="float">
            <text:p>6281233532000</text:p>
          </table:table-cell>
          <table:table-cell office:value-type="float" office:value="6282129075936" calcext:value-type="float">
            <text:p>6282129075936</text:p>
          </table:table-cell>
          <table:table-cell office:value-type="float" office:value="6281229347719" calcext:value-type="float">
            <text:p>6281229347719</text:p>
          </table:table-cell>
        </table:table-row>
        <table:table-row table:style-name="ro3">
          <table:table-cell office:value-type="float" office:value="6281365868725" calcext:value-type="float">
            <text:p>6281365868725</text:p>
          </table:table-cell>
          <table:table-cell office:value-type="float" office:value="6281378980938" calcext:value-type="float">
            <text:p>6281378980938</text:p>
          </table:table-cell>
          <table:table-cell office:value-type="float" office:value="6281233947090" calcext:value-type="float">
            <text:p>6281233947090</text:p>
          </table:table-cell>
          <table:table-cell office:value-type="float" office:value="6282131229380" calcext:value-type="float">
            <text:p>6282131229380</text:p>
          </table:table-cell>
          <table:table-cell office:value-type="float" office:value="6281229945200" calcext:value-type="float">
            <text:p>6281229945200</text:p>
          </table:table-cell>
        </table:table-row>
        <table:table-row table:style-name="ro3">
          <table:table-cell office:value-type="float" office:value="6281366747684" calcext:value-type="float">
            <text:p>6281366747684</text:p>
          </table:table-cell>
          <table:table-cell office:value-type="float" office:value="6281379713529" calcext:value-type="float">
            <text:p>6281379713529</text:p>
          </table:table-cell>
          <table:table-cell office:value-type="float" office:value="6281238719398" calcext:value-type="float">
            <text:p>6281238719398</text:p>
          </table:table-cell>
          <table:table-cell office:value-type="float" office:value="6282133051280" calcext:value-type="float">
            <text:p>6282133051280</text:p>
          </table:table-cell>
          <table:table-cell office:value-type="float" office:value="6281231466981" calcext:value-type="float">
            <text:p>6281231466981</text:p>
          </table:table-cell>
        </table:table-row>
        <table:table-row table:style-name="ro3">
          <table:table-cell office:value-type="float" office:value="6281370509428" calcext:value-type="float">
            <text:p>6281370509428</text:p>
          </table:table-cell>
          <table:table-cell office:value-type="float" office:value="6281383518456" calcext:value-type="float">
            <text:p>6281383518456</text:p>
          </table:table-cell>
          <table:table-cell office:value-type="float" office:value="6281245886037" calcext:value-type="float">
            <text:p>6281245886037</text:p>
          </table:table-cell>
          <table:table-cell office:value-type="float" office:value="6282134110734" calcext:value-type="float">
            <text:p>6282134110734</text:p>
          </table:table-cell>
          <table:table-cell office:value-type="float" office:value="6281232762592" calcext:value-type="float">
            <text:p>6281232762592</text:p>
          </table:table-cell>
        </table:table-row>
        <table:table-row table:style-name="ro3">
          <table:table-cell office:value-type="float" office:value="6281380205039" calcext:value-type="float">
            <text:p>6281380205039</text:p>
          </table:table-cell>
          <table:table-cell office:value-type="float" office:value="6281387624749" calcext:value-type="float">
            <text:p>6281387624749</text:p>
          </table:table-cell>
          <table:table-cell office:value-type="float" office:value="6281249200028" calcext:value-type="float">
            <text:p>6281249200028</text:p>
          </table:table-cell>
          <table:table-cell office:value-type="float" office:value="6282135497148" calcext:value-type="float">
            <text:p>6282135497148</text:p>
          </table:table-cell>
          <table:table-cell office:value-type="float" office:value="6281233736265" calcext:value-type="float">
            <text:p>6281233736265</text:p>
          </table:table-cell>
        </table:table-row>
        <table:table-row table:style-name="ro3">
          <table:table-cell office:value-type="float" office:value="6281380360107" calcext:value-type="float">
            <text:p>6281380360107</text:p>
          </table:table-cell>
          <table:table-cell office:value-type="float" office:value="6281390205260" calcext:value-type="float">
            <text:p>6281390205260</text:p>
          </table:table-cell>
          <table:table-cell office:value-type="float" office:value="6281250008510" calcext:value-type="float">
            <text:p>6281250008510</text:p>
          </table:table-cell>
          <table:table-cell office:value-type="float" office:value="6282137147831" calcext:value-type="float">
            <text:p>6282137147831</text:p>
          </table:table-cell>
          <table:table-cell office:value-type="float" office:value="6281234748894" calcext:value-type="float">
            <text:p>6281234748894</text:p>
          </table:table-cell>
        </table:table-row>
        <table:table-row table:style-name="ro3">
          <table:table-cell office:value-type="float" office:value="6281381648467" calcext:value-type="float">
            <text:p>6281381648467</text:p>
          </table:table-cell>
          <table:table-cell office:value-type="float" office:value="6281390314930" calcext:value-type="float">
            <text:p>6281390314930</text:p>
          </table:table-cell>
          <table:table-cell office:value-type="float" office:value="6281252866799" calcext:value-type="float">
            <text:p>6281252866799</text:p>
          </table:table-cell>
          <table:table-cell office:value-type="float" office:value="6282137612571" calcext:value-type="float">
            <text:p>6282137612571</text:p>
          </table:table-cell>
          <table:table-cell office:value-type="float" office:value="6281236251892" calcext:value-type="float">
            <text:p>6281236251892</text:p>
          </table:table-cell>
        </table:table-row>
        <table:table-row table:style-name="ro3">
          <table:table-cell office:value-type="float" office:value="6281386832170" calcext:value-type="float">
            <text:p>6281386832170</text:p>
          </table:table-cell>
          <table:table-cell office:value-type="float" office:value="6281391475296" calcext:value-type="float">
            <text:p>6281391475296</text:p>
          </table:table-cell>
          <table:table-cell office:value-type="float" office:value="6281253818385" calcext:value-type="float">
            <text:p>6281253818385</text:p>
          </table:table-cell>
          <table:table-cell office:value-type="float" office:value="6282139569616" calcext:value-type="float">
            <text:p>6282139569616</text:p>
          </table:table-cell>
          <table:table-cell office:value-type="float" office:value="6281237099386" calcext:value-type="float">
            <text:p>6281237099386</text:p>
          </table:table-cell>
        </table:table-row>
        <table:table-row table:style-name="ro3">
          <table:table-cell office:value-type="float" office:value="6281387908787" calcext:value-type="float">
            <text:p>6281387908787</text:p>
          </table:table-cell>
          <table:table-cell office:value-type="float" office:value="6281393421447" calcext:value-type="float">
            <text:p>6281393421447</text:p>
          </table:table-cell>
          <table:table-cell office:value-type="float" office:value="6281254030540" calcext:value-type="float">
            <text:p>6281254030540</text:p>
          </table:table-cell>
          <table:table-cell office:value-type="float" office:value="6282140647420" calcext:value-type="float">
            <text:p>6282140647420</text:p>
          </table:table-cell>
          <table:table-cell office:value-type="float" office:value="6281238416715" calcext:value-type="float">
            <text:p>6281238416715</text:p>
          </table:table-cell>
        </table:table-row>
        <table:table-row table:style-name="ro3">
          <table:table-cell office:value-type="float" office:value="6281389758096" calcext:value-type="float">
            <text:p>6281389758096</text:p>
          </table:table-cell>
          <table:table-cell office:value-type="float" office:value="6281393821351" calcext:value-type="float">
            <text:p>6281393821351</text:p>
          </table:table-cell>
          <table:table-cell office:value-type="float" office:value="6281255126007" calcext:value-type="float">
            <text:p>6281255126007</text:p>
          </table:table-cell>
          <table:table-cell office:value-type="float" office:value="6282141657098" calcext:value-type="float">
            <text:p>6282141657098</text:p>
          </table:table-cell>
          <table:table-cell office:value-type="float" office:value="6281249705177" calcext:value-type="float">
            <text:p>6281249705177</text:p>
          </table:table-cell>
        </table:table-row>
        <table:table-row table:style-name="ro3">
          <table:table-cell office:value-type="float" office:value="6281393595322" calcext:value-type="float">
            <text:p>6281393595322</text:p>
          </table:table-cell>
          <table:table-cell office:value-type="float" office:value="6281396443190" calcext:value-type="float">
            <text:p>6281396443190</text:p>
          </table:table-cell>
          <table:table-cell office:value-type="float" office:value="6281262395543" calcext:value-type="float">
            <text:p>6281262395543</text:p>
          </table:table-cell>
          <table:table-cell office:value-type="float" office:value="6282142946020" calcext:value-type="float">
            <text:p>6282142946020</text:p>
          </table:table-cell>
          <table:table-cell office:value-type="float" office:value="6281252636703" calcext:value-type="float">
            <text:p>6281252636703</text:p>
          </table:table-cell>
        </table:table-row>
        <table:table-row table:style-name="ro3">
          <table:table-cell office:value-type="float" office:value="6281393968946" calcext:value-type="float">
            <text:p>6281393968946</text:p>
          </table:table-cell>
          <table:table-cell office:value-type="float" office:value="6281476663431" calcext:value-type="float">
            <text:p>6281476663431</text:p>
          </table:table-cell>
          <table:table-cell office:value-type="float" office:value="6281265105863" calcext:value-type="float">
            <text:p>6281265105863</text:p>
          </table:table-cell>
          <table:table-cell office:value-type="float" office:value="6282150116564" calcext:value-type="float">
            <text:p>6282150116564</text:p>
          </table:table-cell>
          <table:table-cell office:value-type="float" office:value="6281255417653" calcext:value-type="float">
            <text:p>6281255417653</text:p>
          </table:table-cell>
        </table:table-row>
        <table:table-row table:style-name="ro3">
          <table:table-cell office:value-type="float" office:value="6281398858354" calcext:value-type="float">
            <text:p>6281398858354</text:p>
          </table:table-cell>
          <table:table-cell office:value-type="float" office:value="6281519349708" calcext:value-type="float">
            <text:p>6281519349708</text:p>
          </table:table-cell>
          <table:table-cell office:value-type="float" office:value="6281268950980" calcext:value-type="float">
            <text:p>6281268950980</text:p>
          </table:table-cell>
          <table:table-cell office:value-type="float" office:value="6282159515970" calcext:value-type="float">
            <text:p>6282159515970</text:p>
          </table:table-cell>
          <table:table-cell office:value-type="float" office:value="6281259893231" calcext:value-type="float">
            <text:p>6281259893231</text:p>
          </table:table-cell>
        </table:table-row>
        <table:table-row table:style-name="ro3">
          <table:table-cell office:value-type="float" office:value="6281460935336" calcext:value-type="float">
            <text:p>6281460935336</text:p>
          </table:table-cell>
          <table:table-cell office:value-type="float" office:value="6281542408493" calcext:value-type="float">
            <text:p>6281542408493</text:p>
          </table:table-cell>
          <table:table-cell office:value-type="float" office:value="6281278129626" calcext:value-type="float">
            <text:p>6281278129626</text:p>
          </table:table-cell>
          <table:table-cell office:value-type="float" office:value="6282176029780" calcext:value-type="float">
            <text:p>6282176029780</text:p>
          </table:table-cell>
          <table:table-cell office:value-type="float" office:value="6281260993750" calcext:value-type="float">
            <text:p>6281260993750</text:p>
          </table:table-cell>
        </table:table-row>
        <table:table-row table:style-name="ro3">
          <table:table-cell office:value-type="float" office:value="6281519307178" calcext:value-type="float">
            <text:p>6281519307178</text:p>
          </table:table-cell>
          <table:table-cell office:value-type="float" office:value="6281549180576" calcext:value-type="float">
            <text:p>6281549180576</text:p>
          </table:table-cell>
          <table:table-cell office:value-type="float" office:value="6281281090012" calcext:value-type="float">
            <text:p>6281281090012</text:p>
          </table:table-cell>
          <table:table-cell office:value-type="float" office:value="6282179910190" calcext:value-type="float">
            <text:p>6282179910190</text:p>
          </table:table-cell>
          <table:table-cell office:value-type="float" office:value="6281261622968" calcext:value-type="float">
            <text:p>6281261622968</text:p>
          </table:table-cell>
        </table:table-row>
        <table:table-row table:style-name="ro3">
          <table:table-cell office:value-type="float" office:value="6281545574530" calcext:value-type="float">
            <text:p>6281545574530</text:p>
          </table:table-cell>
          <table:table-cell office:value-type="float" office:value="6281553728945" calcext:value-type="float">
            <text:p>6281553728945</text:p>
          </table:table-cell>
          <table:table-cell office:value-type="float" office:value="6281282050298" calcext:value-type="float">
            <text:p>6281282050298</text:p>
          </table:table-cell>
          <table:table-cell office:value-type="float" office:value="6282180789640" calcext:value-type="float">
            <text:p>6282180789640</text:p>
          </table:table-cell>
          <table:table-cell office:value-type="float" office:value="6281262157741" calcext:value-type="float">
            <text:p>6281262157741</text:p>
          </table:table-cell>
        </table:table-row>
        <table:table-row table:style-name="ro3">
          <table:table-cell office:value-type="float" office:value="6281553561186" calcext:value-type="float">
            <text:p>6281553561186</text:p>
          </table:table-cell>
          <table:table-cell office:value-type="float" office:value="6281572169624" calcext:value-type="float">
            <text:p>6281572169624</text:p>
          </table:table-cell>
          <table:table-cell office:value-type="float" office:value="6281283045737" calcext:value-type="float">
            <text:p>6281283045737</text:p>
          </table:table-cell>
          <table:table-cell office:value-type="float" office:value="6282192736360" calcext:value-type="float">
            <text:p>6282192736360</text:p>
          </table:table-cell>
          <table:table-cell office:value-type="float" office:value="6281262314657" calcext:value-type="float">
            <text:p>6281262314657</text:p>
          </table:table-cell>
        </table:table-row>
        <table:table-row table:style-name="ro3">
          <table:table-cell office:value-type="float" office:value="6281572924202" calcext:value-type="float">
            <text:p>6281572924202</text:p>
          </table:table-cell>
          <table:table-cell office:value-type="float" office:value="6281574588098" calcext:value-type="float">
            <text:p>6281574588098</text:p>
          </table:table-cell>
          <table:table-cell office:value-type="float" office:value="6281284228654" calcext:value-type="float">
            <text:p>6281284228654</text:p>
          </table:table-cell>
          <table:table-cell office:value-type="float" office:value="6282210130903" calcext:value-type="float">
            <text:p>6282210130903</text:p>
          </table:table-cell>
          <table:table-cell office:value-type="float" office:value="6281263024673" calcext:value-type="float">
            <text:p>6281263024673</text:p>
          </table:table-cell>
        </table:table-row>
        <table:table-row table:style-name="ro3">
          <table:table-cell office:value-type="float" office:value="6281584034786" calcext:value-type="float">
            <text:p>6281584034786</text:p>
          </table:table-cell>
          <table:table-cell office:value-type="float" office:value="6281575260191" calcext:value-type="float">
            <text:p>6281575260191</text:p>
          </table:table-cell>
          <table:table-cell office:value-type="float" office:value="6281284239162" calcext:value-type="float">
            <text:p>6281284239162</text:p>
          </table:table-cell>
          <table:table-cell office:value-type="float" office:value="6282211459275" calcext:value-type="float">
            <text:p>6282211459275</text:p>
          </table:table-cell>
          <table:table-cell office:value-type="float" office:value="6281263178158" calcext:value-type="float">
            <text:p>6281263178158</text:p>
          </table:table-cell>
        </table:table-row>
        <table:table-row table:style-name="ro3">
          <table:table-cell office:value-type="float" office:value="628159753463" calcext:value-type="float">
            <text:p>628159753463</text:p>
          </table:table-cell>
          <table:table-cell office:value-type="float" office:value="628159797277" calcext:value-type="float">
            <text:p>628159797277</text:p>
          </table:table-cell>
          <table:table-cell office:value-type="float" office:value="6281285251779" calcext:value-type="float">
            <text:p>6281285251779</text:p>
          </table:table-cell>
          <table:table-cell office:value-type="float" office:value="6282213968052" calcext:value-type="float">
            <text:p>6282213968052</text:p>
          </table:table-cell>
          <table:table-cell office:value-type="float" office:value="6281264689702" calcext:value-type="float">
            <text:p>6281264689702</text:p>
          </table:table-cell>
        </table:table-row>
        <table:table-row table:style-name="ro3">
          <table:table-cell office:value-type="float" office:value="628161305261" calcext:value-type="float">
            <text:p>628161305261</text:p>
          </table:table-cell>
          <table:table-cell office:value-type="float" office:value="6281770272439" calcext:value-type="float">
            <text:p>6281770272439</text:p>
          </table:table-cell>
          <table:table-cell office:value-type="float" office:value="6281286005204" calcext:value-type="float">
            <text:p>6281286005204</text:p>
          </table:table-cell>
          <table:table-cell office:value-type="float" office:value="6282216901765" calcext:value-type="float">
            <text:p>6282216901765</text:p>
          </table:table-cell>
          <table:table-cell office:value-type="float" office:value="6281266480611" calcext:value-type="float">
            <text:p>6281266480611</text:p>
          </table:table-cell>
        </table:table-row>
        <table:table-row table:style-name="ro3">
          <table:table-cell office:value-type="float" office:value="6281617803717" calcext:value-type="float">
            <text:p>6281617803717</text:p>
          </table:table-cell>
          <table:table-cell office:value-type="float" office:value="6281772842565" calcext:value-type="float">
            <text:p>6281772842565</text:p>
          </table:table-cell>
          <table:table-cell office:value-type="float" office:value="6281286347346" calcext:value-type="float">
            <text:p>6281286347346</text:p>
          </table:table-cell>
          <table:table-cell office:value-type="float" office:value="6282217594318" calcext:value-type="float">
            <text:p>6282217594318</text:p>
          </table:table-cell>
          <table:table-cell office:value-type="float" office:value="6281267906904" calcext:value-type="float">
            <text:p>6281267906904</text:p>
          </table:table-cell>
        </table:table-row>
        <table:table-row table:style-name="ro3">
          <table:table-cell office:value-type="float" office:value="6281649428195" calcext:value-type="float">
            <text:p>6281649428195</text:p>
          </table:table-cell>
          <table:table-cell office:value-type="float" office:value="6281803011683" calcext:value-type="float">
            <text:p>6281803011683</text:p>
          </table:table-cell>
          <table:table-cell office:value-type="float" office:value="6281294978756" calcext:value-type="float">
            <text:p>6281294978756</text:p>
          </table:table-cell>
          <table:table-cell office:value-type="float" office:value="6282218592486" calcext:value-type="float">
            <text:p>6282218592486</text:p>
          </table:table-cell>
          <table:table-cell office:value-type="float" office:value="6281269053015" calcext:value-type="float">
            <text:p>6281269053015</text:p>
          </table:table-cell>
        </table:table-row>
        <table:table-row table:style-name="ro3">
          <table:table-cell office:value-type="float" office:value="62816563427" calcext:value-type="float">
            <text:p>62816563427</text:p>
          </table:table-cell>
          <table:table-cell office:value-type="float" office:value="6281929181913" calcext:value-type="float">
            <text:p>6281929181913</text:p>
          </table:table-cell>
          <table:table-cell office:value-type="float" office:value="6281295196848" calcext:value-type="float">
            <text:p>6281295196848</text:p>
          </table:table-cell>
          <table:table-cell office:value-type="float" office:value="6282226435270" calcext:value-type="float">
            <text:p>6282226435270</text:p>
          </table:table-cell>
          <table:table-cell office:value-type="float" office:value="6281270140438" calcext:value-type="float">
            <text:p>6281270140438</text:p>
          </table:table-cell>
        </table:table-row>
        <table:table-row table:style-name="ro3">
          <table:table-cell office:value-type="float" office:value="628176007073" calcext:value-type="float">
            <text:p>628176007073</text:p>
          </table:table-cell>
          <table:table-cell office:value-type="float" office:value="6281929899267" calcext:value-type="float">
            <text:p>6281929899267</text:p>
          </table:table-cell>
          <table:table-cell office:value-type="float" office:value="6281295290564" calcext:value-type="float">
            <text:p>6281295290564</text:p>
          </table:table-cell>
          <table:table-cell office:value-type="float" office:value="6282228973107" calcext:value-type="float">
            <text:p>6282228973107</text:p>
          </table:table-cell>
          <table:table-cell office:value-type="float" office:value="6281270926965" calcext:value-type="float">
            <text:p>6281270926965</text:p>
          </table:table-cell>
        </table:table-row>
        <table:table-row table:style-name="ro3">
          <table:table-cell office:value-type="float" office:value="62817623975" calcext:value-type="float">
            <text:p>62817623975</text:p>
          </table:table-cell>
          <table:table-cell office:value-type="float" office:value="6281931062386" calcext:value-type="float">
            <text:p>6281931062386</text:p>
          </table:table-cell>
          <table:table-cell office:value-type="float" office:value="6281296089622" calcext:value-type="float">
            <text:p>6281296089622</text:p>
          </table:table-cell>
          <table:table-cell office:value-type="float" office:value="6282229153321" calcext:value-type="float">
            <text:p>6282229153321</text:p>
          </table:table-cell>
          <table:table-cell office:value-type="float" office:value="6281270965839" calcext:value-type="float">
            <text:p>6281270965839</text:p>
          </table:table-cell>
        </table:table-row>
        <table:table-row table:style-name="ro3">
          <table:table-cell office:value-type="float" office:value="6281775026505" calcext:value-type="float">
            <text:p>6281775026505</text:p>
          </table:table-cell>
          <table:table-cell office:value-type="float" office:value="6281938596950" calcext:value-type="float">
            <text:p>6281938596950</text:p>
          </table:table-cell>
          <table:table-cell office:value-type="float" office:value="6281296412148" calcext:value-type="float">
            <text:p>6281296412148</text:p>
          </table:table-cell>
          <table:table-cell office:value-type="float" office:value="6282232456832" calcext:value-type="float">
            <text:p>6282232456832</text:p>
          </table:table-cell>
          <table:table-cell office:value-type="float" office:value="6281271021686" calcext:value-type="float">
            <text:p>6281271021686</text:p>
          </table:table-cell>
        </table:table-row>
        <table:table-row table:style-name="ro3">
          <table:table-cell office:value-type="float" office:value="628179385583" calcext:value-type="float">
            <text:p>628179385583</text:p>
          </table:table-cell>
          <table:table-cell office:value-type="float" office:value="6281944131541" calcext:value-type="float">
            <text:p>6281944131541</text:p>
          </table:table-cell>
          <table:table-cell office:value-type="float" office:value="6281297548372" calcext:value-type="float">
            <text:p>6281297548372</text:p>
          </table:table-cell>
          <table:table-cell office:value-type="float" office:value="6282232780773" calcext:value-type="float">
            <text:p>6282232780773</text:p>
          </table:table-cell>
          <table:table-cell office:value-type="float" office:value="6281271686990" calcext:value-type="float">
            <text:p>6281271686990</text:p>
          </table:table-cell>
        </table:table-row>
        <table:table-row table:style-name="ro3">
          <table:table-cell office:value-type="float" office:value="6281803716777" calcext:value-type="float">
            <text:p>6281803716777</text:p>
          </table:table-cell>
          <table:table-cell office:value-type="float" office:value="6281946945984" calcext:value-type="float">
            <text:p>6281946945984</text:p>
          </table:table-cell>
          <table:table-cell office:value-type="float" office:value="6281297575129" calcext:value-type="float">
            <text:p>6281297575129</text:p>
          </table:table-cell>
          <table:table-cell office:value-type="float" office:value="6282235205199" calcext:value-type="float">
            <text:p>6282235205199</text:p>
          </table:table-cell>
          <table:table-cell office:value-type="float" office:value="6281274191302" calcext:value-type="float">
            <text:p>6281274191302</text:p>
          </table:table-cell>
        </table:table-row>
        <table:table-row table:style-name="ro3">
          <table:table-cell office:value-type="float" office:value="6281806061773" calcext:value-type="float">
            <text:p>6281806061773</text:p>
          </table:table-cell>
          <table:table-cell office:value-type="float" office:value="6281999300553" calcext:value-type="float">
            <text:p>6281999300553</text:p>
          </table:table-cell>
          <table:table-cell office:value-type="float" office:value="6281298523985" calcext:value-type="float">
            <text:p>6281298523985</text:p>
          </table:table-cell>
          <table:table-cell office:value-type="float" office:value="6282235434658" calcext:value-type="float">
            <text:p>6282235434658</text:p>
          </table:table-cell>
          <table:table-cell office:value-type="float" office:value="6281275384263" calcext:value-type="float">
            <text:p>6281275384263</text:p>
          </table:table-cell>
        </table:table-row>
        <table:table-row table:style-name="ro3">
          <table:table-cell office:value-type="float" office:value="6281806098227" calcext:value-type="float">
            <text:p>6281806098227</text:p>
          </table:table-cell>
          <table:table-cell office:value-type="float" office:value="6282110635213" calcext:value-type="float">
            <text:p>6282110635213</text:p>
          </table:table-cell>
          <table:table-cell office:value-type="float" office:value="6281310594990" calcext:value-type="float">
            <text:p>6281310594990</text:p>
          </table:table-cell>
          <table:table-cell office:value-type="float" office:value="6282237143996" calcext:value-type="float">
            <text:p>6282237143996</text:p>
          </table:table-cell>
          <table:table-cell office:value-type="float" office:value="6281275385214" calcext:value-type="float">
            <text:p>6281275385214</text:p>
          </table:table-cell>
        </table:table-row>
        <table:table-row table:style-name="ro3">
          <table:table-cell office:value-type="float" office:value="6281807476343" calcext:value-type="float">
            <text:p>6281807476343</text:p>
          </table:table-cell>
          <table:table-cell office:value-type="float" office:value="6282118485916" calcext:value-type="float">
            <text:p>6282118485916</text:p>
          </table:table-cell>
          <table:table-cell office:value-type="float" office:value="6281311974969" calcext:value-type="float">
            <text:p>6281311974969</text:p>
          </table:table-cell>
          <table:table-cell office:value-type="float" office:value="6282238085027" calcext:value-type="float">
            <text:p>6282238085027</text:p>
          </table:table-cell>
          <table:table-cell office:value-type="float" office:value="6281279108485" calcext:value-type="float">
            <text:p>6281279108485</text:p>
          </table:table-cell>
        </table:table-row>
        <table:table-row table:style-name="ro3">
          <table:table-cell office:value-type="float" office:value="6281809852931" calcext:value-type="float">
            <text:p>6281809852931</text:p>
          </table:table-cell>
          <table:table-cell office:value-type="float" office:value="6282119450090" calcext:value-type="float">
            <text:p>6282119450090</text:p>
          </table:table-cell>
          <table:table-cell office:value-type="float" office:value="6281312413868" calcext:value-type="float">
            <text:p>6281312413868</text:p>
          </table:table-cell>
          <table:table-cell office:value-type="float" office:value="6282239893015" calcext:value-type="float">
            <text:p>6282239893015</text:p>
          </table:table-cell>
          <table:table-cell office:value-type="float" office:value="6281281205965" calcext:value-type="float">
            <text:p>6281281205965</text:p>
          </table:table-cell>
        </table:table-row>
        <table:table-row table:style-name="ro3">
          <table:table-cell office:value-type="float" office:value="62818833599" calcext:value-type="float">
            <text:p>62818833599</text:p>
          </table:table-cell>
          <table:table-cell office:value-type="float" office:value="6282122603398" calcext:value-type="float">
            <text:p>6282122603398</text:p>
          </table:table-cell>
          <table:table-cell office:value-type="float" office:value="6281316175944" calcext:value-type="float">
            <text:p>6281316175944</text:p>
          </table:table-cell>
          <table:table-cell office:value-type="float" office:value="6282241301727" calcext:value-type="float">
            <text:p>6282241301727</text:p>
          </table:table-cell>
          <table:table-cell office:value-type="float" office:value="6281281826850" calcext:value-type="float">
            <text:p>6281281826850</text:p>
          </table:table-cell>
        </table:table-row>
        <table:table-row table:style-name="ro3">
          <table:table-cell office:value-type="float" office:value="6281907061677" calcext:value-type="float">
            <text:p>6281907061677</text:p>
          </table:table-cell>
          <table:table-cell office:value-type="float" office:value="6282124012447" calcext:value-type="float">
            <text:p>6282124012447</text:p>
          </table:table-cell>
          <table:table-cell office:value-type="float" office:value="6281316261793" calcext:value-type="float">
            <text:p>6281316261793</text:p>
          </table:table-cell>
          <table:table-cell office:value-type="float" office:value="6282241585775" calcext:value-type="float">
            <text:p>6282241585775</text:p>
          </table:table-cell>
          <table:table-cell office:value-type="float" office:value="6281281987168" calcext:value-type="float">
            <text:p>6281281987168</text:p>
          </table:table-cell>
        </table:table-row>
        <table:table-row table:style-name="ro3">
          <table:table-cell office:value-type="float" office:value="6281908686578" calcext:value-type="float">
            <text:p>6281908686578</text:p>
          </table:table-cell>
          <table:table-cell office:value-type="float" office:value="6282125263281" calcext:value-type="float">
            <text:p>6282125263281</text:p>
          </table:table-cell>
          <table:table-cell office:value-type="float" office:value="6281317002014" calcext:value-type="float">
            <text:p>6281317002014</text:p>
          </table:table-cell>
          <table:table-cell office:value-type="float" office:value="6282246268698" calcext:value-type="float">
            <text:p>6282246268698</text:p>
          </table:table-cell>
          <table:table-cell office:value-type="float" office:value="6281282199936" calcext:value-type="float">
            <text:p>6281282199936</text:p>
          </table:table-cell>
        </table:table-row>
        <table:table-row table:style-name="ro3">
          <table:table-cell office:value-type="float" office:value="6281930822998" calcext:value-type="float">
            <text:p>6281930822998</text:p>
          </table:table-cell>
          <table:table-cell office:value-type="float" office:value="6282126330839" calcext:value-type="float">
            <text:p>6282126330839</text:p>
          </table:table-cell>
          <table:table-cell office:value-type="float" office:value="6281317879993" calcext:value-type="float">
            <text:p>6281317879993</text:p>
          </table:table-cell>
          <table:table-cell office:value-type="float" office:value="6282246305417" calcext:value-type="float">
            <text:p>6282246305417</text:p>
          </table:table-cell>
          <table:table-cell office:value-type="float" office:value="6281282319546" calcext:value-type="float">
            <text:p>6281282319546</text:p>
          </table:table-cell>
        </table:table-row>
        <table:table-row table:style-name="ro3">
          <table:table-cell office:value-type="float" office:value="6281932155087" calcext:value-type="float">
            <text:p>6281932155087</text:p>
          </table:table-cell>
          <table:table-cell office:value-type="float" office:value="6282133456548" calcext:value-type="float">
            <text:p>6282133456548</text:p>
          </table:table-cell>
          <table:table-cell office:value-type="float" office:value="6281318442266" calcext:value-type="float">
            <text:p>6281318442266</text:p>
          </table:table-cell>
          <table:table-cell office:value-type="float" office:value="6282248590611" calcext:value-type="float">
            <text:p>6282248590611</text:p>
          </table:table-cell>
          <table:table-cell office:value-type="float" office:value="6281282521682" calcext:value-type="float">
            <text:p>6281282521682</text:p>
          </table:table-cell>
        </table:table-row>
        <table:table-row table:style-name="ro3">
          <table:table-cell office:value-type="float" office:value="6281990111266" calcext:value-type="float">
            <text:p>6281990111266</text:p>
          </table:table-cell>
          <table:table-cell office:value-type="float" office:value="6282136073243" calcext:value-type="float">
            <text:p>6282136073243</text:p>
          </table:table-cell>
          <table:table-cell office:value-type="float" office:value="6281318920529" calcext:value-type="float">
            <text:p>6281318920529</text:p>
          </table:table-cell>
          <table:table-cell office:value-type="float" office:value="6282252838201" calcext:value-type="float">
            <text:p>6282252838201</text:p>
          </table:table-cell>
          <table:table-cell office:value-type="float" office:value="6281282525045" calcext:value-type="float">
            <text:p>6281282525045</text:p>
          </table:table-cell>
        </table:table-row>
        <table:table-row table:style-name="ro3">
          <table:table-cell office:value-type="float" office:value="6281999199370" calcext:value-type="float">
            <text:p>6281999199370</text:p>
          </table:table-cell>
          <table:table-cell office:value-type="float" office:value="6282136166862" calcext:value-type="float">
            <text:p>6282136166862</text:p>
          </table:table-cell>
          <table:table-cell office:value-type="float" office:value="6281319491412" calcext:value-type="float">
            <text:p>6281319491412</text:p>
          </table:table-cell>
          <table:table-cell office:value-type="float" office:value="6282259089609" calcext:value-type="float">
            <text:p>6282259089609</text:p>
          </table:table-cell>
          <table:table-cell office:value-type="float" office:value="6281282611299" calcext:value-type="float">
            <text:p>6281282611299</text:p>
          </table:table-cell>
        </table:table-row>
        <table:table-row table:style-name="ro3">
          <table:table-cell office:value-type="float" office:value="6282112838609" calcext:value-type="float">
            <text:p>6282112838609</text:p>
          </table:table-cell>
          <table:table-cell office:value-type="float" office:value="6282138590413" calcext:value-type="float">
            <text:p>6282138590413</text:p>
          </table:table-cell>
          <table:table-cell office:value-type="float" office:value="6281319804383" calcext:value-type="float">
            <text:p>6281319804383</text:p>
          </table:table-cell>
          <table:table-cell office:value-type="float" office:value="6282259238941" calcext:value-type="float">
            <text:p>6282259238941</text:p>
          </table:table-cell>
          <table:table-cell office:value-type="float" office:value="6281283167124" calcext:value-type="float">
            <text:p>6281283167124</text:p>
          </table:table-cell>
        </table:table-row>
        <table:table-row table:style-name="ro3">
          <table:table-cell office:value-type="float" office:value="6282113336572" calcext:value-type="float">
            <text:p>6282113336572</text:p>
          </table:table-cell>
          <table:table-cell office:value-type="float" office:value="6282145707348" calcext:value-type="float">
            <text:p>6282145707348</text:p>
          </table:table-cell>
          <table:table-cell office:value-type="float" office:value="6281321302718" calcext:value-type="float">
            <text:p>6281321302718</text:p>
          </table:table-cell>
          <table:table-cell office:value-type="float" office:value="6282260908894" calcext:value-type="float">
            <text:p>6282260908894</text:p>
          </table:table-cell>
          <table:table-cell office:value-type="float" office:value="6281284023955" calcext:value-type="float">
            <text:p>6281284023955</text:p>
          </table:table-cell>
        </table:table-row>
        <table:table-row table:style-name="ro3">
          <table:table-cell office:value-type="float" office:value="6282113401368" calcext:value-type="float">
            <text:p>6282113401368</text:p>
          </table:table-cell>
          <table:table-cell office:value-type="float" office:value="6282145860248" calcext:value-type="float">
            <text:p>6282145860248</text:p>
          </table:table-cell>
          <table:table-cell office:value-type="float" office:value="6281321368493" calcext:value-type="float">
            <text:p>6281321368493</text:p>
          </table:table-cell>
          <table:table-cell office:value-type="float" office:value="6282260937901" calcext:value-type="float">
            <text:p>6282260937901</text:p>
          </table:table-cell>
          <table:table-cell office:value-type="float" office:value="6281284529996" calcext:value-type="float">
            <text:p>6281284529996</text:p>
          </table:table-cell>
        </table:table-row>
        <table:table-row table:style-name="ro3">
          <table:table-cell office:value-type="float" office:value="6282120018117" calcext:value-type="float">
            <text:p>6282120018117</text:p>
          </table:table-cell>
          <table:table-cell office:value-type="float" office:value="6282146533386" calcext:value-type="float">
            <text:p>6282146533386</text:p>
          </table:table-cell>
          <table:table-cell office:value-type="float" office:value="6281322047441" calcext:value-type="float">
            <text:p>6281322047441</text:p>
          </table:table-cell>
          <table:table-cell office:value-type="float" office:value="6282261938077" calcext:value-type="float">
            <text:p>6282261938077</text:p>
          </table:table-cell>
          <table:table-cell office:value-type="float" office:value="6281285086282" calcext:value-type="float">
            <text:p>6281285086282</text:p>
          </table:table-cell>
        </table:table-row>
        <table:table-row table:style-name="ro3">
          <table:table-cell office:value-type="float" office:value="6282122001188" calcext:value-type="float">
            <text:p>6282122001188</text:p>
          </table:table-cell>
          <table:table-cell office:value-type="float" office:value="6282146675018" calcext:value-type="float">
            <text:p>6282146675018</text:p>
          </table:table-cell>
          <table:table-cell office:value-type="float" office:value="6281322177474" calcext:value-type="float">
            <text:p>6281322177474</text:p>
          </table:table-cell>
          <table:table-cell office:value-type="float" office:value="6282264496345" calcext:value-type="float">
            <text:p>6282264496345</text:p>
          </table:table-cell>
          <table:table-cell office:value-type="float" office:value="6281285093896" calcext:value-type="float">
            <text:p>6281285093896</text:p>
          </table:table-cell>
        </table:table-row>
        <table:table-row table:style-name="ro3">
          <table:table-cell office:value-type="float" office:value="6282123007976" calcext:value-type="float">
            <text:p>6282123007976</text:p>
          </table:table-cell>
          <table:table-cell office:value-type="float" office:value="6282146985967" calcext:value-type="float">
            <text:p>6282146985967</text:p>
          </table:table-cell>
          <table:table-cell office:value-type="float" office:value="6281322209392" calcext:value-type="float">
            <text:p>6281322209392</text:p>
          </table:table-cell>
          <table:table-cell office:value-type="float" office:value="6282266263982" calcext:value-type="float">
            <text:p>6282266263982</text:p>
          </table:table-cell>
          <table:table-cell office:value-type="float" office:value="6281285860059" calcext:value-type="float">
            <text:p>6281285860059</text:p>
          </table:table-cell>
        </table:table-row>
        <table:table-row table:style-name="ro3">
          <table:table-cell office:value-type="float" office:value="6282128671562" calcext:value-type="float">
            <text:p>6282128671562</text:p>
          </table:table-cell>
          <table:table-cell office:value-type="float" office:value="6282162409880" calcext:value-type="float">
            <text:p>6282162409880</text:p>
          </table:table-cell>
          <table:table-cell office:value-type="float" office:value="6281322219755" calcext:value-type="float">
            <text:p>6281322219755</text:p>
          </table:table-cell>
          <table:table-cell office:value-type="float" office:value="6282266321182" calcext:value-type="float">
            <text:p>6282266321182</text:p>
          </table:table-cell>
          <table:table-cell office:value-type="float" office:value="6281287661339" calcext:value-type="float">
            <text:p>6281287661339</text:p>
          </table:table-cell>
        </table:table-row>
        <table:table-row table:style-name="ro3">
          <table:table-cell office:value-type="float" office:value="6282137792927" calcext:value-type="float">
            <text:p>6282137792927</text:p>
          </table:table-cell>
          <table:table-cell office:value-type="float" office:value="6282164679705" calcext:value-type="float">
            <text:p>6282164679705</text:p>
          </table:table-cell>
          <table:table-cell office:value-type="float" office:value="6281322353340" calcext:value-type="float">
            <text:p>6281322353340</text:p>
          </table:table-cell>
          <table:table-cell office:value-type="float" office:value="6282267696455" calcext:value-type="float">
            <text:p>6282267696455</text:p>
          </table:table-cell>
          <table:table-cell office:value-type="float" office:value="6281287683437" calcext:value-type="float">
            <text:p>6281287683437</text:p>
          </table:table-cell>
        </table:table-row>
        <table:table-row table:style-name="ro3">
          <table:table-cell office:value-type="float" office:value="6282139672404" calcext:value-type="float">
            <text:p>6282139672404</text:p>
          </table:table-cell>
          <table:table-cell office:value-type="float" office:value="6282168353034" calcext:value-type="float">
            <text:p>6282168353034</text:p>
          </table:table-cell>
          <table:table-cell office:value-type="float" office:value="6281324017464" calcext:value-type="float">
            <text:p>6281324017464</text:p>
          </table:table-cell>
          <table:table-cell office:value-type="float" office:value="6282269037551" calcext:value-type="float">
            <text:p>6282269037551</text:p>
          </table:table-cell>
          <table:table-cell office:value-type="float" office:value="6281287737971" calcext:value-type="float">
            <text:p>6281287737971</text:p>
          </table:table-cell>
        </table:table-row>
        <table:table-row table:style-name="ro3">
          <table:table-cell office:value-type="float" office:value="6282142567008" calcext:value-type="float">
            <text:p>6282142567008</text:p>
          </table:table-cell>
          <table:table-cell office:value-type="float" office:value="6282169268171" calcext:value-type="float">
            <text:p>6282169268171</text:p>
          </table:table-cell>
          <table:table-cell office:value-type="float" office:value="6281324083525" calcext:value-type="float">
            <text:p>6281324083525</text:p>
          </table:table-cell>
          <table:table-cell office:value-type="float" office:value="6282269516873" calcext:value-type="float">
            <text:p>6282269516873</text:p>
          </table:table-cell>
          <table:table-cell office:value-type="float" office:value="6281291074601" calcext:value-type="float">
            <text:p>6281291074601</text:p>
          </table:table-cell>
        </table:table-row>
        <table:table-row table:style-name="ro3">
          <table:table-cell office:value-type="float" office:value="6282145493347" calcext:value-type="float">
            <text:p>6282145493347</text:p>
          </table:table-cell>
          <table:table-cell office:value-type="float" office:value="6282169627926" calcext:value-type="float">
            <text:p>6282169627926</text:p>
          </table:table-cell>
          <table:table-cell office:value-type="float" office:value="6281330205717" calcext:value-type="float">
            <text:p>6281330205717</text:p>
          </table:table-cell>
          <table:table-cell office:value-type="float" office:value="6282271563322" calcext:value-type="float">
            <text:p>6282271563322</text:p>
          </table:table-cell>
          <table:table-cell office:value-type="float" office:value="6281292830708" calcext:value-type="float">
            <text:p>6281292830708</text:p>
          </table:table-cell>
        </table:table-row>
        <table:table-row table:style-name="ro3">
          <table:table-cell office:value-type="float" office:value="6282145790302" calcext:value-type="float">
            <text:p>6282145790302</text:p>
          </table:table-cell>
          <table:table-cell office:value-type="float" office:value="6282172347357" calcext:value-type="float">
            <text:p>6282172347357</text:p>
          </table:table-cell>
          <table:table-cell office:value-type="float" office:value="6281333015743" calcext:value-type="float">
            <text:p>6281333015743</text:p>
          </table:table-cell>
          <table:table-cell office:value-type="float" office:value="6282276712295" calcext:value-type="float">
            <text:p>6282276712295</text:p>
          </table:table-cell>
          <table:table-cell office:value-type="float" office:value="6281292976714" calcext:value-type="float">
            <text:p>6281292976714</text:p>
          </table:table-cell>
        </table:table-row>
        <table:table-row table:style-name="ro3">
          <table:table-cell office:value-type="float" office:value="6282159814717" calcext:value-type="float">
            <text:p>6282159814717</text:p>
          </table:table-cell>
          <table:table-cell office:value-type="float" office:value="6282176698455" calcext:value-type="float">
            <text:p>6282176698455</text:p>
          </table:table-cell>
          <table:table-cell office:value-type="float" office:value="6281333260859" calcext:value-type="float">
            <text:p>6281333260859</text:p>
          </table:table-cell>
          <table:table-cell office:value-type="float" office:value="6282277562607" calcext:value-type="float">
            <text:p>6282277562607</text:p>
          </table:table-cell>
          <table:table-cell office:value-type="float" office:value="6281294490419" calcext:value-type="float">
            <text:p>6281294490419</text:p>
          </table:table-cell>
        </table:table-row>
        <table:table-row table:style-name="ro3">
          <table:table-cell office:value-type="float" office:value="6282164945738" calcext:value-type="float">
            <text:p>6282164945738</text:p>
          </table:table-cell>
          <table:table-cell office:value-type="float" office:value="6282179370034" calcext:value-type="float">
            <text:p>6282179370034</text:p>
          </table:table-cell>
          <table:table-cell office:value-type="float" office:value="6281333318037" calcext:value-type="float">
            <text:p>6281333318037</text:p>
          </table:table-cell>
          <table:table-cell office:value-type="float" office:value="6282277602789" calcext:value-type="float">
            <text:p>6282277602789</text:p>
          </table:table-cell>
          <table:table-cell office:value-type="float" office:value="6281296728812" calcext:value-type="float">
            <text:p>6281296728812</text:p>
          </table:table-cell>
        </table:table-row>
        <table:table-row table:style-name="ro3">
          <table:table-cell office:value-type="float" office:value="6282169663527" calcext:value-type="float">
            <text:p>6282169663527</text:p>
          </table:table-cell>
          <table:table-cell office:value-type="float" office:value="6282179378882" calcext:value-type="float">
            <text:p>6282179378882</text:p>
          </table:table-cell>
          <table:table-cell office:value-type="float" office:value="6281335827944" calcext:value-type="float">
            <text:p>6281335827944</text:p>
          </table:table-cell>
          <table:table-cell office:value-type="float" office:value="6282278428997" calcext:value-type="float">
            <text:p>6282278428997</text:p>
          </table:table-cell>
          <table:table-cell office:value-type="float" office:value="6281298376391" calcext:value-type="float">
            <text:p>6281298376391</text:p>
          </table:table-cell>
        </table:table-row>
        <table:table-row table:style-name="ro3">
          <table:table-cell office:value-type="float" office:value="6282172785612" calcext:value-type="float">
            <text:p>6282172785612</text:p>
          </table:table-cell>
          <table:table-cell office:value-type="float" office:value="6282180340644" calcext:value-type="float">
            <text:p>6282180340644</text:p>
          </table:table-cell>
          <table:table-cell office:value-type="float" office:value="6281336521100" calcext:value-type="float">
            <text:p>6281336521100</text:p>
          </table:table-cell>
          <table:table-cell office:value-type="float" office:value="6282278546259" calcext:value-type="float">
            <text:p>6282278546259</text:p>
          </table:table-cell>
          <table:table-cell office:value-type="float" office:value="6281311894703" calcext:value-type="float">
            <text:p>6281311894703</text:p>
          </table:table-cell>
        </table:table-row>
        <table:table-row table:style-name="ro3">
          <table:table-cell office:value-type="float" office:value="6282189364807" calcext:value-type="float">
            <text:p>6282189364807</text:p>
          </table:table-cell>
          <table:table-cell office:value-type="float" office:value="6282183102836" calcext:value-type="float">
            <text:p>6282183102836</text:p>
          </table:table-cell>
          <table:table-cell office:value-type="float" office:value="6281338134802" calcext:value-type="float">
            <text:p>6281338134802</text:p>
          </table:table-cell>
          <table:table-cell office:value-type="float" office:value="6282279060217" calcext:value-type="float">
            <text:p>6282279060217</text:p>
          </table:table-cell>
          <table:table-cell office:value-type="float" office:value="6281313212021" calcext:value-type="float">
            <text:p>6281313212021</text:p>
          </table:table-cell>
        </table:table-row>
        <table:table-row table:style-name="ro3">
          <table:table-cell office:value-type="float" office:value="6282189993094" calcext:value-type="float">
            <text:p>6282189993094</text:p>
          </table:table-cell>
          <table:table-cell office:value-type="float" office:value="6282185104365" calcext:value-type="float">
            <text:p>6282185104365</text:p>
          </table:table-cell>
          <table:table-cell office:value-type="float" office:value="6281339202806" calcext:value-type="float">
            <text:p>6281339202806</text:p>
          </table:table-cell>
          <table:table-cell office:value-type="float" office:value="6282280793832" calcext:value-type="float">
            <text:p>6282280793832</text:p>
          </table:table-cell>
          <table:table-cell office:value-type="float" office:value="6281315373443" calcext:value-type="float">
            <text:p>6281315373443</text:p>
          </table:table-cell>
        </table:table-row>
        <table:table-row table:style-name="ro3">
          <table:table-cell office:value-type="float" office:value="6282190509030" calcext:value-type="float">
            <text:p>6282190509030</text:p>
          </table:table-cell>
          <table:table-cell office:value-type="float" office:value="6282186921401" calcext:value-type="float">
            <text:p>6282186921401</text:p>
          </table:table-cell>
          <table:table-cell office:value-type="float" office:value="6281342459705" calcext:value-type="float">
            <text:p>6281342459705</text:p>
          </table:table-cell>
          <table:table-cell office:value-type="float" office:value="6282282913078" calcext:value-type="float">
            <text:p>6282282913078</text:p>
          </table:table-cell>
          <table:table-cell office:value-type="float" office:value="6281317435179" calcext:value-type="float">
            <text:p>6281317435179</text:p>
          </table:table-cell>
        </table:table-row>
        <table:table-row table:style-name="ro3">
          <table:table-cell office:value-type="float" office:value="6282191301846" calcext:value-type="float">
            <text:p>6282191301846</text:p>
          </table:table-cell>
          <table:table-cell office:value-type="float" office:value="6282187887852" calcext:value-type="float">
            <text:p>6282187887852</text:p>
          </table:table-cell>
          <table:table-cell office:value-type="float" office:value="6281345912042" calcext:value-type="float">
            <text:p>6281345912042</text:p>
          </table:table-cell>
          <table:table-cell office:value-type="float" office:value="6282288394127" calcext:value-type="float">
            <text:p>6282288394127</text:p>
          </table:table-cell>
          <table:table-cell office:value-type="float" office:value="6281317542265" calcext:value-type="float">
            <text:p>6281317542265</text:p>
          </table:table-cell>
        </table:table-row>
        <table:table-row table:style-name="ro3">
          <table:table-cell office:value-type="float" office:value="6282196892020" calcext:value-type="float">
            <text:p>6282196892020</text:p>
          </table:table-cell>
          <table:table-cell office:value-type="float" office:value="6282188196798" calcext:value-type="float">
            <text:p>6282188196798</text:p>
          </table:table-cell>
          <table:table-cell office:value-type="float" office:value="6281348560903" calcext:value-type="float">
            <text:p>6281348560903</text:p>
          </table:table-cell>
          <table:table-cell office:value-type="float" office:value="6282289798193" calcext:value-type="float">
            <text:p>6282289798193</text:p>
          </table:table-cell>
          <table:table-cell office:value-type="float" office:value="6281317738293" calcext:value-type="float">
            <text:p>6281317738293</text:p>
          </table:table-cell>
        </table:table-row>
        <table:table-row table:style-name="ro3">
          <table:table-cell office:value-type="float" office:value="6282198347384" calcext:value-type="float">
            <text:p>6282198347384</text:p>
          </table:table-cell>
          <table:table-cell office:value-type="float" office:value="6282193298062" calcext:value-type="float">
            <text:p>6282193298062</text:p>
          </table:table-cell>
          <table:table-cell office:value-type="float" office:value="6281351263835" calcext:value-type="float">
            <text:p>6281351263835</text:p>
          </table:table-cell>
          <table:table-cell office:value-type="float" office:value="6282293313995" calcext:value-type="float">
            <text:p>6282293313995</text:p>
          </table:table-cell>
          <table:table-cell office:value-type="float" office:value="6281318721672" calcext:value-type="float">
            <text:p>6281318721672</text:p>
          </table:table-cell>
        </table:table-row>
        <table:table-row table:style-name="ro3">
          <table:table-cell office:value-type="float" office:value="6282198683055" calcext:value-type="float">
            <text:p>6282198683055</text:p>
          </table:table-cell>
          <table:table-cell office:value-type="float" office:value="6282198243389" calcext:value-type="float">
            <text:p>6282198243389</text:p>
          </table:table-cell>
          <table:table-cell office:value-type="float" office:value="6281356170990" calcext:value-type="float">
            <text:p>6281356170990</text:p>
          </table:table-cell>
          <table:table-cell office:value-type="float" office:value="6282297690069" calcext:value-type="float">
            <text:p>6282297690069</text:p>
          </table:table-cell>
          <table:table-cell office:value-type="float" office:value="6281320239948" calcext:value-type="float">
            <text:p>6281320239948</text:p>
          </table:table-cell>
        </table:table-row>
        <table:table-row table:style-name="ro3">
          <table:table-cell office:value-type="float" office:value="6282211261653" calcext:value-type="float">
            <text:p>6282211261653</text:p>
          </table:table-cell>
          <table:table-cell office:value-type="float" office:value="6282211143805" calcext:value-type="float">
            <text:p>6282211143805</text:p>
          </table:table-cell>
          <table:table-cell office:value-type="float" office:value="6281356217516" calcext:value-type="float">
            <text:p>6281356217516</text:p>
          </table:table-cell>
          <table:table-cell office:value-type="float" office:value="6282298339035" calcext:value-type="float">
            <text:p>6282298339035</text:p>
          </table:table-cell>
          <table:table-cell office:value-type="float" office:value="6281322562514" calcext:value-type="float">
            <text:p>6281322562514</text:p>
          </table:table-cell>
        </table:table-row>
        <table:table-row table:style-name="ro3">
          <table:table-cell office:value-type="float" office:value="6282213257682" calcext:value-type="float">
            <text:p>6282213257682</text:p>
          </table:table-cell>
          <table:table-cell office:value-type="float" office:value="6282211405982" calcext:value-type="float">
            <text:p>6282211405982</text:p>
          </table:table-cell>
          <table:table-cell office:value-type="float" office:value="6281358491740" calcext:value-type="float">
            <text:p>6281358491740</text:p>
          </table:table-cell>
          <table:table-cell office:value-type="float" office:value="6282311465396" calcext:value-type="float">
            <text:p>6282311465396</text:p>
          </table:table-cell>
          <table:table-cell office:value-type="float" office:value="6281324444815" calcext:value-type="float">
            <text:p>6281324444815</text:p>
          </table:table-cell>
        </table:table-row>
        <table:table-row table:style-name="ro3">
          <table:table-cell office:value-type="float" office:value="6282213506164" calcext:value-type="float">
            <text:p>6282213506164</text:p>
          </table:table-cell>
          <table:table-cell office:value-type="float" office:value="6282211796844" calcext:value-type="float">
            <text:p>6282211796844</text:p>
          </table:table-cell>
          <table:table-cell office:value-type="float" office:value="6281361293339" calcext:value-type="float">
            <text:p>6281361293339</text:p>
          </table:table-cell>
          <table:table-cell office:value-type="float" office:value="6282312947477" calcext:value-type="float">
            <text:p>6282312947477</text:p>
          </table:table-cell>
          <table:table-cell office:value-type="float" office:value="6281325069320" calcext:value-type="float">
            <text:p>6281325069320</text:p>
          </table:table-cell>
        </table:table-row>
        <table:table-row table:style-name="ro3">
          <table:table-cell office:value-type="float" office:value="6282214022396" calcext:value-type="float">
            <text:p>6282214022396</text:p>
          </table:table-cell>
          <table:table-cell office:value-type="float" office:value="6282213360299" calcext:value-type="float">
            <text:p>6282213360299</text:p>
          </table:table-cell>
          <table:table-cell office:value-type="float" office:value="6281361799735" calcext:value-type="float">
            <text:p>6281361799735</text:p>
          </table:table-cell>
          <table:table-cell office:value-type="float" office:value="6282316351489" calcext:value-type="float">
            <text:p>6282316351489</text:p>
          </table:table-cell>
          <table:table-cell office:value-type="float" office:value="6281325564714" calcext:value-type="float">
            <text:p>6281325564714</text:p>
          </table:table-cell>
        </table:table-row>
        <table:table-row table:style-name="ro3">
          <table:table-cell office:value-type="float" office:value="6282214427370" calcext:value-type="float">
            <text:p>6282214427370</text:p>
          </table:table-cell>
          <table:table-cell office:value-type="float" office:value="6282214505845" calcext:value-type="float">
            <text:p>6282214505845</text:p>
          </table:table-cell>
          <table:table-cell office:value-type="float" office:value="6281362931270" calcext:value-type="float">
            <text:p>6281362931270</text:p>
          </table:table-cell>
          <table:table-cell office:value-type="float" office:value="6282320256589" calcext:value-type="float">
            <text:p>6282320256589</text:p>
          </table:table-cell>
          <table:table-cell office:value-type="float" office:value="6281326459448" calcext:value-type="float">
            <text:p>6281326459448</text:p>
          </table:table-cell>
        </table:table-row>
        <table:table-row table:style-name="ro3">
          <table:table-cell office:value-type="float" office:value="6282217279957" calcext:value-type="float">
            <text:p>6282217279957</text:p>
          </table:table-cell>
          <table:table-cell office:value-type="float" office:value="6282215106247" calcext:value-type="float">
            <text:p>6282215106247</text:p>
          </table:table-cell>
          <table:table-cell office:value-type="float" office:value="6281366197147" calcext:value-type="float">
            <text:p>6281366197147</text:p>
          </table:table-cell>
          <table:table-cell office:value-type="float" office:value="6282329321432" calcext:value-type="float">
            <text:p>6282329321432</text:p>
          </table:table-cell>
          <table:table-cell office:value-type="float" office:value="6281327358501" calcext:value-type="float">
            <text:p>6281327358501</text:p>
          </table:table-cell>
        </table:table-row>
        <table:table-row table:style-name="ro3">
          <table:table-cell office:value-type="float" office:value="6282223708080" calcext:value-type="float">
            <text:p>6282223708080</text:p>
          </table:table-cell>
          <table:table-cell office:value-type="float" office:value="6282225830101" calcext:value-type="float">
            <text:p>6282225830101</text:p>
          </table:table-cell>
          <table:table-cell office:value-type="float" office:value="6281366930887" calcext:value-type="float">
            <text:p>6281366930887</text:p>
          </table:table-cell>
          <table:table-cell office:value-type="float" office:value="6282331019647" calcext:value-type="float">
            <text:p>6282331019647</text:p>
          </table:table-cell>
          <table:table-cell office:value-type="float" office:value="6281327841140" calcext:value-type="float">
            <text:p>6281327841140</text:p>
          </table:table-cell>
        </table:table-row>
        <table:table-row table:style-name="ro3">
          <table:table-cell office:value-type="float" office:value="6282227665683" calcext:value-type="float">
            <text:p>6282227665683</text:p>
          </table:table-cell>
          <table:table-cell office:value-type="float" office:value="6282236054230" calcext:value-type="float">
            <text:p>6282236054230</text:p>
          </table:table-cell>
          <table:table-cell office:value-type="float" office:value="6281370005154" calcext:value-type="float">
            <text:p>6281370005154</text:p>
          </table:table-cell>
          <table:table-cell office:value-type="float" office:value="6282333543736" calcext:value-type="float">
            <text:p>6282333543736</text:p>
          </table:table-cell>
          <table:table-cell office:value-type="float" office:value="6281328226534" calcext:value-type="float">
            <text:p>6281328226534</text:p>
          </table:table-cell>
        </table:table-row>
        <table:table-row table:style-name="ro3">
          <table:table-cell office:value-type="float" office:value="6282230608908" calcext:value-type="float">
            <text:p>6282230608908</text:p>
          </table:table-cell>
          <table:table-cell office:value-type="float" office:value="6282236284923" calcext:value-type="float">
            <text:p>6282236284923</text:p>
          </table:table-cell>
          <table:table-cell office:value-type="float" office:value="6281370753621" calcext:value-type="float">
            <text:p>6281370753621</text:p>
          </table:table-cell>
          <table:table-cell office:value-type="float" office:value="6282339000536" calcext:value-type="float">
            <text:p>6282339000536</text:p>
          </table:table-cell>
          <table:table-cell office:value-type="float" office:value="6281328895524" calcext:value-type="float">
            <text:p>6281328895524</text:p>
          </table:table-cell>
        </table:table-row>
        <table:table-row table:style-name="ro3">
          <table:table-cell office:value-type="float" office:value="6282239516811" calcext:value-type="float">
            <text:p>6282239516811</text:p>
          </table:table-cell>
          <table:table-cell office:value-type="float" office:value="6282236641882" calcext:value-type="float">
            <text:p>6282236641882</text:p>
          </table:table-cell>
          <table:table-cell office:value-type="float" office:value="6281372222966" calcext:value-type="float">
            <text:p>6281372222966</text:p>
          </table:table-cell>
          <table:table-cell office:value-type="float" office:value="6282339247699" calcext:value-type="float">
            <text:p>6282339247699</text:p>
          </table:table-cell>
          <table:table-cell office:value-type="float" office:value="6281329253755" calcext:value-type="float">
            <text:p>6281329253755</text:p>
          </table:table-cell>
        </table:table-row>
        <table:table-row table:style-name="ro3">
          <table:table-cell office:value-type="float" office:value="6282243838500" calcext:value-type="float">
            <text:p>6282243838500</text:p>
          </table:table-cell>
          <table:table-cell office:value-type="float" office:value="6282236995448" calcext:value-type="float">
            <text:p>6282236995448</text:p>
          </table:table-cell>
          <table:table-cell office:value-type="float" office:value="6281372320011" calcext:value-type="float">
            <text:p>6281372320011</text:p>
          </table:table-cell>
          <table:table-cell office:value-type="float" office:value="6282339867677" calcext:value-type="float">
            <text:p>6282339867677</text:p>
          </table:table-cell>
          <table:table-cell office:value-type="float" office:value="6281330108700" calcext:value-type="float">
            <text:p>6281330108700</text:p>
          </table:table-cell>
        </table:table-row>
        <table:table-row table:style-name="ro3">
          <table:table-cell office:value-type="float" office:value="6282243877954" calcext:value-type="float">
            <text:p>6282243877954</text:p>
          </table:table-cell>
          <table:table-cell office:value-type="float" office:value="6282237072230" calcext:value-type="float">
            <text:p>6282237072230</text:p>
          </table:table-cell>
          <table:table-cell office:value-type="float" office:value="6281375094529" calcext:value-type="float">
            <text:p>6281375094529</text:p>
          </table:table-cell>
          <table:table-cell office:value-type="float" office:value="6282340977769" calcext:value-type="float">
            <text:p>6282340977769</text:p>
          </table:table-cell>
          <table:table-cell office:value-type="float" office:value="6281330539340" calcext:value-type="float">
            <text:p>6281330539340</text:p>
          </table:table-cell>
        </table:table-row>
        <table:table-row table:style-name="ro3">
          <table:table-cell office:value-type="float" office:value="6282244977078" calcext:value-type="float">
            <text:p>6282244977078</text:p>
          </table:table-cell>
          <table:table-cell office:value-type="float" office:value="6282237869779" calcext:value-type="float">
            <text:p>6282237869779</text:p>
          </table:table-cell>
          <table:table-cell office:value-type="float" office:value="6281376208990" calcext:value-type="float">
            <text:p>6281376208990</text:p>
          </table:table-cell>
          <table:table-cell office:value-type="float" office:value="6282349521552" calcext:value-type="float">
            <text:p>6282349521552</text:p>
          </table:table-cell>
          <table:table-cell office:value-type="float" office:value="6281330667255" calcext:value-type="float">
            <text:p>6281330667255</text:p>
          </table:table-cell>
        </table:table-row>
        <table:table-row table:style-name="ro3">
          <table:table-cell office:value-type="float" office:value="6282246578657" calcext:value-type="float">
            <text:p>6282246578657</text:p>
          </table:table-cell>
          <table:table-cell office:value-type="float" office:value="6282239772370" calcext:value-type="float">
            <text:p>6282239772370</text:p>
          </table:table-cell>
          <table:table-cell office:value-type="float" office:value="6281378400508" calcext:value-type="float">
            <text:p>6281378400508</text:p>
          </table:table-cell>
          <table:table-cell office:value-type="float" office:value="6282370965209" calcext:value-type="float">
            <text:p>6282370965209</text:p>
          </table:table-cell>
          <table:table-cell office:value-type="float" office:value="6281331663351" calcext:value-type="float">
            <text:p>6281331663351</text:p>
          </table:table-cell>
        </table:table-row>
        <table:table-row table:style-name="ro3">
          <table:table-cell office:value-type="float" office:value="6282246605864" calcext:value-type="float">
            <text:p>6282246605864</text:p>
          </table:table-cell>
          <table:table-cell office:value-type="float" office:value="6282245612203" calcext:value-type="float">
            <text:p>6282245612203</text:p>
          </table:table-cell>
          <table:table-cell office:value-type="float" office:value="6281378838461" calcext:value-type="float">
            <text:p>6281378838461</text:p>
          </table:table-cell>
          <table:table-cell office:value-type="float" office:value="6282373097645" calcext:value-type="float">
            <text:p>6282373097645</text:p>
          </table:table-cell>
          <table:table-cell office:value-type="float" office:value="6281331776654" calcext:value-type="float">
            <text:p>6281331776654</text:p>
          </table:table-cell>
        </table:table-row>
        <table:table-row table:style-name="ro3">
          <table:table-cell office:value-type="float" office:value="6282247899144" calcext:value-type="float">
            <text:p>6282247899144</text:p>
          </table:table-cell>
          <table:table-cell office:value-type="float" office:value="6282247227395" calcext:value-type="float">
            <text:p>6282247227395</text:p>
          </table:table-cell>
          <table:table-cell office:value-type="float" office:value="6281381376042" calcext:value-type="float">
            <text:p>6281381376042</text:p>
          </table:table-cell>
          <table:table-cell office:value-type="float" office:value="6282373161576" calcext:value-type="float">
            <text:p>6282373161576</text:p>
          </table:table-cell>
          <table:table-cell office:value-type="float" office:value="6281334027516" calcext:value-type="float">
            <text:p>6281334027516</text:p>
          </table:table-cell>
        </table:table-row>
        <table:table-row table:style-name="ro3">
          <table:table-cell office:value-type="float" office:value="6282255379572" calcext:value-type="float">
            <text:p>6282255379572</text:p>
          </table:table-cell>
          <table:table-cell office:value-type="float" office:value="6282248148802" calcext:value-type="float">
            <text:p>6282248148802</text:p>
          </table:table-cell>
          <table:table-cell office:value-type="float" office:value="6281381644760" calcext:value-type="float">
            <text:p>6281381644760</text:p>
          </table:table-cell>
          <table:table-cell office:value-type="float" office:value="6282376678213" calcext:value-type="float">
            <text:p>6282376678213</text:p>
          </table:table-cell>
          <table:table-cell office:value-type="float" office:value="6281334940087" calcext:value-type="float">
            <text:p>6281334940087</text:p>
          </table:table-cell>
        </table:table-row>
        <table:table-row table:style-name="ro3">
          <table:table-cell office:value-type="float" office:value="6282259712983" calcext:value-type="float">
            <text:p>6282259712983</text:p>
          </table:table-cell>
          <table:table-cell office:value-type="float" office:value="6282248321893" calcext:value-type="float">
            <text:p>6282248321893</text:p>
          </table:table-cell>
          <table:table-cell office:value-type="float" office:value="6281382889707" calcext:value-type="float">
            <text:p>6281382889707</text:p>
          </table:table-cell>
          <table:table-cell office:value-type="float" office:value="6282376829033" calcext:value-type="float">
            <text:p>6282376829033</text:p>
          </table:table-cell>
          <table:table-cell office:value-type="float" office:value="6281335995288" calcext:value-type="float">
            <text:p>6281335995288</text:p>
          </table:table-cell>
        </table:table-row>
        <table:table-row table:style-name="ro3">
          <table:table-cell office:value-type="float" office:value="6282265094532" calcext:value-type="float">
            <text:p>6282265094532</text:p>
          </table:table-cell>
          <table:table-cell office:value-type="float" office:value="6282249976105" calcext:value-type="float">
            <text:p>6282249976105</text:p>
          </table:table-cell>
          <table:table-cell office:value-type="float" office:value="6281386000193" calcext:value-type="float">
            <text:p>6281386000193</text:p>
          </table:table-cell>
          <table:table-cell office:value-type="float" office:value="6282379094724" calcext:value-type="float">
            <text:p>6282379094724</text:p>
          </table:table-cell>
          <table:table-cell office:value-type="float" office:value="6281336023723" calcext:value-type="float">
            <text:p>6281336023723</text:p>
          </table:table-cell>
        </table:table-row>
        <table:table-row table:style-name="ro3">
          <table:table-cell office:value-type="float" office:value="6282286303291" calcext:value-type="float">
            <text:p>6282286303291</text:p>
          </table:table-cell>
          <table:table-cell office:value-type="float" office:value="6282250094184" calcext:value-type="float">
            <text:p>6282250094184</text:p>
          </table:table-cell>
          <table:table-cell office:value-type="float" office:value="6281386253883" calcext:value-type="float">
            <text:p>6281386253883</text:p>
          </table:table-cell>
          <table:table-cell office:value-type="float" office:value="6282379232240" calcext:value-type="float">
            <text:p>6282379232240</text:p>
          </table:table-cell>
          <table:table-cell office:value-type="float" office:value="6281336439510" calcext:value-type="float">
            <text:p>6281336439510</text:p>
          </table:table-cell>
        </table:table-row>
        <table:table-row table:style-name="ro3">
          <table:table-cell office:value-type="float" office:value="6282289205515" calcext:value-type="float">
            <text:p>6282289205515</text:p>
          </table:table-cell>
          <table:table-cell office:value-type="float" office:value="6282250812956" calcext:value-type="float">
            <text:p>6282250812956</text:p>
          </table:table-cell>
          <table:table-cell office:value-type="float" office:value="6281386292434" calcext:value-type="float">
            <text:p>6281386292434</text:p>
          </table:table-cell>
          <table:table-cell office:value-type="float" office:value="6282380956416" calcext:value-type="float">
            <text:p>6282380956416</text:p>
          </table:table-cell>
          <table:table-cell office:value-type="float" office:value="6281336733517" calcext:value-type="float">
            <text:p>6281336733517</text:p>
          </table:table-cell>
        </table:table-row>
        <table:table-row table:style-name="ro3">
          <table:table-cell office:value-type="float" office:value="6282290285015" calcext:value-type="float">
            <text:p>6282290285015</text:p>
          </table:table-cell>
          <table:table-cell office:value-type="float" office:value="6282252741858" calcext:value-type="float">
            <text:p>6282252741858</text:p>
          </table:table-cell>
          <table:table-cell office:value-type="float" office:value="6281387414540" calcext:value-type="float">
            <text:p>6281387414540</text:p>
          </table:table-cell>
          <table:table-cell office:value-type="float" office:value="6282382624341" calcext:value-type="float">
            <text:p>6282382624341</text:p>
          </table:table-cell>
          <table:table-cell office:value-type="float" office:value="6281336779600" calcext:value-type="float">
            <text:p>6281336779600</text:p>
          </table:table-cell>
        </table:table-row>
        <table:table-row table:style-name="ro3">
          <table:table-cell office:value-type="float" office:value="6282297195177" calcext:value-type="float">
            <text:p>6282297195177</text:p>
          </table:table-cell>
          <table:table-cell office:value-type="float" office:value="6282255485382" calcext:value-type="float">
            <text:p>6282255485382</text:p>
          </table:table-cell>
          <table:table-cell office:value-type="float" office:value="6281387496139" calcext:value-type="float">
            <text:p>6281387496139</text:p>
          </table:table-cell>
          <table:table-cell office:value-type="float" office:value="6283110966935" calcext:value-type="float">
            <text:p>6283110966935</text:p>
          </table:table-cell>
          <table:table-cell office:value-type="float" office:value="6281339394371" calcext:value-type="float">
            <text:p>6281339394371</text:p>
          </table:table-cell>
        </table:table-row>
        <table:table-row table:style-name="ro3">
          <table:table-cell office:value-type="float" office:value="6282297844669" calcext:value-type="float">
            <text:p>6282297844669</text:p>
          </table:table-cell>
          <table:table-cell office:value-type="float" office:value="6282261081098" calcext:value-type="float">
            <text:p>6282261081098</text:p>
          </table:table-cell>
          <table:table-cell office:value-type="float" office:value="6281389064287" calcext:value-type="float">
            <text:p>6281389064287</text:p>
          </table:table-cell>
          <table:table-cell office:value-type="float" office:value="6283114966017" calcext:value-type="float">
            <text:p>6283114966017</text:p>
          </table:table-cell>
          <table:table-cell office:value-type="float" office:value="6281340068064" calcext:value-type="float">
            <text:p>6281340068064</text:p>
          </table:table-cell>
        </table:table-row>
        <table:table-row table:style-name="ro3">
          <table:table-cell office:value-type="float" office:value="6282297947088" calcext:value-type="float">
            <text:p>6282297947088</text:p>
          </table:table-cell>
          <table:table-cell office:value-type="float" office:value="6282261988353" calcext:value-type="float">
            <text:p>6282261988353</text:p>
          </table:table-cell>
          <table:table-cell office:value-type="float" office:value="6281389462002" calcext:value-type="float">
            <text:p>6281389462002</text:p>
          </table:table-cell>
          <table:table-cell office:value-type="float" office:value="6283121371055" calcext:value-type="float">
            <text:p>6283121371055</text:p>
          </table:table-cell>
          <table:table-cell office:value-type="float" office:value="6281346260990" calcext:value-type="float">
            <text:p>6281346260990</text:p>
          </table:table-cell>
        </table:table-row>
        <table:table-row table:style-name="ro3">
          <table:table-cell office:value-type="float" office:value="6282298338857" calcext:value-type="float">
            <text:p>6282298338857</text:p>
          </table:table-cell>
          <table:table-cell office:value-type="float" office:value="6282262374423" calcext:value-type="float">
            <text:p>6282262374423</text:p>
          </table:table-cell>
          <table:table-cell office:value-type="float" office:value="6281390782706" calcext:value-type="float">
            <text:p>6281390782706</text:p>
          </table:table-cell>
          <table:table-cell office:value-type="float" office:value="6283123614930" calcext:value-type="float">
            <text:p>6283123614930</text:p>
          </table:table-cell>
          <table:table-cell office:value-type="float" office:value="6281346484454" calcext:value-type="float">
            <text:p>6281346484454</text:p>
          </table:table-cell>
        </table:table-row>
        <table:table-row table:style-name="ro3">
          <table:table-cell office:value-type="float" office:value="6282299530443" calcext:value-type="float">
            <text:p>6282299530443</text:p>
          </table:table-cell>
          <table:table-cell office:value-type="float" office:value="6282264042992" calcext:value-type="float">
            <text:p>6282264042992</text:p>
          </table:table-cell>
          <table:table-cell office:value-type="float" office:value="6281393901991" calcext:value-type="float">
            <text:p>6281393901991</text:p>
          </table:table-cell>
          <table:table-cell office:value-type="float" office:value="6283123615722" calcext:value-type="float">
            <text:p>6283123615722</text:p>
          </table:table-cell>
          <table:table-cell office:value-type="float" office:value="6281348813921" calcext:value-type="float">
            <text:p>6281348813921</text:p>
          </table:table-cell>
        </table:table-row>
        <table:table-row table:style-name="ro3">
          <table:table-cell office:value-type="float" office:value="6282315399945" calcext:value-type="float">
            <text:p>6282315399945</text:p>
          </table:table-cell>
          <table:table-cell office:value-type="float" office:value="6282266523212" calcext:value-type="float">
            <text:p>6282266523212</text:p>
          </table:table-cell>
          <table:table-cell office:value-type="float" office:value="6281394276017" calcext:value-type="float">
            <text:p>6281394276017</text:p>
          </table:table-cell>
          <table:table-cell office:value-type="float" office:value="6283126087302" calcext:value-type="float">
            <text:p>6283126087302</text:p>
          </table:table-cell>
          <table:table-cell office:value-type="float" office:value="6281349330255" calcext:value-type="float">
            <text:p>6281349330255</text:p>
          </table:table-cell>
        </table:table-row>
        <table:table-row table:style-name="ro3">
          <table:table-cell office:value-type="float" office:value="6282315436502" calcext:value-type="float">
            <text:p>6282315436502</text:p>
          </table:table-cell>
          <table:table-cell office:value-type="float" office:value="6282266852995" calcext:value-type="float">
            <text:p>6282266852995</text:p>
          </table:table-cell>
          <table:table-cell office:value-type="float" office:value="6281398187939" calcext:value-type="float">
            <text:p>6281398187939</text:p>
          </table:table-cell>
          <table:table-cell office:value-type="float" office:value="6283131173776" calcext:value-type="float">
            <text:p>6283131173776</text:p>
          </table:table-cell>
          <table:table-cell office:value-type="float" office:value="6281353693151" calcext:value-type="float">
            <text:p>6281353693151</text:p>
          </table:table-cell>
        </table:table-row>
        <table:table-row table:style-name="ro3">
          <table:table-cell office:value-type="float" office:value="6282340348729" calcext:value-type="float">
            <text:p>6282340348729</text:p>
          </table:table-cell>
          <table:table-cell office:value-type="float" office:value="6282267421207" calcext:value-type="float">
            <text:p>6282267421207</text:p>
          </table:table-cell>
          <table:table-cell office:value-type="float" office:value="6281398692882" calcext:value-type="float">
            <text:p>6281398692882</text:p>
          </table:table-cell>
          <table:table-cell office:value-type="float" office:value="6283133377517" calcext:value-type="float">
            <text:p>6283133377517</text:p>
          </table:table-cell>
          <table:table-cell office:value-type="float" office:value="6281357410032" calcext:value-type="float">
            <text:p>6281357410032</text:p>
          </table:table-cell>
        </table:table-row>
        <table:table-row table:style-name="ro3">
          <table:table-cell office:value-type="float" office:value="6282347777637" calcext:value-type="float">
            <text:p>6282347777637</text:p>
          </table:table-cell>
          <table:table-cell office:value-type="float" office:value="6282267749072" calcext:value-type="float">
            <text:p>6282267749072</text:p>
          </table:table-cell>
          <table:table-cell office:value-type="float" office:value="6281398796288" calcext:value-type="float">
            <text:p>6281398796288</text:p>
          </table:table-cell>
          <table:table-cell office:value-type="float" office:value="6283141181889" calcext:value-type="float">
            <text:p>6283141181889</text:p>
          </table:table-cell>
          <table:table-cell office:value-type="float" office:value="6281357751989" calcext:value-type="float">
            <text:p>6281357751989</text:p>
          </table:table-cell>
        </table:table-row>
        <table:table-row table:style-name="ro3">
          <table:table-cell office:value-type="float" office:value="6282361814995" calcext:value-type="float">
            <text:p>6282361814995</text:p>
          </table:table-cell>
          <table:table-cell office:value-type="float" office:value="6282269074028" calcext:value-type="float">
            <text:p>6282269074028</text:p>
          </table:table-cell>
          <table:table-cell office:value-type="float" office:value="6281513074001" calcext:value-type="float">
            <text:p>6281513074001</text:p>
          </table:table-cell>
          <table:table-cell office:value-type="float" office:value="6283151682790" calcext:value-type="float">
            <text:p>6283151682790</text:p>
          </table:table-cell>
          <table:table-cell office:value-type="float" office:value="6281358155443" calcext:value-type="float">
            <text:p>6281358155443</text:p>
          </table:table-cell>
        </table:table-row>
        <table:table-row table:style-name="ro3">
          <table:table-cell office:value-type="float" office:value="6282371612326" calcext:value-type="float">
            <text:p>6282371612326</text:p>
          </table:table-cell>
          <table:table-cell office:value-type="float" office:value="6282269286160" calcext:value-type="float">
            <text:p>6282269286160</text:p>
          </table:table-cell>
          <table:table-cell office:value-type="float" office:value="6281513519257" calcext:value-type="float">
            <text:p>6281513519257</text:p>
          </table:table-cell>
          <table:table-cell office:value-type="float" office:value="6283172615874" calcext:value-type="float">
            <text:p>6283172615874</text:p>
          </table:table-cell>
          <table:table-cell office:value-type="float" office:value="6281359511844" calcext:value-type="float">
            <text:p>6281359511844</text:p>
          </table:table-cell>
        </table:table-row>
        <table:table-row table:style-name="ro3">
          <table:table-cell office:value-type="float" office:value="6282385658803" calcext:value-type="float">
            <text:p>6282385658803</text:p>
          </table:table-cell>
          <table:table-cell office:value-type="float" office:value="6282272035358" calcext:value-type="float">
            <text:p>6282272035358</text:p>
          </table:table-cell>
          <table:table-cell office:value-type="float" office:value="6281513915412" calcext:value-type="float">
            <text:p>6281513915412</text:p>
          </table:table-cell>
          <table:table-cell office:value-type="float" office:value="6283177147073" calcext:value-type="float">
            <text:p>6283177147073</text:p>
          </table:table-cell>
          <table:table-cell office:value-type="float" office:value="6281359677984" calcext:value-type="float">
            <text:p>6281359677984</text:p>
          </table:table-cell>
        </table:table-row>
        <table:table-row table:style-name="ro3">
          <table:table-cell office:value-type="float" office:value="6283120418042" calcext:value-type="float">
            <text:p>6283120418042</text:p>
          </table:table-cell>
          <table:table-cell office:value-type="float" office:value="6282272079256" calcext:value-type="float">
            <text:p>6282272079256</text:p>
          </table:table-cell>
          <table:table-cell office:value-type="float" office:value="6281517709721" calcext:value-type="float">
            <text:p>6281517709721</text:p>
          </table:table-cell>
          <table:table-cell office:value-type="float" office:value="6283178803933" calcext:value-type="float">
            <text:p>6283178803933</text:p>
          </table:table-cell>
          <table:table-cell office:value-type="float" office:value="6281360780153" calcext:value-type="float">
            <text:p>6281360780153</text:p>
          </table:table-cell>
        </table:table-row>
        <table:table-row table:style-name="ro3">
          <table:table-cell office:value-type="float" office:value="6283147025865" calcext:value-type="float">
            <text:p>6283147025865</text:p>
          </table:table-cell>
          <table:table-cell office:value-type="float" office:value="6282272120734" calcext:value-type="float">
            <text:p>6282272120734</text:p>
          </table:table-cell>
          <table:table-cell office:value-type="float" office:value="6281517755171" calcext:value-type="float">
            <text:p>6281517755171</text:p>
          </table:table-cell>
          <table:table-cell office:value-type="float" office:value="6283196938389" calcext:value-type="float">
            <text:p>6283196938389</text:p>
          </table:table-cell>
          <table:table-cell office:value-type="float" office:value="6281360852747" calcext:value-type="float">
            <text:p>6281360852747</text:p>
          </table:table-cell>
        </table:table-row>
        <table:table-row table:style-name="ro3">
          <table:table-cell office:value-type="float" office:value="6283147190136" calcext:value-type="float">
            <text:p>6283147190136</text:p>
          </table:table-cell>
          <table:table-cell office:value-type="float" office:value="6282272260132" calcext:value-type="float">
            <text:p>6282272260132</text:p>
          </table:table-cell>
          <table:table-cell office:value-type="float" office:value="6281517993319" calcext:value-type="float">
            <text:p>6281517993319</text:p>
          </table:table-cell>
          <table:table-cell office:value-type="float" office:value="6283834631887" calcext:value-type="float">
            <text:p>6283834631887</text:p>
          </table:table-cell>
          <table:table-cell office:value-type="float" office:value="6281361182172" calcext:value-type="float">
            <text:p>6281361182172</text:p>
          </table:table-cell>
        </table:table-row>
        <table:table-row table:style-name="ro3">
          <table:table-cell office:value-type="float" office:value="6283148761031" calcext:value-type="float">
            <text:p>6283148761031</text:p>
          </table:table-cell>
          <table:table-cell office:value-type="float" office:value="6282272580615" calcext:value-type="float">
            <text:p>6282272580615</text:p>
          </table:table-cell>
          <table:table-cell office:value-type="float" office:value="6281519406618" calcext:value-type="float">
            <text:p>6281519406618</text:p>
          </table:table-cell>
          <table:table-cell office:value-type="float" office:value="6283844316391" calcext:value-type="float">
            <text:p>6283844316391</text:p>
          </table:table-cell>
          <table:table-cell office:value-type="float" office:value="6281362034951" calcext:value-type="float">
            <text:p>6281362034951</text:p>
          </table:table-cell>
        </table:table-row>
        <table:table-row table:style-name="ro3">
          <table:table-cell office:value-type="float" office:value="6283151783338" calcext:value-type="float">
            <text:p>6283151783338</text:p>
          </table:table-cell>
          <table:table-cell office:value-type="float" office:value="6282272786424" calcext:value-type="float">
            <text:p>6282272786424</text:p>
          </table:table-cell>
          <table:table-cell office:value-type="float" office:value="6281519699325" calcext:value-type="float">
            <text:p>6281519699325</text:p>
          </table:table-cell>
          <table:table-cell office:value-type="float" office:value="6283844876978" calcext:value-type="float">
            <text:p>6283844876978</text:p>
          </table:table-cell>
          <table:table-cell office:value-type="float" office:value="6281364915169" calcext:value-type="float">
            <text:p>6281364915169</text:p>
          </table:table-cell>
        </table:table-row>
        <table:table-row table:style-name="ro3">
          <table:table-cell office:value-type="float" office:value="6283156950038" calcext:value-type="float">
            <text:p>6283156950038</text:p>
          </table:table-cell>
          <table:table-cell office:value-type="float" office:value="6282272823547" calcext:value-type="float">
            <text:p>6282272823547</text:p>
          </table:table-cell>
          <table:table-cell office:value-type="float" office:value="6281554463381" calcext:value-type="float">
            <text:p>6281554463381</text:p>
          </table:table-cell>
          <table:table-cell office:value-type="float" office:value="6283849810639" calcext:value-type="float">
            <text:p>6283849810639</text:p>
          </table:table-cell>
          <table:table-cell office:value-type="float" office:value="6281365868725" calcext:value-type="float">
            <text:p>6281365868725</text:p>
          </table:table-cell>
        </table:table-row>
        <table:table-row table:style-name="ro3">
          <table:table-cell office:value-type="float" office:value="6283165071913" calcext:value-type="float">
            <text:p>6283165071913</text:p>
          </table:table-cell>
          <table:table-cell office:value-type="float" office:value="6282272974997" calcext:value-type="float">
            <text:p>6282272974997</text:p>
          </table:table-cell>
          <table:table-cell office:value-type="float" office:value="6281567990400" calcext:value-type="float">
            <text:p>6281567990400</text:p>
          </table:table-cell>
          <table:table-cell office:value-type="float" office:value="6283852006529" calcext:value-type="float">
            <text:p>6283852006529</text:p>
          </table:table-cell>
          <table:table-cell office:value-type="float" office:value="6281366747684" calcext:value-type="float">
            <text:p>6281366747684</text:p>
          </table:table-cell>
        </table:table-row>
        <table:table-row table:style-name="ro3">
          <table:table-cell office:value-type="float" office:value="6283182526663" calcext:value-type="float">
            <text:p>6283182526663</text:p>
          </table:table-cell>
          <table:table-cell office:value-type="float" office:value="6282273111496" calcext:value-type="float">
            <text:p>6282273111496</text:p>
          </table:table-cell>
          <table:table-cell office:value-type="float" office:value="6281573788522" calcext:value-type="float">
            <text:p>6281573788522</text:p>
          </table:table-cell>
          <table:table-cell office:value-type="float" office:value="6283861896835" calcext:value-type="float">
            <text:p>6283861896835</text:p>
          </table:table-cell>
          <table:table-cell office:value-type="float" office:value="6281369269183" calcext:value-type="float">
            <text:p>6281369269183</text:p>
          </table:table-cell>
        </table:table-row>
        <table:table-row table:style-name="ro3">
          <table:table-cell office:value-type="float" office:value="6283195631467" calcext:value-type="float">
            <text:p>6283195631467</text:p>
          </table:table-cell>
          <table:table-cell office:value-type="float" office:value="6282273166383" calcext:value-type="float">
            <text:p>6282273166383</text:p>
          </table:table-cell>
          <table:table-cell office:value-type="float" office:value="6281574557222" calcext:value-type="float">
            <text:p>6281574557222</text:p>
          </table:table-cell>
          <table:table-cell office:value-type="float" office:value="6283869023266" calcext:value-type="float">
            <text:p>6283869023266</text:p>
          </table:table-cell>
          <table:table-cell office:value-type="float" office:value="6281370509428" calcext:value-type="float">
            <text:p>6281370509428</text:p>
          </table:table-cell>
        </table:table-row>
        <table:table-row table:style-name="ro3">
          <table:table-cell office:value-type="float" office:value="6283817333527" calcext:value-type="float">
            <text:p>6283817333527</text:p>
          </table:table-cell>
          <table:table-cell office:value-type="float" office:value="6282273553637" calcext:value-type="float">
            <text:p>6282273553637</text:p>
          </table:table-cell>
          <table:table-cell office:value-type="float" office:value="6281586101339" calcext:value-type="float">
            <text:p>6281586101339</text:p>
          </table:table-cell>
          <table:table-cell office:value-type="float" office:value="6283872581958" calcext:value-type="float">
            <text:p>6283872581958</text:p>
          </table:table-cell>
          <table:table-cell office:value-type="float" office:value="6281370583833" calcext:value-type="float">
            <text:p>6281370583833</text:p>
          </table:table-cell>
        </table:table-row>
        <table:table-row table:style-name="ro3">
          <table:table-cell office:value-type="float" office:value="6283838000562" calcext:value-type="float">
            <text:p>6283838000562</text:p>
          </table:table-cell>
          <table:table-cell office:value-type="float" office:value="6282274011475" calcext:value-type="float">
            <text:p>6282274011475</text:p>
          </table:table-cell>
          <table:table-cell office:value-type="float" office:value="6281646942197" calcext:value-type="float">
            <text:p>6281646942197</text:p>
          </table:table-cell>
          <table:table-cell office:value-type="float" office:value="6283875675397" calcext:value-type="float">
            <text:p>6283875675397</text:p>
          </table:table-cell>
          <table:table-cell office:value-type="float" office:value="6281377416989" calcext:value-type="float">
            <text:p>6281377416989</text:p>
          </table:table-cell>
        </table:table-row>
        <table:table-row table:style-name="ro3">
          <table:table-cell office:value-type="float" office:value="6283856251288" calcext:value-type="float">
            <text:p>6283856251288</text:p>
          </table:table-cell>
          <table:table-cell office:value-type="float" office:value="6282274490614" calcext:value-type="float">
            <text:p>6282274490614</text:p>
          </table:table-cell>
          <table:table-cell office:value-type="float" office:value="6281649325286" calcext:value-type="float">
            <text:p>6281649325286</text:p>
          </table:table-cell>
          <table:table-cell office:value-type="float" office:value="6283898474389" calcext:value-type="float">
            <text:p>6283898474389</text:p>
          </table:table-cell>
          <table:table-cell office:value-type="float" office:value="6281377687819" calcext:value-type="float">
            <text:p>6281377687819</text:p>
          </table:table-cell>
        </table:table-row>
        <table:table-row table:style-name="ro3">
          <table:table-cell office:value-type="float" office:value="6283856972997" calcext:value-type="float">
            <text:p>6283856972997</text:p>
          </table:table-cell>
          <table:table-cell office:value-type="float" office:value="6282275346136" calcext:value-type="float">
            <text:p>6282275346136</text:p>
          </table:table-cell>
          <table:table-cell office:value-type="float" office:value="6281804006857" calcext:value-type="float">
            <text:p>6281804006857</text:p>
          </table:table-cell>
          <table:table-cell office:value-type="float" office:value="6285104466966" calcext:value-type="float">
            <text:p>6285104466966</text:p>
          </table:table-cell>
          <table:table-cell office:value-type="float" office:value="6281378771583" calcext:value-type="float">
            <text:p>6281378771583</text:p>
          </table:table-cell>
        </table:table-row>
        <table:table-row table:style-name="ro3">
          <table:table-cell office:value-type="float" office:value="6283873387493" calcext:value-type="float">
            <text:p>6283873387493</text:p>
          </table:table-cell>
          <table:table-cell office:value-type="float" office:value="6282275346716" calcext:value-type="float">
            <text:p>6282275346716</text:p>
          </table:table-cell>
          <table:table-cell office:value-type="float" office:value="6281806488751" calcext:value-type="float">
            <text:p>6281806488751</text:p>
          </table:table-cell>
          <table:table-cell office:value-type="float" office:value="6285156206117" calcext:value-type="float">
            <text:p>6285156206117</text:p>
          </table:table-cell>
          <table:table-cell office:value-type="float" office:value="6281378980938" calcext:value-type="float">
            <text:p>6281378980938</text:p>
          </table:table-cell>
        </table:table-row>
        <table:table-row table:style-name="ro3">
          <table:table-cell office:value-type="float" office:value="6283878210727" calcext:value-type="float">
            <text:p>6283878210727</text:p>
          </table:table-cell>
          <table:table-cell office:value-type="float" office:value="6282276168728" calcext:value-type="float">
            <text:p>6282276168728</text:p>
          </table:table-cell>
          <table:table-cell office:value-type="float" office:value="6281809777997" calcext:value-type="float">
            <text:p>6281809777997</text:p>
          </table:table-cell>
          <table:table-cell office:value-type="float" office:value="6285211971043" calcext:value-type="float">
            <text:p>6285211971043</text:p>
          </table:table-cell>
          <table:table-cell office:value-type="float" office:value="6281379713529" calcext:value-type="float">
            <text:p>6281379713529</text:p>
          </table:table-cell>
        </table:table-row>
        <table:table-row table:style-name="ro3">
          <table:table-cell office:value-type="float" office:value="6283898820734" calcext:value-type="float">
            <text:p>6283898820734</text:p>
          </table:table-cell>
          <table:table-cell office:value-type="float" office:value="6282276795979" calcext:value-type="float">
            <text:p>6282276795979</text:p>
          </table:table-cell>
          <table:table-cell office:value-type="float" office:value="6281905558338" calcext:value-type="float">
            <text:p>6281905558338</text:p>
          </table:table-cell>
          <table:table-cell office:value-type="float" office:value="6285212196791" calcext:value-type="float">
            <text:p>6285212196791</text:p>
          </table:table-cell>
          <table:table-cell office:value-type="float" office:value="6281380205039" calcext:value-type="float">
            <text:p>6281380205039</text:p>
          </table:table-cell>
        </table:table-row>
        <table:table-row table:style-name="ro3">
          <table:table-cell office:value-type="float" office:value="6285155077810" calcext:value-type="float">
            <text:p>6285155077810</text:p>
          </table:table-cell>
          <table:table-cell office:value-type="float" office:value="6282281914240" calcext:value-type="float">
            <text:p>6282281914240</text:p>
          </table:table-cell>
          <table:table-cell office:value-type="float" office:value="6281908218674" calcext:value-type="float">
            <text:p>6281908218674</text:p>
          </table:table-cell>
          <table:table-cell office:value-type="float" office:value="6285215107953" calcext:value-type="float">
            <text:p>6285215107953</text:p>
          </table:table-cell>
          <table:table-cell office:value-type="float" office:value="6281380360107" calcext:value-type="float">
            <text:p>6281380360107</text:p>
          </table:table-cell>
        </table:table-row>
        <table:table-row table:style-name="ro3">
          <table:table-cell office:value-type="float" office:value="6285155108039" calcext:value-type="float">
            <text:p>6285155108039</text:p>
          </table:table-cell>
          <table:table-cell office:value-type="float" office:value="6282282356471" calcext:value-type="float">
            <text:p>6282282356471</text:p>
          </table:table-cell>
          <table:table-cell office:value-type="float" office:value="6281910319841" calcext:value-type="float">
            <text:p>6281910319841</text:p>
          </table:table-cell>
          <table:table-cell office:value-type="float" office:value="6285215928275" calcext:value-type="float">
            <text:p>6285215928275</text:p>
          </table:table-cell>
          <table:table-cell office:value-type="float" office:value="6281381648467" calcext:value-type="float">
            <text:p>6281381648467</text:p>
          </table:table-cell>
        </table:table-row>
        <table:table-row table:style-name="ro3">
          <table:table-cell office:value-type="float" office:value="6285155122458" calcext:value-type="float">
            <text:p>6285155122458</text:p>
          </table:table-cell>
          <table:table-cell office:value-type="float" office:value="6282282653805" calcext:value-type="float">
            <text:p>6282282653805</text:p>
          </table:table-cell>
          <table:table-cell office:value-type="float" office:value="6281931792325" calcext:value-type="float">
            <text:p>6281931792325</text:p>
          </table:table-cell>
          <table:table-cell office:value-type="float" office:value="6285219136813" calcext:value-type="float">
            <text:p>6285219136813</text:p>
          </table:table-cell>
          <table:table-cell office:value-type="float" office:value="6281383518456" calcext:value-type="float">
            <text:p>6281383518456</text:p>
          </table:table-cell>
        </table:table-row>
        <table:table-row table:style-name="ro3">
          <table:table-cell office:value-type="float" office:value="6285155438354" calcext:value-type="float">
            <text:p>6285155438354</text:p>
          </table:table-cell>
          <table:table-cell office:value-type="float" office:value="6282282731726" calcext:value-type="float">
            <text:p>6282282731726</text:p>
          </table:table-cell>
          <table:table-cell office:value-type="float" office:value="6281934108551" calcext:value-type="float">
            <text:p>6281934108551</text:p>
          </table:table-cell>
          <table:table-cell office:value-type="float" office:value="6285224008246" calcext:value-type="float">
            <text:p>6285224008246</text:p>
          </table:table-cell>
          <table:table-cell office:value-type="float" office:value="6281386832170" calcext:value-type="float">
            <text:p>6281386832170</text:p>
          </table:table-cell>
        </table:table-row>
        <table:table-row table:style-name="ro3">
          <table:table-cell office:value-type="float" office:value="6285156080545" calcext:value-type="float">
            <text:p>6285156080545</text:p>
          </table:table-cell>
          <table:table-cell office:value-type="float" office:value="6282294688424" calcext:value-type="float">
            <text:p>6282294688424</text:p>
          </table:table-cell>
          <table:table-cell office:value-type="float" office:value="6281938805254" calcext:value-type="float">
            <text:p>6281938805254</text:p>
          </table:table-cell>
          <table:table-cell office:value-type="float" office:value="6285225718686" calcext:value-type="float">
            <text:p>6285225718686</text:p>
          </table:table-cell>
          <table:table-cell office:value-type="float" office:value="6281387624749" calcext:value-type="float">
            <text:p>6281387624749</text:p>
          </table:table-cell>
        </table:table-row>
        <table:table-row table:style-name="ro3">
          <table:table-cell office:value-type="float" office:value="6285156136859" calcext:value-type="float">
            <text:p>6285156136859</text:p>
          </table:table-cell>
          <table:table-cell office:value-type="float" office:value="6282298071558" calcext:value-type="float">
            <text:p>6282298071558</text:p>
          </table:table-cell>
          <table:table-cell office:value-type="float" office:value="6281947951116" calcext:value-type="float">
            <text:p>6281947951116</text:p>
          </table:table-cell>
          <table:table-cell office:value-type="float" office:value="6285226348023" calcext:value-type="float">
            <text:p>6285226348023</text:p>
          </table:table-cell>
          <table:table-cell office:value-type="float" office:value="6281387908787" calcext:value-type="float">
            <text:p>6281387908787</text:p>
          </table:table-cell>
        </table:table-row>
        <table:table-row table:style-name="ro3">
          <table:table-cell office:value-type="float" office:value="6285156366697" calcext:value-type="float">
            <text:p>6285156366697</text:p>
          </table:table-cell>
          <table:table-cell office:value-type="float" office:value="6282299175604" calcext:value-type="float">
            <text:p>6282299175604</text:p>
          </table:table-cell>
          <table:table-cell office:value-type="float" office:value="6281999112234" calcext:value-type="float">
            <text:p>6281999112234</text:p>
          </table:table-cell>
          <table:table-cell office:value-type="float" office:value="6285231070522" calcext:value-type="float">
            <text:p>6285231070522</text:p>
          </table:table-cell>
          <table:table-cell office:value-type="float" office:value="6281389758096" calcext:value-type="float">
            <text:p>6281389758096</text:p>
          </table:table-cell>
        </table:table-row>
        <table:table-row table:style-name="ro3">
          <table:table-cell office:value-type="float" office:value="6285156383487" calcext:value-type="float">
            <text:p>6285156383487</text:p>
          </table:table-cell>
          <table:table-cell office:value-type="float" office:value="6282310640614" calcext:value-type="float">
            <text:p>6282310640614</text:p>
          </table:table-cell>
          <table:table-cell office:value-type="float" office:value="6282112856714" calcext:value-type="float">
            <text:p>6282112856714</text:p>
          </table:table-cell>
          <table:table-cell office:value-type="float" office:value="6285232378387" calcext:value-type="float">
            <text:p>6285232378387</text:p>
          </table:table-cell>
          <table:table-cell office:value-type="float" office:value="6281390205260" calcext:value-type="float">
            <text:p>6281390205260</text:p>
          </table:table-cell>
        </table:table-row>
        <table:table-row table:style-name="ro3">
          <table:table-cell office:value-type="float" office:value="6285156431476" calcext:value-type="float">
            <text:p>6285156431476</text:p>
          </table:table-cell>
          <table:table-cell office:value-type="float" office:value="6282311121755" calcext:value-type="float">
            <text:p>6282311121755</text:p>
          </table:table-cell>
          <table:table-cell office:value-type="float" office:value="6282113282950" calcext:value-type="float">
            <text:p>6282113282950</text:p>
          </table:table-cell>
          <table:table-cell office:value-type="float" office:value="6285236622947" calcext:value-type="float">
            <text:p>6285236622947</text:p>
          </table:table-cell>
          <table:table-cell office:value-type="float" office:value="6281390314930" calcext:value-type="float">
            <text:p>6281390314930</text:p>
          </table:table-cell>
        </table:table-row>
        <table:table-row table:style-name="ro3">
          <table:table-cell office:value-type="float" office:value="6285156493807" calcext:value-type="float">
            <text:p>6285156493807</text:p>
          </table:table-cell>
          <table:table-cell office:value-type="float" office:value="6282313861034" calcext:value-type="float">
            <text:p>6282313861034</text:p>
          </table:table-cell>
          <table:table-cell office:value-type="float" office:value="6282114700895" calcext:value-type="float">
            <text:p>6282114700895</text:p>
          </table:table-cell>
          <table:table-cell office:value-type="float" office:value="6285239189350" calcext:value-type="float">
            <text:p>6285239189350</text:p>
          </table:table-cell>
          <table:table-cell office:value-type="float" office:value="6281391475296" calcext:value-type="float">
            <text:p>6281391475296</text:p>
          </table:table-cell>
        </table:table-row>
        <table:table-row table:style-name="ro3">
          <table:table-cell office:value-type="float" office:value="6285157170093" calcext:value-type="float">
            <text:p>6285157170093</text:p>
          </table:table-cell>
          <table:table-cell office:value-type="float" office:value="6282313874275" calcext:value-type="float">
            <text:p>6282313874275</text:p>
          </table:table-cell>
          <table:table-cell office:value-type="float" office:value="6282116884070" calcext:value-type="float">
            <text:p>6282116884070</text:p>
          </table:table-cell>
          <table:table-cell office:value-type="float" office:value="6285242342891" calcext:value-type="float">
            <text:p>6285242342891</text:p>
          </table:table-cell>
          <table:table-cell office:value-type="float" office:value="6281393421447" calcext:value-type="float">
            <text:p>6281393421447</text:p>
          </table:table-cell>
        </table:table-row>
        <table:table-row table:style-name="ro3">
          <table:table-cell office:value-type="float" office:value="6285157442956" calcext:value-type="float">
            <text:p>6285157442956</text:p>
          </table:table-cell>
          <table:table-cell office:value-type="float" office:value="6282316325874" calcext:value-type="float">
            <text:p>6282316325874</text:p>
          </table:table-cell>
          <table:table-cell office:value-type="float" office:value="6282117348252" calcext:value-type="float">
            <text:p>6282117348252</text:p>
          </table:table-cell>
          <table:table-cell office:value-type="float" office:value="6285262454051" calcext:value-type="float">
            <text:p>6285262454051</text:p>
          </table:table-cell>
          <table:table-cell office:value-type="float" office:value="6281393595322" calcext:value-type="float">
            <text:p>6281393595322</text:p>
          </table:table-cell>
        </table:table-row>
        <table:table-row table:style-name="ro3">
          <table:table-cell office:value-type="float" office:value="6285157701557" calcext:value-type="float">
            <text:p>6285157701557</text:p>
          </table:table-cell>
          <table:table-cell office:value-type="float" office:value="6282321417085" calcext:value-type="float">
            <text:p>6282321417085</text:p>
          </table:table-cell>
          <table:table-cell office:value-type="float" office:value="6282117768814" calcext:value-type="float">
            <text:p>6282117768814</text:p>
          </table:table-cell>
          <table:table-cell office:value-type="float" office:value="6285262895204" calcext:value-type="float">
            <text:p>6285262895204</text:p>
          </table:table-cell>
          <table:table-cell office:value-type="float" office:value="6281393821351" calcext:value-type="float">
            <text:p>6281393821351</text:p>
          </table:table-cell>
        </table:table-row>
        <table:table-row table:style-name="ro3">
          <table:table-cell office:value-type="float" office:value="6285157709008" calcext:value-type="float">
            <text:p>6285157709008</text:p>
          </table:table-cell>
          <table:table-cell office:value-type="float" office:value="6282323777730" calcext:value-type="float">
            <text:p>6282323777730</text:p>
          </table:table-cell>
          <table:table-cell office:value-type="float" office:value="6282118291827" calcext:value-type="float">
            <text:p>6282118291827</text:p>
          </table:table-cell>
          <table:table-cell office:value-type="float" office:value="6285263940659" calcext:value-type="float">
            <text:p>6285263940659</text:p>
          </table:table-cell>
          <table:table-cell office:value-type="float" office:value="6281393968946" calcext:value-type="float">
            <text:p>6281393968946</text:p>
          </table:table-cell>
        </table:table-row>
        <table:table-row table:style-name="ro3">
          <table:table-cell office:value-type="float" office:value="6285162827720" calcext:value-type="float">
            <text:p>6285162827720</text:p>
          </table:table-cell>
          <table:table-cell office:value-type="float" office:value="6282326883296" calcext:value-type="float">
            <text:p>6282326883296</text:p>
          </table:table-cell>
          <table:table-cell office:value-type="float" office:value="6282120076229" calcext:value-type="float">
            <text:p>6282120076229</text:p>
          </table:table-cell>
          <table:table-cell office:value-type="float" office:value="6285266249280" calcext:value-type="float">
            <text:p>6285266249280</text:p>
          </table:table-cell>
          <table:table-cell office:value-type="float" office:value="6281396443190" calcext:value-type="float">
            <text:p>6281396443190</text:p>
          </table:table-cell>
        </table:table-row>
        <table:table-row table:style-name="ro3">
          <table:table-cell office:value-type="float" office:value="6285171200214" calcext:value-type="float">
            <text:p>6285171200214</text:p>
          </table:table-cell>
          <table:table-cell office:value-type="float" office:value="6282328559850" calcext:value-type="float">
            <text:p>6282328559850</text:p>
          </table:table-cell>
          <table:table-cell office:value-type="float" office:value="6282122313898" calcext:value-type="float">
            <text:p>6282122313898</text:p>
          </table:table-cell>
          <table:table-cell office:value-type="float" office:value="6285267194473" calcext:value-type="float">
            <text:p>6285267194473</text:p>
          </table:table-cell>
          <table:table-cell office:value-type="float" office:value="6281398858354" calcext:value-type="float">
            <text:p>6281398858354</text:p>
          </table:table-cell>
        </table:table-row>
        <table:table-row table:style-name="ro3">
          <table:table-cell office:value-type="float" office:value="6285172031910" calcext:value-type="float">
            <text:p>6285172031910</text:p>
          </table:table-cell>
          <table:table-cell office:value-type="float" office:value="6282329238937" calcext:value-type="float">
            <text:p>6282329238937</text:p>
          </table:table-cell>
          <table:table-cell office:value-type="float" office:value="6282122416582" calcext:value-type="float">
            <text:p>6282122416582</text:p>
          </table:table-cell>
          <table:table-cell office:value-type="float" office:value="6285267677212" calcext:value-type="float">
            <text:p>6285267677212</text:p>
          </table:table-cell>
          <table:table-cell office:value-type="float" office:value="6281460935336" calcext:value-type="float">
            <text:p>6281460935336</text:p>
          </table:table-cell>
        </table:table-row>
        <table:table-row table:style-name="ro3">
          <table:table-cell office:value-type="float" office:value="6285172480502" calcext:value-type="float">
            <text:p>6285172480502</text:p>
          </table:table-cell>
          <table:table-cell office:value-type="float" office:value="6282329437634" calcext:value-type="float">
            <text:p>6282329437634</text:p>
          </table:table-cell>
          <table:table-cell office:value-type="float" office:value="6282130300525" calcext:value-type="float">
            <text:p>6282130300525</text:p>
          </table:table-cell>
          <table:table-cell office:value-type="float" office:value="6285270483268" calcext:value-type="float">
            <text:p>6285270483268</text:p>
          </table:table-cell>
          <table:table-cell office:value-type="float" office:value="6281476663431" calcext:value-type="float">
            <text:p>6281476663431</text:p>
          </table:table-cell>
        </table:table-row>
        <table:table-row table:style-name="ro3">
          <table:table-cell office:value-type="float" office:value="6285173066866" calcext:value-type="float">
            <text:p>6285173066866</text:p>
          </table:table-cell>
          <table:table-cell office:value-type="float" office:value="6282339513716" calcext:value-type="float">
            <text:p>6282339513716</text:p>
          </table:table-cell>
          <table:table-cell office:value-type="float" office:value="6282132268364" calcext:value-type="float">
            <text:p>6282132268364</text:p>
          </table:table-cell>
          <table:table-cell office:value-type="float" office:value="6285273478967" calcext:value-type="float">
            <text:p>6285273478967</text:p>
          </table:table-cell>
          <table:table-cell office:value-type="float" office:value="6281519307178" calcext:value-type="float">
            <text:p>6281519307178</text:p>
          </table:table-cell>
        </table:table-row>
        <table:table-row table:style-name="ro3">
          <table:table-cell office:value-type="float" office:value="6285212493860" calcext:value-type="float">
            <text:p>6285212493860</text:p>
          </table:table-cell>
          <table:table-cell office:value-type="float" office:value="6282360139892" calcext:value-type="float">
            <text:p>6282360139892</text:p>
          </table:table-cell>
          <table:table-cell office:value-type="float" office:value="6282132363837" calcext:value-type="float">
            <text:p>6282132363837</text:p>
          </table:table-cell>
          <table:table-cell office:value-type="float" office:value="6285274710669" calcext:value-type="float">
            <text:p>6285274710669</text:p>
          </table:table-cell>
          <table:table-cell office:value-type="float" office:value="6281519349708" calcext:value-type="float">
            <text:p>6281519349708</text:p>
          </table:table-cell>
        </table:table-row>
        <table:table-row table:style-name="ro3">
          <table:table-cell office:value-type="float" office:value="6285220767146" calcext:value-type="float">
            <text:p>6285220767146</text:p>
          </table:table-cell>
          <table:table-cell office:value-type="float" office:value="6282360783591" calcext:value-type="float">
            <text:p>6282360783591</text:p>
          </table:table-cell>
          <table:table-cell office:value-type="float" office:value="6282132680631" calcext:value-type="float">
            <text:p>6282132680631</text:p>
          </table:table-cell>
          <table:table-cell office:value-type="float" office:value="6285276784360" calcext:value-type="float">
            <text:p>6285276784360</text:p>
          </table:table-cell>
          <table:table-cell office:value-type="float" office:value="6281542408493" calcext:value-type="float">
            <text:p>6281542408493</text:p>
          </table:table-cell>
        </table:table-row>
        <table:table-row table:style-name="ro3">
          <table:table-cell office:value-type="float" office:value="6285223236151" calcext:value-type="float">
            <text:p>6285223236151</text:p>
          </table:table-cell>
          <table:table-cell office:value-type="float" office:value="6282363046240" calcext:value-type="float">
            <text:p>6282363046240</text:p>
          </table:table-cell>
          <table:table-cell office:value-type="float" office:value="6282133331030" calcext:value-type="float">
            <text:p>6282133331030</text:p>
          </table:table-cell>
          <table:table-cell office:value-type="float" office:value="6285277129018" calcext:value-type="float">
            <text:p>6285277129018</text:p>
          </table:table-cell>
          <table:table-cell office:value-type="float" office:value="6281545574530" calcext:value-type="float">
            <text:p>6281545574530</text:p>
          </table:table-cell>
        </table:table-row>
        <table:table-row table:style-name="ro3">
          <table:table-cell office:value-type="float" office:value="6285226302500" calcext:value-type="float">
            <text:p>6285226302500</text:p>
          </table:table-cell>
          <table:table-cell office:value-type="float" office:value="6282363600248" calcext:value-type="float">
            <text:p>6282363600248</text:p>
          </table:table-cell>
          <table:table-cell office:value-type="float" office:value="6282134367191" calcext:value-type="float">
            <text:p>6282134367191</text:p>
          </table:table-cell>
          <table:table-cell office:value-type="float" office:value="6285279226586" calcext:value-type="float">
            <text:p>6285279226586</text:p>
          </table:table-cell>
          <table:table-cell office:value-type="float" office:value="6281549180576" calcext:value-type="float">
            <text:p>6281549180576</text:p>
          </table:table-cell>
        </table:table-row>
        <table:table-row table:style-name="ro3">
          <table:table-cell office:value-type="float" office:value="6285226494227" calcext:value-type="float">
            <text:p>6285226494227</text:p>
          </table:table-cell>
          <table:table-cell office:value-type="float" office:value="6282364113899" calcext:value-type="float">
            <text:p>6282364113899</text:p>
          </table:table-cell>
          <table:table-cell office:value-type="float" office:value="6282134825088" calcext:value-type="float">
            <text:p>6282134825088</text:p>
          </table:table-cell>
          <table:table-cell office:value-type="float" office:value="6285279956771" calcext:value-type="float">
            <text:p>6285279956771</text:p>
          </table:table-cell>
          <table:table-cell office:value-type="float" office:value="6281553561186" calcext:value-type="float">
            <text:p>6281553561186</text:p>
          </table:table-cell>
        </table:table-row>
        <table:table-row table:style-name="ro3">
          <table:table-cell office:value-type="float" office:value="6285236184202" calcext:value-type="float">
            <text:p>6285236184202</text:p>
          </table:table-cell>
          <table:table-cell office:value-type="float" office:value="6282364508849" calcext:value-type="float">
            <text:p>6282364508849</text:p>
          </table:table-cell>
          <table:table-cell office:value-type="float" office:value="6282136501268" calcext:value-type="float">
            <text:p>6282136501268</text:p>
          </table:table-cell>
          <table:table-cell office:value-type="float" office:value="6285283079550" calcext:value-type="float">
            <text:p>6285283079550</text:p>
          </table:table-cell>
          <table:table-cell office:value-type="float" office:value="6281553728945" calcext:value-type="float">
            <text:p>6281553728945</text:p>
          </table:table-cell>
        </table:table-row>
        <table:table-row table:style-name="ro3">
          <table:table-cell office:value-type="float" office:value="6285258903412" calcext:value-type="float">
            <text:p>6285258903412</text:p>
          </table:table-cell>
          <table:table-cell office:value-type="float" office:value="6282365526008" calcext:value-type="float">
            <text:p>6282365526008</text:p>
          </table:table-cell>
          <table:table-cell office:value-type="float" office:value="6282138040186" calcext:value-type="float">
            <text:p>6282138040186</text:p>
          </table:table-cell>
          <table:table-cell office:value-type="float" office:value="6285291493670" calcext:value-type="float">
            <text:p>6285291493670</text:p>
          </table:table-cell>
          <table:table-cell office:value-type="float" office:value="6281572169624" calcext:value-type="float">
            <text:p>6281572169624</text:p>
          </table:table-cell>
        </table:table-row>
        <table:table-row table:style-name="ro3">
          <table:table-cell office:value-type="float" office:value="6285267086917" calcext:value-type="float">
            <text:p>6285267086917</text:p>
          </table:table-cell>
          <table:table-cell office:value-type="float" office:value="6282369380070" calcext:value-type="float">
            <text:p>6282369380070</text:p>
          </table:table-cell>
          <table:table-cell office:value-type="float" office:value="6282138080017" calcext:value-type="float">
            <text:p>6282138080017</text:p>
          </table:table-cell>
          <table:table-cell office:value-type="float" office:value="6285297527847" calcext:value-type="float">
            <text:p>6285297527847</text:p>
          </table:table-cell>
          <table:table-cell office:value-type="float" office:value="6281572924202" calcext:value-type="float">
            <text:p>6281572924202</text:p>
          </table:table-cell>
        </table:table-row>
        <table:table-row table:style-name="ro3">
          <table:table-cell office:value-type="float" office:value="6285267708474" calcext:value-type="float">
            <text:p>6285267708474</text:p>
          </table:table-cell>
          <table:table-cell office:value-type="float" office:value="6282370011353" calcext:value-type="float">
            <text:p>6282370011353</text:p>
          </table:table-cell>
          <table:table-cell office:value-type="float" office:value="6282139582183" calcext:value-type="float">
            <text:p>6282139582183</text:p>
          </table:table-cell>
          <table:table-cell office:value-type="float" office:value="6285323337244" calcext:value-type="float">
            <text:p>6285323337244</text:p>
          </table:table-cell>
          <table:table-cell office:value-type="float" office:value="6281574588098" calcext:value-type="float">
            <text:p>6281574588098</text:p>
          </table:table-cell>
        </table:table-row>
        <table:table-row table:style-name="ro3">
          <table:table-cell office:value-type="float" office:value="6285283872159" calcext:value-type="float">
            <text:p>6285283872159</text:p>
          </table:table-cell>
          <table:table-cell office:value-type="float" office:value="6282370635252" calcext:value-type="float">
            <text:p>6282370635252</text:p>
          </table:table-cell>
          <table:table-cell office:value-type="float" office:value="6282144932499" calcext:value-type="float">
            <text:p>6282144932499</text:p>
          </table:table-cell>
          <table:table-cell office:value-type="float" office:value="6285326701100" calcext:value-type="float">
            <text:p>6285326701100</text:p>
          </table:table-cell>
          <table:table-cell office:value-type="float" office:value="6281575260191" calcext:value-type="float">
            <text:p>6281575260191</text:p>
          </table:table-cell>
        </table:table-row>
        <table:table-row table:style-name="ro3">
          <table:table-cell office:value-type="float" office:value="6285290650173" calcext:value-type="float">
            <text:p>6285290650173</text:p>
          </table:table-cell>
          <table:table-cell office:value-type="float" office:value="6282370761441" calcext:value-type="float">
            <text:p>6282370761441</text:p>
          </table:table-cell>
          <table:table-cell office:value-type="float" office:value="6282151263500" calcext:value-type="float">
            <text:p>6282151263500</text:p>
          </table:table-cell>
          <table:table-cell office:value-type="float" office:value="6285337674472" calcext:value-type="float">
            <text:p>6285337674472</text:p>
          </table:table-cell>
          <table:table-cell office:value-type="float" office:value="6281584034786" calcext:value-type="float">
            <text:p>6281584034786</text:p>
          </table:table-cell>
        </table:table-row>
        <table:table-row table:style-name="ro3">
          <table:table-cell office:value-type="float" office:value="6285293603577" calcext:value-type="float">
            <text:p>6285293603577</text:p>
          </table:table-cell>
          <table:table-cell office:value-type="float" office:value="6282370897233" calcext:value-type="float">
            <text:p>6282370897233</text:p>
          </table:table-cell>
          <table:table-cell office:value-type="float" office:value="6282157226678" calcext:value-type="float">
            <text:p>6282157226678</text:p>
          </table:table-cell>
          <table:table-cell office:value-type="float" office:value="6285338356281" calcext:value-type="float">
            <text:p>6285338356281</text:p>
          </table:table-cell>
          <table:table-cell office:value-type="float" office:value="6281617803717" calcext:value-type="float">
            <text:p>6281617803717</text:p>
          </table:table-cell>
        </table:table-row>
        <table:table-row table:style-name="ro3">
          <table:table-cell office:value-type="float" office:value="6285298331741" calcext:value-type="float">
            <text:p>6285298331741</text:p>
          </table:table-cell>
          <table:table-cell office:value-type="float" office:value="6282370984530" calcext:value-type="float">
            <text:p>6282370984530</text:p>
          </table:table-cell>
          <table:table-cell office:value-type="float" office:value="6282159745774" calcext:value-type="float">
            <text:p>6282159745774</text:p>
          </table:table-cell>
          <table:table-cell office:value-type="float" office:value="6285341334944" calcext:value-type="float">
            <text:p>6285341334944</text:p>
          </table:table-cell>
          <table:table-cell office:value-type="float" office:value="6281649428195" calcext:value-type="float">
            <text:p>6281649428195</text:p>
          </table:table-cell>
        </table:table-row>
        <table:table-row table:style-name="ro3">
          <table:table-cell office:value-type="float" office:value="6285299148330" calcext:value-type="float">
            <text:p>6285299148330</text:p>
          </table:table-cell>
          <table:table-cell office:value-type="float" office:value="6282371282124" calcext:value-type="float">
            <text:p>6282371282124</text:p>
          </table:table-cell>
          <table:table-cell office:value-type="float" office:value="6282163235825" calcext:value-type="float">
            <text:p>6282163235825</text:p>
          </table:table-cell>
          <table:table-cell office:value-type="float" office:value="6285342716662" calcext:value-type="float">
            <text:p>6285342716662</text:p>
          </table:table-cell>
          <table:table-cell office:value-type="float" office:value="6281770272439" calcext:value-type="float">
            <text:p>6281770272439</text:p>
          </table:table-cell>
        </table:table-row>
        <table:table-row table:style-name="ro3">
          <table:table-cell office:value-type="float" office:value="6285314381918" calcext:value-type="float">
            <text:p>6285314381918</text:p>
          </table:table-cell>
          <table:table-cell office:value-type="float" office:value="6282372731949" calcext:value-type="float">
            <text:p>6282372731949</text:p>
          </table:table-cell>
          <table:table-cell office:value-type="float" office:value="6282165924378" calcext:value-type="float">
            <text:p>6282165924378</text:p>
          </table:table-cell>
          <table:table-cell office:value-type="float" office:value="6285349556553" calcext:value-type="float">
            <text:p>6285349556553</text:p>
          </table:table-cell>
          <table:table-cell office:value-type="float" office:value="6281772842565" calcext:value-type="float">
            <text:p>6281772842565</text:p>
          </table:table-cell>
        </table:table-row>
        <table:table-row table:style-name="ro3">
          <table:table-cell office:value-type="float" office:value="6285326941625" calcext:value-type="float">
            <text:p>6285326941625</text:p>
          </table:table-cell>
          <table:table-cell office:value-type="float" office:value="6282377844369" calcext:value-type="float">
            <text:p>6282377844369</text:p>
          </table:table-cell>
          <table:table-cell office:value-type="float" office:value="6282168215281" calcext:value-type="float">
            <text:p>6282168215281</text:p>
          </table:table-cell>
          <table:table-cell office:value-type="float" office:value="6285352440422" calcext:value-type="float">
            <text:p>6285352440422</text:p>
          </table:table-cell>
          <table:table-cell office:value-type="float" office:value="6281775026505" calcext:value-type="float">
            <text:p>6281775026505</text:p>
          </table:table-cell>
        </table:table-row>
        <table:table-row table:style-name="ro3">
          <table:table-cell office:value-type="float" office:value="6285335048654" calcext:value-type="float">
            <text:p>6285335048654</text:p>
          </table:table-cell>
          <table:table-cell office:value-type="float" office:value="6282378166828" calcext:value-type="float">
            <text:p>6282378166828</text:p>
          </table:table-cell>
          <table:table-cell office:value-type="float" office:value="6282168681660" calcext:value-type="float">
            <text:p>6282168681660</text:p>
          </table:table-cell>
          <table:table-cell office:value-type="float" office:value="6285359913818" calcext:value-type="float">
            <text:p>6285359913818</text:p>
          </table:table-cell>
          <table:table-cell office:value-type="float" office:value="6281803011683" calcext:value-type="float">
            <text:p>6281803011683</text:p>
          </table:table-cell>
        </table:table-row>
        <table:table-row table:style-name="ro3">
          <table:table-cell office:value-type="float" office:value="6285335843144" calcext:value-type="float">
            <text:p>6285335843144</text:p>
          </table:table-cell>
          <table:table-cell office:value-type="float" office:value="6282384503224" calcext:value-type="float">
            <text:p>6282384503224</text:p>
          </table:table-cell>
          <table:table-cell office:value-type="float" office:value="6282169107354" calcext:value-type="float">
            <text:p>6282169107354</text:p>
          </table:table-cell>
          <table:table-cell office:value-type="float" office:value="6285361605242" calcext:value-type="float">
            <text:p>6285361605242</text:p>
          </table:table-cell>
          <table:table-cell office:value-type="float" office:value="6281803716777" calcext:value-type="float">
            <text:p>6281803716777</text:p>
          </table:table-cell>
        </table:table-row>
        <table:table-row table:style-name="ro3">
          <table:table-cell office:value-type="float" office:value="6285340166076" calcext:value-type="float">
            <text:p>6285340166076</text:p>
          </table:table-cell>
          <table:table-cell office:value-type="float" office:value="6282384660660" calcext:value-type="float">
            <text:p>6282384660660</text:p>
          </table:table-cell>
          <table:table-cell office:value-type="float" office:value="6282172218052" calcext:value-type="float">
            <text:p>6282172218052</text:p>
          </table:table-cell>
          <table:table-cell office:value-type="float" office:value="6285372495991" calcext:value-type="float">
            <text:p>6285372495991</text:p>
          </table:table-cell>
          <table:table-cell office:value-type="float" office:value="6281806061773" calcext:value-type="float">
            <text:p>6281806061773</text:p>
          </table:table-cell>
        </table:table-row>
        <table:table-row table:style-name="ro3">
          <table:table-cell office:value-type="float" office:value="6285340462741" calcext:value-type="float">
            <text:p>6285340462741</text:p>
          </table:table-cell>
          <table:table-cell office:value-type="float" office:value="6282386020590" calcext:value-type="float">
            <text:p>6282386020590</text:p>
          </table:table-cell>
          <table:table-cell office:value-type="float" office:value="6282177506168" calcext:value-type="float">
            <text:p>6282177506168</text:p>
          </table:table-cell>
          <table:table-cell office:value-type="float" office:value="6285372833369" calcext:value-type="float">
            <text:p>6285372833369</text:p>
          </table:table-cell>
          <table:table-cell office:value-type="float" office:value="6281806098227" calcext:value-type="float">
            <text:p>6281806098227</text:p>
          </table:table-cell>
        </table:table-row>
        <table:table-row table:style-name="ro3">
          <table:table-cell office:value-type="float" office:value="6285347962276" calcext:value-type="float">
            <text:p>6285347962276</text:p>
          </table:table-cell>
          <table:table-cell office:value-type="float" office:value="6282390569740" calcext:value-type="float">
            <text:p>6282390569740</text:p>
          </table:table-cell>
          <table:table-cell office:value-type="float" office:value="6282179827833" calcext:value-type="float">
            <text:p>6282179827833</text:p>
          </table:table-cell>
          <table:table-cell office:value-type="float" office:value="6285378118644" calcext:value-type="float">
            <text:p>6285378118644</text:p>
          </table:table-cell>
          <table:table-cell office:value-type="float" office:value="6281807476343" calcext:value-type="float">
            <text:p>6281807476343</text:p>
          </table:table-cell>
        </table:table-row>
        <table:table-row table:style-name="ro3">
          <table:table-cell office:value-type="float" office:value="6285368195321" calcext:value-type="float">
            <text:p>6285368195321</text:p>
          </table:table-cell>
          <table:table-cell office:value-type="float" office:value="6282391067238" calcext:value-type="float">
            <text:p>6282391067238</text:p>
          </table:table-cell>
          <table:table-cell office:value-type="float" office:value="6282188588696" calcext:value-type="float">
            <text:p>6282188588696</text:p>
          </table:table-cell>
          <table:table-cell office:value-type="float" office:value="6285379776561" calcext:value-type="float">
            <text:p>6285379776561</text:p>
          </table:table-cell>
          <table:table-cell office:value-type="float" office:value="6281809852931" calcext:value-type="float">
            <text:p>6281809852931</text:p>
          </table:table-cell>
        </table:table-row>
        <table:table-row table:style-name="ro3">
          <table:table-cell office:value-type="float" office:value="6285373135315" calcext:value-type="float">
            <text:p>6285373135315</text:p>
          </table:table-cell>
          <table:table-cell office:value-type="float" office:value="6283106614496" calcext:value-type="float">
            <text:p>6283106614496</text:p>
          </table:table-cell>
          <table:table-cell office:value-type="float" office:value="6282211574864" calcext:value-type="float">
            <text:p>6282211574864</text:p>
          </table:table-cell>
          <table:table-cell office:value-type="float" office:value="6285380668200" calcext:value-type="float">
            <text:p>6285380668200</text:p>
          </table:table-cell>
          <table:table-cell office:value-type="float" office:value="6281907061677" calcext:value-type="float">
            <text:p>6281907061677</text:p>
          </table:table-cell>
        </table:table-row>
        <table:table-row table:style-name="ro3">
          <table:table-cell office:value-type="float" office:value="6285397207309" calcext:value-type="float">
            <text:p>6285397207309</text:p>
          </table:table-cell>
          <table:table-cell office:value-type="float" office:value="6283124253268" calcext:value-type="float">
            <text:p>6283124253268</text:p>
          </table:table-cell>
          <table:table-cell office:value-type="float" office:value="6282211610020" calcext:value-type="float">
            <text:p>6282211610020</text:p>
          </table:table-cell>
          <table:table-cell office:value-type="float" office:value="6285384053694" calcext:value-type="float">
            <text:p>6285384053694</text:p>
          </table:table-cell>
          <table:table-cell office:value-type="float" office:value="6281908686578" calcext:value-type="float">
            <text:p>6281908686578</text:p>
          </table:table-cell>
        </table:table-row>
        <table:table-row table:style-name="ro3">
          <table:table-cell office:value-type="float" office:value="6285397259687" calcext:value-type="float">
            <text:p>6285397259687</text:p>
          </table:table-cell>
          <table:table-cell office:value-type="float" office:value="6283130610603" calcext:value-type="float">
            <text:p>6283130610603</text:p>
          </table:table-cell>
          <table:table-cell office:value-type="float" office:value="6282227955706" calcext:value-type="float">
            <text:p>6282227955706</text:p>
          </table:table-cell>
          <table:table-cell office:value-type="float" office:value="6285384066863" calcext:value-type="float">
            <text:p>6285384066863</text:p>
          </table:table-cell>
          <table:table-cell office:value-type="float" office:value="6281929181913" calcext:value-type="float">
            <text:p>6281929181913</text:p>
          </table:table-cell>
        </table:table-row>
        <table:table-row table:style-name="ro3">
          <table:table-cell office:value-type="float" office:value="6285524906817" calcext:value-type="float">
            <text:p>6285524906817</text:p>
          </table:table-cell>
          <table:table-cell office:value-type="float" office:value="6283148566669" calcext:value-type="float">
            <text:p>6283148566669</text:p>
          </table:table-cell>
          <table:table-cell office:value-type="float" office:value="6282229286873" calcext:value-type="float">
            <text:p>6282229286873</text:p>
          </table:table-cell>
          <table:table-cell office:value-type="float" office:value="6285604130711" calcext:value-type="float">
            <text:p>6285604130711</text:p>
          </table:table-cell>
          <table:table-cell office:value-type="float" office:value="6281929899267" calcext:value-type="float">
            <text:p>6281929899267</text:p>
          </table:table-cell>
        </table:table-row>
        <table:table-row table:style-name="ro3">
          <table:table-cell office:value-type="float" office:value="6285600280702" calcext:value-type="float">
            <text:p>6285600280702</text:p>
          </table:table-cell>
          <table:table-cell office:value-type="float" office:value="6283162102347" calcext:value-type="float">
            <text:p>6283162102347</text:p>
          </table:table-cell>
          <table:table-cell office:value-type="float" office:value="6282230017672" calcext:value-type="float">
            <text:p>6282230017672</text:p>
          </table:table-cell>
          <table:table-cell office:value-type="float" office:value="6285607681824" calcext:value-type="float">
            <text:p>6285607681824</text:p>
          </table:table-cell>
          <table:table-cell office:value-type="float" office:value="6281930822998" calcext:value-type="float">
            <text:p>6281930822998</text:p>
          </table:table-cell>
        </table:table-row>
        <table:table-row table:style-name="ro3">
          <table:table-cell office:value-type="float" office:value="6285607468484" calcext:value-type="float">
            <text:p>6285607468484</text:p>
          </table:table-cell>
          <table:table-cell office:value-type="float" office:value="6283167734136" calcext:value-type="float">
            <text:p>6283167734136</text:p>
          </table:table-cell>
          <table:table-cell office:value-type="float" office:value="6282234122439" calcext:value-type="float">
            <text:p>6282234122439</text:p>
          </table:table-cell>
          <table:table-cell office:value-type="float" office:value="6285643226057" calcext:value-type="float">
            <text:p>6285643226057</text:p>
          </table:table-cell>
          <table:table-cell office:value-type="float" office:value="6281931062386" calcext:value-type="float">
            <text:p>6281931062386</text:p>
          </table:table-cell>
        </table:table-row>
        <table:table-row table:style-name="ro3">
          <table:table-cell office:value-type="float" office:value="628561382665" calcext:value-type="float">
            <text:p>628561382665</text:p>
          </table:table-cell>
          <table:table-cell office:value-type="float" office:value="6283170915745" calcext:value-type="float">
            <text:p>6283170915745</text:p>
          </table:table-cell>
          <table:table-cell office:value-type="float" office:value="6282236403601" calcext:value-type="float">
            <text:p>6282236403601</text:p>
          </table:table-cell>
          <table:table-cell office:value-type="float" office:value="6285656175786" calcext:value-type="float">
            <text:p>6285656175786</text:p>
          </table:table-cell>
          <table:table-cell office:value-type="float" office:value="6281932155087" calcext:value-type="float">
            <text:p>6281932155087</text:p>
          </table:table-cell>
        </table:table-row>
        <table:table-row table:style-name="ro3">
          <table:table-cell office:value-type="float" office:value="628562914840" calcext:value-type="float">
            <text:p>628562914840</text:p>
          </table:table-cell>
          <table:table-cell office:value-type="float" office:value="6283173466202" calcext:value-type="float">
            <text:p>6283173466202</text:p>
          </table:table-cell>
          <table:table-cell office:value-type="float" office:value="6282244073266" calcext:value-type="float">
            <text:p>6282244073266</text:p>
          </table:table-cell>
          <table:table-cell office:value-type="float" office:value="6285692977735" calcext:value-type="float">
            <text:p>6285692977735</text:p>
          </table:table-cell>
          <table:table-cell office:value-type="float" office:value="6281938596950" calcext:value-type="float">
            <text:p>6281938596950</text:p>
          </table:table-cell>
        </table:table-row>
        <table:table-row table:style-name="ro3">
          <table:table-cell office:value-type="float" office:value="628563504072" calcext:value-type="float">
            <text:p>628563504072</text:p>
          </table:table-cell>
          <table:table-cell office:value-type="float" office:value="6283177512285" calcext:value-type="float">
            <text:p>6283177512285</text:p>
          </table:table-cell>
          <table:table-cell office:value-type="float" office:value="6282244500599" calcext:value-type="float">
            <text:p>6282244500599</text:p>
          </table:table-cell>
          <table:table-cell office:value-type="float" office:value="6285700304432" calcext:value-type="float">
            <text:p>6285700304432</text:p>
          </table:table-cell>
          <table:table-cell office:value-type="float" office:value="6281944131541" calcext:value-type="float">
            <text:p>6281944131541</text:p>
          </table:table-cell>
        </table:table-row>
        <table:table-row table:style-name="ro3">
          <table:table-cell office:value-type="float" office:value="6285640649555" calcext:value-type="float">
            <text:p>6285640649555</text:p>
          </table:table-cell>
          <table:table-cell office:value-type="float" office:value="6283178740609" calcext:value-type="float">
            <text:p>6283178740609</text:p>
          </table:table-cell>
          <table:table-cell office:value-type="float" office:value="6282244907716" calcext:value-type="float">
            <text:p>6282244907716</text:p>
          </table:table-cell>
          <table:table-cell office:value-type="float" office:value="6285706099220" calcext:value-type="float">
            <text:p>6285706099220</text:p>
          </table:table-cell>
          <table:table-cell office:value-type="float" office:value="6281946945984" calcext:value-type="float">
            <text:p>6281946945984</text:p>
          </table:table-cell>
        </table:table-row>
        <table:table-row table:style-name="ro3">
          <table:table-cell office:value-type="float" office:value="6285641069906" calcext:value-type="float">
            <text:p>6285641069906</text:p>
          </table:table-cell>
          <table:table-cell office:value-type="float" office:value="6283180901974" calcext:value-type="float">
            <text:p>6283180901974</text:p>
          </table:table-cell>
          <table:table-cell office:value-type="float" office:value="6282245773175" calcext:value-type="float">
            <text:p>6282245773175</text:p>
          </table:table-cell>
          <table:table-cell office:value-type="float" office:value="6285707063194" calcext:value-type="float">
            <text:p>6285707063194</text:p>
          </table:table-cell>
          <table:table-cell office:value-type="float" office:value="6281990111266" calcext:value-type="float">
            <text:p>6281990111266</text:p>
          </table:table-cell>
        </table:table-row>
        <table:table-row table:style-name="ro3">
          <table:table-cell office:value-type="float" office:value="6285642051150" calcext:value-type="float">
            <text:p>6285642051150</text:p>
          </table:table-cell>
          <table:table-cell office:value-type="float" office:value="6283196064209" calcext:value-type="float">
            <text:p>6283196064209</text:p>
          </table:table-cell>
          <table:table-cell office:value-type="float" office:value="6282245958022" calcext:value-type="float">
            <text:p>6282245958022</text:p>
          </table:table-cell>
          <table:table-cell office:value-type="float" office:value="6285707804309" calcext:value-type="float">
            <text:p>6285707804309</text:p>
          </table:table-cell>
          <table:table-cell office:value-type="float" office:value="6281999199370" calcext:value-type="float">
            <text:p>6281999199370</text:p>
          </table:table-cell>
        </table:table-row>
        <table:table-row table:style-name="ro3">
          <table:table-cell office:value-type="float" office:value="6285643026289" calcext:value-type="float">
            <text:p>6285643026289</text:p>
          </table:table-cell>
          <table:table-cell office:value-type="float" office:value="6283800251637" calcext:value-type="float">
            <text:p>6283800251637</text:p>
          </table:table-cell>
          <table:table-cell office:value-type="float" office:value="6282248254559" calcext:value-type="float">
            <text:p>6282248254559</text:p>
          </table:table-cell>
          <table:table-cell office:value-type="float" office:value="6285708065448" calcext:value-type="float">
            <text:p>6285708065448</text:p>
          </table:table-cell>
          <table:table-cell office:value-type="float" office:value="6281999300553" calcext:value-type="float">
            <text:p>6281999300553</text:p>
          </table:table-cell>
        </table:table-row>
        <table:table-row table:style-name="ro3">
          <table:table-cell office:value-type="float" office:value="6285645269775" calcext:value-type="float">
            <text:p>6285645269775</text:p>
          </table:table-cell>
          <table:table-cell office:value-type="float" office:value="6283817968561" calcext:value-type="float">
            <text:p>6283817968561</text:p>
          </table:table-cell>
          <table:table-cell office:value-type="float" office:value="6282255501059" calcext:value-type="float">
            <text:p>6282255501059</text:p>
          </table:table-cell>
          <table:table-cell office:value-type="float" office:value="6285709666961" calcext:value-type="float">
            <text:p>6285709666961</text:p>
          </table:table-cell>
          <table:table-cell office:value-type="float" office:value="6282110635213" calcext:value-type="float">
            <text:p>6282110635213</text:p>
          </table:table-cell>
        </table:table-row>
        <table:table-row table:style-name="ro3">
          <table:table-cell office:value-type="float" office:value="6285646326206" calcext:value-type="float">
            <text:p>6285646326206</text:p>
          </table:table-cell>
          <table:table-cell office:value-type="float" office:value="628382864809" calcext:value-type="float">
            <text:p>628382864809</text:p>
          </table:table-cell>
          <table:table-cell office:value-type="float" office:value="6282261860106" calcext:value-type="float">
            <text:p>6282261860106</text:p>
          </table:table-cell>
          <table:table-cell office:value-type="float" office:value="6285712374867" calcext:value-type="float">
            <text:p>6285712374867</text:p>
          </table:table-cell>
          <table:table-cell office:value-type="float" office:value="6282112838609" calcext:value-type="float">
            <text:p>6282112838609</text:p>
          </table:table-cell>
        </table:table-row>
        <table:table-row table:style-name="ro3">
          <table:table-cell office:value-type="float" office:value="6285691423718" calcext:value-type="float">
            <text:p>6285691423718</text:p>
          </table:table-cell>
          <table:table-cell office:value-type="float" office:value="6283833321668" calcext:value-type="float">
            <text:p>6283833321668</text:p>
          </table:table-cell>
          <table:table-cell office:value-type="float" office:value="6282266830662" calcext:value-type="float">
            <text:p>6282266830662</text:p>
          </table:table-cell>
          <table:table-cell office:value-type="float" office:value="6285713373807" calcext:value-type="float">
            <text:p>6285713373807</text:p>
          </table:table-cell>
          <table:table-cell office:value-type="float" office:value="6282113336572" calcext:value-type="float">
            <text:p>6282113336572</text:p>
          </table:table-cell>
        </table:table-row>
        <table:table-row table:style-name="ro3">
          <table:table-cell office:value-type="float" office:value="6285697603054" calcext:value-type="float">
            <text:p>6285697603054</text:p>
          </table:table-cell>
          <table:table-cell office:value-type="float" office:value="6283836556914" calcext:value-type="float">
            <text:p>6283836556914</text:p>
          </table:table-cell>
          <table:table-cell office:value-type="float" office:value="6282267642203" calcext:value-type="float">
            <text:p>6282267642203</text:p>
          </table:table-cell>
          <table:table-cell office:value-type="float" office:value="6285713567793" calcext:value-type="float">
            <text:p>6285713567793</text:p>
          </table:table-cell>
          <table:table-cell office:value-type="float" office:value="6282113401368" calcext:value-type="float">
            <text:p>6282113401368</text:p>
          </table:table-cell>
        </table:table-row>
        <table:table-row table:style-name="ro3">
          <table:table-cell office:value-type="float" office:value="6285702063911" calcext:value-type="float">
            <text:p>6285702063911</text:p>
          </table:table-cell>
          <table:table-cell office:value-type="float" office:value="6283840149865" calcext:value-type="float">
            <text:p>6283840149865</text:p>
          </table:table-cell>
          <table:table-cell office:value-type="float" office:value="6282268521423" calcext:value-type="float">
            <text:p>6282268521423</text:p>
          </table:table-cell>
          <table:table-cell office:value-type="float" office:value="6285716138910" calcext:value-type="float">
            <text:p>6285716138910</text:p>
          </table:table-cell>
          <table:table-cell office:value-type="float" office:value="6282118485916" calcext:value-type="float">
            <text:p>6282118485916</text:p>
          </table:table-cell>
        </table:table-row>
        <table:table-row table:style-name="ro3">
          <table:table-cell office:value-type="float" office:value="6285705802231" calcext:value-type="float">
            <text:p>6285705802231</text:p>
          </table:table-cell>
          <table:table-cell office:value-type="float" office:value="6283843830475" calcext:value-type="float">
            <text:p>6283843830475</text:p>
          </table:table-cell>
          <table:table-cell office:value-type="float" office:value="6282269015013" calcext:value-type="float">
            <text:p>6282269015013</text:p>
          </table:table-cell>
          <table:table-cell office:value-type="float" office:value="6285719367009" calcext:value-type="float">
            <text:p>6285719367009</text:p>
          </table:table-cell>
          <table:table-cell office:value-type="float" office:value="6282119450090" calcext:value-type="float">
            <text:p>6282119450090</text:p>
          </table:table-cell>
        </table:table-row>
        <table:table-row table:style-name="ro3">
          <table:table-cell office:value-type="float" office:value="6285707233579" calcext:value-type="float">
            <text:p>6285707233579</text:p>
          </table:table-cell>
          <table:table-cell office:value-type="float" office:value="6283846387285" calcext:value-type="float">
            <text:p>6283846387285</text:p>
          </table:table-cell>
          <table:table-cell office:value-type="float" office:value="6282274398264" calcext:value-type="float">
            <text:p>6282274398264</text:p>
          </table:table-cell>
          <table:table-cell office:value-type="float" office:value="6285719967043" calcext:value-type="float">
            <text:p>6285719967043</text:p>
          </table:table-cell>
          <table:table-cell office:value-type="float" office:value="6282120018117" calcext:value-type="float">
            <text:p>6282120018117</text:p>
          </table:table-cell>
        </table:table-row>
        <table:table-row table:style-name="ro3">
          <table:table-cell office:value-type="float" office:value="6285707446829" calcext:value-type="float">
            <text:p>6285707446829</text:p>
          </table:table-cell>
          <table:table-cell office:value-type="float" office:value="6283851236885" calcext:value-type="float">
            <text:p>6283851236885</text:p>
          </table:table-cell>
          <table:table-cell office:value-type="float" office:value="6282277649279" calcext:value-type="float">
            <text:p>6282277649279</text:p>
          </table:table-cell>
          <table:table-cell office:value-type="float" office:value="6285725406771" calcext:value-type="float">
            <text:p>6285725406771</text:p>
          </table:table-cell>
          <table:table-cell office:value-type="float" office:value="6282122001188" calcext:value-type="float">
            <text:p>6282122001188</text:p>
          </table:table-cell>
        </table:table-row>
        <table:table-row table:style-name="ro3">
          <table:table-cell office:value-type="float" office:value="6285712416454" calcext:value-type="float">
            <text:p>6285712416454</text:p>
          </table:table-cell>
          <table:table-cell office:value-type="float" office:value="6283856753018" calcext:value-type="float">
            <text:p>6283856753018</text:p>
          </table:table-cell>
          <table:table-cell office:value-type="float" office:value="6282282758742" calcext:value-type="float">
            <text:p>6282282758742</text:p>
          </table:table-cell>
          <table:table-cell office:value-type="float" office:value="6285725767081" calcext:value-type="float">
            <text:p>6285725767081</text:p>
          </table:table-cell>
          <table:table-cell office:value-type="float" office:value="6282122603398" calcext:value-type="float">
            <text:p>6282122603398</text:p>
          </table:table-cell>
        </table:table-row>
        <table:table-row table:style-name="ro3">
          <table:table-cell office:value-type="float" office:value="6285712579519" calcext:value-type="float">
            <text:p>6285712579519</text:p>
          </table:table-cell>
          <table:table-cell office:value-type="float" office:value="6283861011000" calcext:value-type="float">
            <text:p>6283861011000</text:p>
          </table:table-cell>
          <table:table-cell office:value-type="float" office:value="6282282871993" calcext:value-type="float">
            <text:p>6282282871993</text:p>
          </table:table-cell>
          <table:table-cell office:value-type="float" office:value="6285726162594" calcext:value-type="float">
            <text:p>6285726162594</text:p>
          </table:table-cell>
          <table:table-cell office:value-type="float" office:value="6282123007976" calcext:value-type="float">
            <text:p>6282123007976</text:p>
          </table:table-cell>
        </table:table-row>
        <table:table-row table:style-name="ro3">
          <table:table-cell office:value-type="float" office:value="6285713090097" calcext:value-type="float">
            <text:p>6285713090097</text:p>
          </table:table-cell>
          <table:table-cell office:value-type="float" office:value="6283862506436" calcext:value-type="float">
            <text:p>6283862506436</text:p>
          </table:table-cell>
          <table:table-cell office:value-type="float" office:value="6282284663898" calcext:value-type="float">
            <text:p>6282284663898</text:p>
          </table:table-cell>
          <table:table-cell office:value-type="float" office:value="6285726232883" calcext:value-type="float">
            <text:p>6285726232883</text:p>
          </table:table-cell>
          <table:table-cell office:value-type="float" office:value="6282124012447" calcext:value-type="float">
            <text:p>6282124012447</text:p>
          </table:table-cell>
        </table:table-row>
        <table:table-row table:style-name="ro3">
          <table:table-cell office:value-type="float" office:value="6285713859330" calcext:value-type="float">
            <text:p>6285713859330</text:p>
          </table:table-cell>
          <table:table-cell office:value-type="float" office:value="6283865496716" calcext:value-type="float">
            <text:p>6283865496716</text:p>
          </table:table-cell>
          <table:table-cell office:value-type="float" office:value="6282289206994" calcext:value-type="float">
            <text:p>6282289206994</text:p>
          </table:table-cell>
          <table:table-cell office:value-type="float" office:value="6285728036252" calcext:value-type="float">
            <text:p>6285728036252</text:p>
          </table:table-cell>
          <table:table-cell office:value-type="float" office:value="6282125263281" calcext:value-type="float">
            <text:p>6282125263281</text:p>
          </table:table-cell>
        </table:table-row>
        <table:table-row table:style-name="ro3">
          <table:table-cell office:value-type="float" office:value="6285714205406" calcext:value-type="float">
            <text:p>6285714205406</text:p>
          </table:table-cell>
          <table:table-cell office:value-type="float" office:value="6283865897565" calcext:value-type="float">
            <text:p>6283865897565</text:p>
          </table:table-cell>
          <table:table-cell office:value-type="float" office:value="6282289881082" calcext:value-type="float">
            <text:p>6282289881082</text:p>
          </table:table-cell>
          <table:table-cell office:value-type="float" office:value="6285728913368" calcext:value-type="float">
            <text:p>6285728913368</text:p>
          </table:table-cell>
          <table:table-cell office:value-type="float" office:value="6282126330839" calcext:value-type="float">
            <text:p>6282126330839</text:p>
          </table:table-cell>
        </table:table-row>
        <table:table-row table:style-name="ro3">
          <table:table-cell office:value-type="float" office:value="6285714298931" calcext:value-type="float">
            <text:p>6285714298931</text:p>
          </table:table-cell>
          <table:table-cell office:value-type="float" office:value="6283867555526" calcext:value-type="float">
            <text:p>6283867555526</text:p>
          </table:table-cell>
          <table:table-cell office:value-type="float" office:value="6282291355033" calcext:value-type="float">
            <text:p>6282291355033</text:p>
          </table:table-cell>
          <table:table-cell office:value-type="float" office:value="6285731005077" calcext:value-type="float">
            <text:p>6285731005077</text:p>
          </table:table-cell>
          <table:table-cell office:value-type="float" office:value="6282128671562" calcext:value-type="float">
            <text:p>6282128671562</text:p>
          </table:table-cell>
        </table:table-row>
        <table:table-row table:style-name="ro3">
          <table:table-cell office:value-type="float" office:value="6285716177184" calcext:value-type="float">
            <text:p>6285716177184</text:p>
          </table:table-cell>
          <table:table-cell office:value-type="float" office:value="6283878980415" calcext:value-type="float">
            <text:p>6283878980415</text:p>
          </table:table-cell>
          <table:table-cell office:value-type="float" office:value="6282293196897" calcext:value-type="float">
            <text:p>6282293196897</text:p>
          </table:table-cell>
          <table:table-cell office:value-type="float" office:value="6285740922323" calcext:value-type="float">
            <text:p>6285740922323</text:p>
          </table:table-cell>
          <table:table-cell office:value-type="float" office:value="6282133456548" calcext:value-type="float">
            <text:p>6282133456548</text:p>
          </table:table-cell>
        </table:table-row>
        <table:table-row table:style-name="ro3">
          <table:table-cell office:value-type="float" office:value="6285718796207" calcext:value-type="float">
            <text:p>6285718796207</text:p>
          </table:table-cell>
          <table:table-cell office:value-type="float" office:value="628388110436" calcext:value-type="float">
            <text:p>628388110436</text:p>
          </table:table-cell>
          <table:table-cell office:value-type="float" office:value="6282297296026" calcext:value-type="float">
            <text:p>6282297296026</text:p>
          </table:table-cell>
          <table:table-cell office:value-type="float" office:value="6285745175324" calcext:value-type="float">
            <text:p>6285745175324</text:p>
          </table:table-cell>
          <table:table-cell office:value-type="float" office:value="6282136073243" calcext:value-type="float">
            <text:p>6282136073243</text:p>
          </table:table-cell>
        </table:table-row>
        <table:table-row table:style-name="ro3">
          <table:table-cell office:value-type="float" office:value="6285722127444" calcext:value-type="float">
            <text:p>6285722127444</text:p>
          </table:table-cell>
          <table:table-cell office:value-type="float" office:value="6283890104209" calcext:value-type="float">
            <text:p>6283890104209</text:p>
          </table:table-cell>
          <table:table-cell office:value-type="float" office:value="6282299987877" calcext:value-type="float">
            <text:p>6282299987877</text:p>
          </table:table-cell>
          <table:table-cell office:value-type="float" office:value="6285747301891" calcext:value-type="float">
            <text:p>6285747301891</text:p>
          </table:table-cell>
          <table:table-cell office:value-type="float" office:value="6282136166862" calcext:value-type="float">
            <text:p>6282136166862</text:p>
          </table:table-cell>
        </table:table-row>
        <table:table-row table:style-name="ro3">
          <table:table-cell office:value-type="float" office:value="6285722999870" calcext:value-type="float">
            <text:p>6285722999870</text:p>
          </table:table-cell>
          <table:table-cell office:value-type="float" office:value="6283896272478" calcext:value-type="float">
            <text:p>6283896272478</text:p>
          </table:table-cell>
          <table:table-cell office:value-type="float" office:value="6282312158219" calcext:value-type="float">
            <text:p>6282312158219</text:p>
          </table:table-cell>
          <table:table-cell office:value-type="float" office:value="6285747546131" calcext:value-type="float">
            <text:p>6285747546131</text:p>
          </table:table-cell>
          <table:table-cell office:value-type="float" office:value="6282137792927" calcext:value-type="float">
            <text:p>6282137792927</text:p>
          </table:table-cell>
        </table:table-row>
        <table:table-row table:style-name="ro3">
          <table:table-cell office:value-type="float" office:value="6285723330966" calcext:value-type="float">
            <text:p>6285723330966</text:p>
          </table:table-cell>
          <table:table-cell office:value-type="float" office:value="6283897758687" calcext:value-type="float">
            <text:p>6283897758687</text:p>
          </table:table-cell>
          <table:table-cell office:value-type="float" office:value="6282317481266" calcext:value-type="float">
            <text:p>6282317481266</text:p>
          </table:table-cell>
          <table:table-cell office:value-type="float" office:value="6285748567549" calcext:value-type="float">
            <text:p>6285748567549</text:p>
          </table:table-cell>
          <table:table-cell office:value-type="float" office:value="6282138590413" calcext:value-type="float">
            <text:p>6282138590413</text:p>
          </table:table-cell>
        </table:table-row>
        <table:table-row table:style-name="ro3">
          <table:table-cell office:value-type="float" office:value="6285724243644" calcext:value-type="float">
            <text:p>6285724243644</text:p>
          </table:table-cell>
          <table:table-cell office:value-type="float" office:value="6283898907945" calcext:value-type="float">
            <text:p>6283898907945</text:p>
          </table:table-cell>
          <table:table-cell office:value-type="float" office:value="6282320278773" calcext:value-type="float">
            <text:p>6282320278773</text:p>
          </table:table-cell>
          <table:table-cell office:value-type="float" office:value="6285749127522" calcext:value-type="float">
            <text:p>6285749127522</text:p>
          </table:table-cell>
          <table:table-cell office:value-type="float" office:value="6282139672404" calcext:value-type="float">
            <text:p>6282139672404</text:p>
          </table:table-cell>
        </table:table-row>
        <table:table-row table:style-name="ro3">
          <table:table-cell office:value-type="float" office:value="6285725431949" calcext:value-type="float">
            <text:p>6285725431949</text:p>
          </table:table-cell>
          <table:table-cell office:value-type="float" office:value="6285105408689" calcext:value-type="float">
            <text:p>6285105408689</text:p>
          </table:table-cell>
          <table:table-cell office:value-type="float" office:value="6282322112728" calcext:value-type="float">
            <text:p>6282322112728</text:p>
          </table:table-cell>
          <table:table-cell office:value-type="float" office:value="6285759844847" calcext:value-type="float">
            <text:p>6285759844847</text:p>
          </table:table-cell>
          <table:table-cell office:value-type="float" office:value="6282142567008" calcext:value-type="float">
            <text:p>6282142567008</text:p>
          </table:table-cell>
        </table:table-row>
        <table:table-row table:style-name="ro3">
          <table:table-cell office:value-type="float" office:value="6285726353419" calcext:value-type="float">
            <text:p>6285726353419</text:p>
          </table:table-cell>
          <table:table-cell office:value-type="float" office:value="6285214970861" calcext:value-type="float">
            <text:p>6285214970861</text:p>
          </table:table-cell>
          <table:table-cell office:value-type="float" office:value="6282327132329" calcext:value-type="float">
            <text:p>6282327132329</text:p>
          </table:table-cell>
          <table:table-cell office:value-type="float" office:value="6285773510064" calcext:value-type="float">
            <text:p>6285773510064</text:p>
          </table:table-cell>
          <table:table-cell office:value-type="float" office:value="6282145493347" calcext:value-type="float">
            <text:p>6282145493347</text:p>
          </table:table-cell>
        </table:table-row>
        <table:table-row table:style-name="ro3">
          <table:table-cell office:value-type="float" office:value="6285727903979" calcext:value-type="float">
            <text:p>6285727903979</text:p>
          </table:table-cell>
          <table:table-cell office:value-type="float" office:value="6285225343595" calcext:value-type="float">
            <text:p>6285225343595</text:p>
          </table:table-cell>
          <table:table-cell office:value-type="float" office:value="6282328028979" calcext:value-type="float">
            <text:p>6282328028979</text:p>
          </table:table-cell>
          <table:table-cell office:value-type="float" office:value="6285779277813" calcext:value-type="float">
            <text:p>6285779277813</text:p>
          </table:table-cell>
          <table:table-cell office:value-type="float" office:value="6282145707348" calcext:value-type="float">
            <text:p>6282145707348</text:p>
          </table:table-cell>
        </table:table-row>
        <table:table-row table:style-name="ro3">
          <table:table-cell office:value-type="float" office:value="6285731256039" calcext:value-type="float">
            <text:p>6285731256039</text:p>
          </table:table-cell>
          <table:table-cell office:value-type="float" office:value="6285228054292" calcext:value-type="float">
            <text:p>6285228054292</text:p>
          </table:table-cell>
          <table:table-cell office:value-type="float" office:value="6282328930539" calcext:value-type="float">
            <text:p>6282328930539</text:p>
          </table:table-cell>
          <table:table-cell office:value-type="float" office:value="6285786257218" calcext:value-type="float">
            <text:p>6285786257218</text:p>
          </table:table-cell>
          <table:table-cell office:value-type="float" office:value="6282145790302" calcext:value-type="float">
            <text:p>6282145790302</text:p>
          </table:table-cell>
        </table:table-row>
        <table:table-row table:style-name="ro3">
          <table:table-cell office:value-type="float" office:value="6285731484573" calcext:value-type="float">
            <text:p>6285731484573</text:p>
          </table:table-cell>
          <table:table-cell office:value-type="float" office:value="6285228464399" calcext:value-type="float">
            <text:p>6285228464399</text:p>
          </table:table-cell>
          <table:table-cell office:value-type="float" office:value="6282332949988" calcext:value-type="float">
            <text:p>6282332949988</text:p>
          </table:table-cell>
          <table:table-cell office:value-type="float" office:value="6285788008495" calcext:value-type="float">
            <text:p>6285788008495</text:p>
          </table:table-cell>
          <table:table-cell office:value-type="float" office:value="6282145860248" calcext:value-type="float">
            <text:p>6282145860248</text:p>
          </table:table-cell>
        </table:table-row>
        <table:table-row table:style-name="ro3">
          <table:table-cell office:value-type="float" office:value="6285733532747" calcext:value-type="float">
            <text:p>6285733532747</text:p>
          </table:table-cell>
          <table:table-cell office:value-type="float" office:value="6285230521328" calcext:value-type="float">
            <text:p>6285230521328</text:p>
          </table:table-cell>
          <table:table-cell office:value-type="float" office:value="6282334505554" calcext:value-type="float">
            <text:p>6282334505554</text:p>
          </table:table-cell>
          <table:table-cell office:value-type="float" office:value="6285792492951" calcext:value-type="float">
            <text:p>6285792492951</text:p>
          </table:table-cell>
          <table:table-cell office:value-type="float" office:value="6282146533386" calcext:value-type="float">
            <text:p>6282146533386</text:p>
          </table:table-cell>
        </table:table-row>
        <table:table-row table:style-name="ro3">
          <table:table-cell office:value-type="float" office:value="6285740276093" calcext:value-type="float">
            <text:p>6285740276093</text:p>
          </table:table-cell>
          <table:table-cell office:value-type="float" office:value="6285233223226" calcext:value-type="float">
            <text:p>6285233223226</text:p>
          </table:table-cell>
          <table:table-cell office:value-type="float" office:value="6282334561199" calcext:value-type="float">
            <text:p>6282334561199</text:p>
          </table:table-cell>
          <table:table-cell office:value-type="float" office:value="6285793496149" calcext:value-type="float">
            <text:p>6285793496149</text:p>
          </table:table-cell>
          <table:table-cell office:value-type="float" office:value="6282146675018" calcext:value-type="float">
            <text:p>6282146675018</text:p>
          </table:table-cell>
        </table:table-row>
        <table:table-row table:style-name="ro3">
          <table:table-cell office:value-type="float" office:value="6285741137253" calcext:value-type="float">
            <text:p>6285741137253</text:p>
          </table:table-cell>
          <table:table-cell office:value-type="float" office:value="6285233602975" calcext:value-type="float">
            <text:p>6285233602975</text:p>
          </table:table-cell>
          <table:table-cell office:value-type="float" office:value="6282336768376" calcext:value-type="float">
            <text:p>6282336768376</text:p>
          </table:table-cell>
          <table:table-cell office:value-type="float" office:value="6285794155907" calcext:value-type="float">
            <text:p>6285794155907</text:p>
          </table:table-cell>
          <table:table-cell office:value-type="float" office:value="6282146985967" calcext:value-type="float">
            <text:p>6282146985967</text:p>
          </table:table-cell>
        </table:table-row>
        <table:table-row table:style-name="ro3">
          <table:table-cell office:value-type="float" office:value="6285742346401" calcext:value-type="float">
            <text:p>6285742346401</text:p>
          </table:table-cell>
          <table:table-cell office:value-type="float" office:value="6285241224464" calcext:value-type="float">
            <text:p>6285241224464</text:p>
          </table:table-cell>
          <table:table-cell office:value-type="float" office:value="6282338658994" calcext:value-type="float">
            <text:p>6282338658994</text:p>
          </table:table-cell>
          <table:table-cell office:value-type="float" office:value="6285797383607" calcext:value-type="float">
            <text:p>6285797383607</text:p>
          </table:table-cell>
          <table:table-cell office:value-type="float" office:value="6282159814717" calcext:value-type="float">
            <text:p>6282159814717</text:p>
          </table:table-cell>
        </table:table-row>
        <table:table-row table:style-name="ro3">
          <table:table-cell office:value-type="float" office:value="6285743790299" calcext:value-type="float">
            <text:p>6285743790299</text:p>
          </table:table-cell>
          <table:table-cell office:value-type="float" office:value="6285242715031" calcext:value-type="float">
            <text:p>6285242715031</text:p>
          </table:table-cell>
          <table:table-cell office:value-type="float" office:value="6282340135176" calcext:value-type="float">
            <text:p>6282340135176</text:p>
          </table:table-cell>
          <table:table-cell office:value-type="float" office:value="6285803577360" calcext:value-type="float">
            <text:p>6285803577360</text:p>
          </table:table-cell>
          <table:table-cell office:value-type="float" office:value="6282162409880" calcext:value-type="float">
            <text:p>6282162409880</text:p>
          </table:table-cell>
        </table:table-row>
        <table:table-row table:style-name="ro3">
          <table:table-cell office:value-type="float" office:value="6285745503348" calcext:value-type="float">
            <text:p>6285745503348</text:p>
          </table:table-cell>
          <table:table-cell office:value-type="float" office:value="6285246402277" calcext:value-type="float">
            <text:p>6285246402277</text:p>
          </table:table-cell>
          <table:table-cell office:value-type="float" office:value="6282340559914" calcext:value-type="float">
            <text:p>6282340559914</text:p>
          </table:table-cell>
          <table:table-cell office:value-type="float" office:value="6285804916968" calcext:value-type="float">
            <text:p>6285804916968</text:p>
          </table:table-cell>
          <table:table-cell office:value-type="float" office:value="6282164679705" calcext:value-type="float">
            <text:p>6282164679705</text:p>
          </table:table-cell>
        </table:table-row>
        <table:table-row table:style-name="ro3">
          <table:table-cell office:value-type="float" office:value="6285753408501" calcext:value-type="float">
            <text:p>6285753408501</text:p>
          </table:table-cell>
          <table:table-cell office:value-type="float" office:value="6285247036485" calcext:value-type="float">
            <text:p>6285247036485</text:p>
          </table:table-cell>
          <table:table-cell office:value-type="float" office:value="6282344432596" calcext:value-type="float">
            <text:p>6282344432596</text:p>
          </table:table-cell>
          <table:table-cell office:value-type="float" office:value="6285806131679" calcext:value-type="float">
            <text:p>6285806131679</text:p>
          </table:table-cell>
          <table:table-cell office:value-type="float" office:value="6282164945738" calcext:value-type="float">
            <text:p>6282164945738</text:p>
          </table:table-cell>
        </table:table-row>
        <table:table-row table:style-name="ro3">
          <table:table-cell office:value-type="float" office:value="6285758330858" calcext:value-type="float">
            <text:p>6285758330858</text:p>
          </table:table-cell>
          <table:table-cell office:value-type="float" office:value="6285260270250" calcext:value-type="float">
            <text:p>6285260270250</text:p>
          </table:table-cell>
          <table:table-cell office:value-type="float" office:value="6282360200828" calcext:value-type="float">
            <text:p>6282360200828</text:p>
          </table:table-cell>
          <table:table-cell office:value-type="float" office:value="6285815622599" calcext:value-type="float">
            <text:p>6285815622599</text:p>
          </table:table-cell>
          <table:table-cell office:value-type="float" office:value="6282168353034" calcext:value-type="float">
            <text:p>6282168353034</text:p>
          </table:table-cell>
        </table:table-row>
        <table:table-row table:style-name="ro3">
          <table:table-cell office:value-type="float" office:value="6285759144429" calcext:value-type="float">
            <text:p>6285759144429</text:p>
          </table:table-cell>
          <table:table-cell office:value-type="float" office:value="6285260363112" calcext:value-type="float">
            <text:p>6285260363112</text:p>
          </table:table-cell>
          <table:table-cell office:value-type="float" office:value="6282360521170" calcext:value-type="float">
            <text:p>6282360521170</text:p>
          </table:table-cell>
          <table:table-cell office:value-type="float" office:value="6285824521205" calcext:value-type="float">
            <text:p>6285824521205</text:p>
          </table:table-cell>
          <table:table-cell office:value-type="float" office:value="6282169268171" calcext:value-type="float">
            <text:p>6282169268171</text:p>
          </table:table-cell>
        </table:table-row>
        <table:table-row table:style-name="ro3">
          <table:table-cell office:value-type="float" office:value="6285770003699" calcext:value-type="float">
            <text:p>6285770003699</text:p>
          </table:table-cell>
          <table:table-cell office:value-type="float" office:value="6285260824488" calcext:value-type="float">
            <text:p>6285260824488</text:p>
          </table:table-cell>
          <table:table-cell office:value-type="float" office:value="6282366261544" calcext:value-type="float">
            <text:p>6282366261544</text:p>
          </table:table-cell>
          <table:table-cell office:value-type="float" office:value="6285838808288" calcext:value-type="float">
            <text:p>6285838808288</text:p>
          </table:table-cell>
          <table:table-cell office:value-type="float" office:value="6282169627926" calcext:value-type="float">
            <text:p>6282169627926</text:p>
          </table:table-cell>
        </table:table-row>
        <table:table-row table:style-name="ro3">
          <table:table-cell office:value-type="float" office:value="6285770079838" calcext:value-type="float">
            <text:p>6285770079838</text:p>
          </table:table-cell>
          <table:table-cell office:value-type="float" office:value="6285261460109" calcext:value-type="float">
            <text:p>6285261460109</text:p>
          </table:table-cell>
          <table:table-cell office:value-type="float" office:value="6282372585954" calcext:value-type="float">
            <text:p>6282372585954</text:p>
          </table:table-cell>
          <table:table-cell office:value-type="float" office:value="6285842378451" calcext:value-type="float">
            <text:p>6285842378451</text:p>
          </table:table-cell>
          <table:table-cell office:value-type="float" office:value="6282169663527" calcext:value-type="float">
            <text:p>6282169663527</text:p>
          </table:table-cell>
        </table:table-row>
        <table:table-row table:style-name="ro3">
          <table:table-cell office:value-type="float" office:value="6285771982637" calcext:value-type="float">
            <text:p>6285771982637</text:p>
          </table:table-cell>
          <table:table-cell office:value-type="float" office:value="6285262838237" calcext:value-type="float">
            <text:p>6285262838237</text:p>
          </table:table-cell>
          <table:table-cell office:value-type="float" office:value="6282373568039" calcext:value-type="float">
            <text:p>6282373568039</text:p>
          </table:table-cell>
          <table:table-cell office:value-type="float" office:value="6285843958938" calcext:value-type="float">
            <text:p>6285843958938</text:p>
          </table:table-cell>
          <table:table-cell office:value-type="float" office:value="6282172347357" calcext:value-type="float">
            <text:p>6282172347357</text:p>
          </table:table-cell>
        </table:table-row>
        <table:table-row table:style-name="ro3">
          <table:table-cell office:value-type="float" office:value="6285772522075" calcext:value-type="float">
            <text:p>6285772522075</text:p>
          </table:table-cell>
          <table:table-cell office:value-type="float" office:value="6285264460504" calcext:value-type="float">
            <text:p>6285264460504</text:p>
          </table:table-cell>
          <table:table-cell office:value-type="float" office:value="6282373664520" calcext:value-type="float">
            <text:p>6282373664520</text:p>
          </table:table-cell>
          <table:table-cell office:value-type="float" office:value="6285849538808" calcext:value-type="float">
            <text:p>6285849538808</text:p>
          </table:table-cell>
          <table:table-cell office:value-type="float" office:value="6282172785612" calcext:value-type="float">
            <text:p>6282172785612</text:p>
          </table:table-cell>
        </table:table-row>
        <table:table-row table:style-name="ro3">
          <table:table-cell office:value-type="float" office:value="6285773065726" calcext:value-type="float">
            <text:p>6285773065726</text:p>
          </table:table-cell>
          <table:table-cell office:value-type="float" office:value="6285265414697" calcext:value-type="float">
            <text:p>6285265414697</text:p>
          </table:table-cell>
          <table:table-cell office:value-type="float" office:value="6282398863362" calcext:value-type="float">
            <text:p>6282398863362</text:p>
          </table:table-cell>
          <table:table-cell office:value-type="float" office:value="6285851919758" calcext:value-type="float">
            <text:p>6285851919758</text:p>
          </table:table-cell>
          <table:table-cell office:value-type="float" office:value="6282176698455" calcext:value-type="float">
            <text:p>6282176698455</text:p>
          </table:table-cell>
        </table:table-row>
        <table:table-row table:style-name="ro3">
          <table:table-cell office:value-type="float" office:value="6285774974306" calcext:value-type="float">
            <text:p>6285774974306</text:p>
          </table:table-cell>
          <table:table-cell office:value-type="float" office:value="6285266688317" calcext:value-type="float">
            <text:p>6285266688317</text:p>
          </table:table-cell>
          <table:table-cell office:value-type="float" office:value="6283112312315" calcext:value-type="float">
            <text:p>6283112312315</text:p>
          </table:table-cell>
          <table:table-cell office:value-type="float" office:value="6285855007478" calcext:value-type="float">
            <text:p>6285855007478</text:p>
          </table:table-cell>
          <table:table-cell office:value-type="float" office:value="6282179370034" calcext:value-type="float">
            <text:p>6282179370034</text:p>
          </table:table-cell>
        </table:table-row>
        <table:table-row table:style-name="ro3">
          <table:table-cell office:value-type="float" office:value="6285777401815" calcext:value-type="float">
            <text:p>6285777401815</text:p>
          </table:table-cell>
          <table:table-cell office:value-type="float" office:value="6285266689801" calcext:value-type="float">
            <text:p>6285266689801</text:p>
          </table:table-cell>
          <table:table-cell office:value-type="float" office:value="6283175569793" calcext:value-type="float">
            <text:p>6283175569793</text:p>
          </table:table-cell>
          <table:table-cell office:value-type="float" office:value="6285867127295" calcext:value-type="float">
            <text:p>6285867127295</text:p>
          </table:table-cell>
          <table:table-cell office:value-type="float" office:value="6282179378882" calcext:value-type="float">
            <text:p>6282179378882</text:p>
          </table:table-cell>
        </table:table-row>
        <table:table-row table:style-name="ro3">
          <table:table-cell office:value-type="float" office:value="6285781331125" calcext:value-type="float">
            <text:p>6285781331125</text:p>
          </table:table-cell>
          <table:table-cell office:value-type="float" office:value="6285267079373" calcext:value-type="float">
            <text:p>6285267079373</text:p>
          </table:table-cell>
          <table:table-cell office:value-type="float" office:value="6283191915158" calcext:value-type="float">
            <text:p>6283191915158</text:p>
          </table:table-cell>
          <table:table-cell office:value-type="float" office:value="6285867869566" calcext:value-type="float">
            <text:p>6285867869566</text:p>
          </table:table-cell>
          <table:table-cell office:value-type="float" office:value="6282180340644" calcext:value-type="float">
            <text:p>6282180340644</text:p>
          </table:table-cell>
        </table:table-row>
        <table:table-row table:style-name="ro3">
          <table:table-cell office:value-type="float" office:value="6285781681109" calcext:value-type="float">
            <text:p>6285781681109</text:p>
          </table:table-cell>
          <table:table-cell office:value-type="float" office:value="6285267252204" calcext:value-type="float">
            <text:p>6285267252204</text:p>
          </table:table-cell>
          <table:table-cell office:value-type="float" office:value="6283806959613" calcext:value-type="float">
            <text:p>6283806959613</text:p>
          </table:table-cell>
          <table:table-cell office:value-type="float" office:value="6285939951130" calcext:value-type="float">
            <text:p>6285939951130</text:p>
          </table:table-cell>
          <table:table-cell office:value-type="float" office:value="6282183102836" calcext:value-type="float">
            <text:p>6282183102836</text:p>
          </table:table-cell>
        </table:table-row>
        <table:table-row table:style-name="ro3">
          <table:table-cell office:value-type="float" office:value="6285782282498" calcext:value-type="float">
            <text:p>6285782282498</text:p>
          </table:table-cell>
          <table:table-cell office:value-type="float" office:value="6285270297589" calcext:value-type="float">
            <text:p>6285270297589</text:p>
          </table:table-cell>
          <table:table-cell office:value-type="float" office:value="6283813859057" calcext:value-type="float">
            <text:p>6283813859057</text:p>
          </table:table-cell>
          <table:table-cell office:value-type="float" office:value="6285962353458" calcext:value-type="float">
            <text:p>6285962353458</text:p>
          </table:table-cell>
          <table:table-cell office:value-type="float" office:value="6282185104365" calcext:value-type="float">
            <text:p>6282185104365</text:p>
          </table:table-cell>
        </table:table-row>
        <table:table-row table:style-name="ro3">
          <table:table-cell office:value-type="float" office:value="6285783230035" calcext:value-type="float">
            <text:p>6285783230035</text:p>
          </table:table-cell>
          <table:table-cell office:value-type="float" office:value="6285271161450" calcext:value-type="float">
            <text:p>6285271161450</text:p>
          </table:table-cell>
          <table:table-cell office:value-type="float" office:value="6283820342208" calcext:value-type="float">
            <text:p>6283820342208</text:p>
          </table:table-cell>
          <table:table-cell office:value-type="float" office:value="6285966513989" calcext:value-type="float">
            <text:p>6285966513989</text:p>
          </table:table-cell>
          <table:table-cell office:value-type="float" office:value="6282186921401" calcext:value-type="float">
            <text:p>6282186921401</text:p>
          </table:table-cell>
        </table:table-row>
        <table:table-row table:style-name="ro3">
          <table:table-cell office:value-type="float" office:value="6285792244329" calcext:value-type="float">
            <text:p>6285792244329</text:p>
          </table:table-cell>
          <table:table-cell office:value-type="float" office:value="6285273312234" calcext:value-type="float">
            <text:p>6285273312234</text:p>
          </table:table-cell>
          <table:table-cell office:value-type="float" office:value="6283822556852" calcext:value-type="float">
            <text:p>6283822556852</text:p>
          </table:table-cell>
          <table:table-cell office:value-type="float" office:value="6285975294771" calcext:value-type="float">
            <text:p>6285975294771</text:p>
          </table:table-cell>
          <table:table-cell office:value-type="float" office:value="6282187887852" calcext:value-type="float">
            <text:p>6282187887852</text:p>
          </table:table-cell>
        </table:table-row>
        <table:table-row table:style-name="ro3">
          <table:table-cell office:value-type="float" office:value="6285794002470" calcext:value-type="float">
            <text:p>6285794002470</text:p>
          </table:table-cell>
          <table:table-cell office:value-type="float" office:value="6285275180394" calcext:value-type="float">
            <text:p>6285275180394</text:p>
          </table:table-cell>
          <table:table-cell office:value-type="float" office:value="6283830186603" calcext:value-type="float">
            <text:p>6283830186603</text:p>
          </table:table-cell>
          <table:table-cell office:value-type="float" office:value="6287725257504" calcext:value-type="float">
            <text:p>6287725257504</text:p>
          </table:table-cell>
          <table:table-cell office:value-type="float" office:value="6282188196798" calcext:value-type="float">
            <text:p>6282188196798</text:p>
          </table:table-cell>
        </table:table-row>
        <table:table-row table:style-name="ro3">
          <table:table-cell office:value-type="float" office:value="6285794937008" calcext:value-type="float">
            <text:p>6285794937008</text:p>
          </table:table-cell>
          <table:table-cell office:value-type="float" office:value="6285276300381" calcext:value-type="float">
            <text:p>6285276300381</text:p>
          </table:table-cell>
          <table:table-cell office:value-type="float" office:value="6283830611637" calcext:value-type="float">
            <text:p>6283830611637</text:p>
          </table:table-cell>
          <table:table-cell office:value-type="float" office:value="6287734189764" calcext:value-type="float">
            <text:p>6287734189764</text:p>
          </table:table-cell>
          <table:table-cell office:value-type="float" office:value="6282189364807" calcext:value-type="float">
            <text:p>6282189364807</text:p>
          </table:table-cell>
        </table:table-row>
        <table:table-row table:style-name="ro3">
          <table:table-cell office:value-type="float" office:value="6285794961390" calcext:value-type="float">
            <text:p>6285794961390</text:p>
          </table:table-cell>
          <table:table-cell office:value-type="float" office:value="6285277313634" calcext:value-type="float">
            <text:p>6285277313634</text:p>
          </table:table-cell>
          <table:table-cell office:value-type="float" office:value="6283839370601" calcext:value-type="float">
            <text:p>6283839370601</text:p>
          </table:table-cell>
          <table:table-cell office:value-type="float" office:value="6287763127708" calcext:value-type="float">
            <text:p>6287763127708</text:p>
          </table:table-cell>
          <table:table-cell office:value-type="float" office:value="6282189993094" calcext:value-type="float">
            <text:p>6282189993094</text:p>
          </table:table-cell>
        </table:table-row>
        <table:table-row table:style-name="ro3">
          <table:table-cell office:value-type="float" office:value="6285796570182" calcext:value-type="float">
            <text:p>6285796570182</text:p>
          </table:table-cell>
          <table:table-cell office:value-type="float" office:value="6285278092346" calcext:value-type="float">
            <text:p>6285278092346</text:p>
          </table:table-cell>
          <table:table-cell office:value-type="float" office:value="6283841129859" calcext:value-type="float">
            <text:p>6283841129859</text:p>
          </table:table-cell>
          <table:table-cell office:value-type="float" office:value="6287763241271" calcext:value-type="float">
            <text:p>6287763241271</text:p>
          </table:table-cell>
          <table:table-cell office:value-type="float" office:value="6282190509030" calcext:value-type="float">
            <text:p>6282190509030</text:p>
          </table:table-cell>
        </table:table-row>
        <table:table-row table:style-name="ro3">
          <table:table-cell office:value-type="float" office:value="6285797647471" calcext:value-type="float">
            <text:p>6285797647471</text:p>
          </table:table-cell>
          <table:table-cell office:value-type="float" office:value="6285288379120" calcext:value-type="float">
            <text:p>6285288379120</text:p>
          </table:table-cell>
          <table:table-cell office:value-type="float" office:value="6283866429396" calcext:value-type="float">
            <text:p>6283866429396</text:p>
          </table:table-cell>
          <table:table-cell office:value-type="float" office:value="6287763410418" calcext:value-type="float">
            <text:p>6287763410418</text:p>
          </table:table-cell>
          <table:table-cell office:value-type="float" office:value="6282191301846" calcext:value-type="float">
            <text:p>6282191301846</text:p>
          </table:table-cell>
        </table:table-row>
        <table:table-row table:style-name="ro3">
          <table:table-cell office:value-type="float" office:value="6285803606838" calcext:value-type="float">
            <text:p>6285803606838</text:p>
          </table:table-cell>
          <table:table-cell office:value-type="float" office:value="6285294172522" calcext:value-type="float">
            <text:p>6285294172522</text:p>
          </table:table-cell>
          <table:table-cell office:value-type="float" office:value="6283867998811" calcext:value-type="float">
            <text:p>6283867998811</text:p>
          </table:table-cell>
          <table:table-cell office:value-type="float" office:value="6287803342182" calcext:value-type="float">
            <text:p>6287803342182</text:p>
          </table:table-cell>
          <table:table-cell office:value-type="float" office:value="6282193298062" calcext:value-type="float">
            <text:p>6282193298062</text:p>
          </table:table-cell>
        </table:table-row>
        <table:table-row table:style-name="ro3">
          <table:table-cell office:value-type="float" office:value="6285804387380" calcext:value-type="float">
            <text:p>6285804387380</text:p>
          </table:table-cell>
          <table:table-cell office:value-type="float" office:value="6285296029212" calcext:value-type="float">
            <text:p>6285296029212</text:p>
          </table:table-cell>
          <table:table-cell office:value-type="float" office:value="6283876677768" calcext:value-type="float">
            <text:p>6283876677768</text:p>
          </table:table-cell>
          <table:table-cell office:value-type="float" office:value="6287825179729" calcext:value-type="float">
            <text:p>6287825179729</text:p>
          </table:table-cell>
          <table:table-cell office:value-type="float" office:value="6282196892020" calcext:value-type="float">
            <text:p>6282196892020</text:p>
          </table:table-cell>
        </table:table-row>
        <table:table-row table:style-name="ro3">
          <table:table-cell office:value-type="float" office:value="6285811724151" calcext:value-type="float">
            <text:p>6285811724151</text:p>
          </table:table-cell>
          <table:table-cell office:value-type="float" office:value="6285297670288" calcext:value-type="float">
            <text:p>6285297670288</text:p>
          </table:table-cell>
          <table:table-cell office:value-type="float" office:value="6285155199589" calcext:value-type="float">
            <text:p>6285155199589</text:p>
          </table:table-cell>
          <table:table-cell office:value-type="float" office:value="6287857944067" calcext:value-type="float">
            <text:p>6287857944067</text:p>
          </table:table-cell>
          <table:table-cell office:value-type="float" office:value="6282198243389" calcext:value-type="float">
            <text:p>6282198243389</text:p>
          </table:table-cell>
        </table:table-row>
        <table:table-row table:style-name="ro3">
          <table:table-cell office:value-type="float" office:value="6285813210415" calcext:value-type="float">
            <text:p>6285813210415</text:p>
          </table:table-cell>
          <table:table-cell office:value-type="float" office:value="6285297966320" calcext:value-type="float">
            <text:p>6285297966320</text:p>
          </table:table-cell>
          <table:table-cell office:value-type="float" office:value="6285155405478" calcext:value-type="float">
            <text:p>6285155405478</text:p>
          </table:table-cell>
          <table:table-cell office:value-type="float" office:value="6287862182880" calcext:value-type="float">
            <text:p>6287862182880</text:p>
          </table:table-cell>
          <table:table-cell office:value-type="float" office:value="6282198347384" calcext:value-type="float">
            <text:p>6282198347384</text:p>
          </table:table-cell>
        </table:table-row>
        <table:table-row table:style-name="ro3">
          <table:table-cell office:value-type="float" office:value="6285819052372" calcext:value-type="float">
            <text:p>6285819052372</text:p>
          </table:table-cell>
          <table:table-cell office:value-type="float" office:value="6285314271246" calcext:value-type="float">
            <text:p>6285314271246</text:p>
          </table:table-cell>
          <table:table-cell office:value-type="float" office:value="6285156373805" calcext:value-type="float">
            <text:p>6285156373805</text:p>
          </table:table-cell>
          <table:table-cell office:value-type="float" office:value="6287875990346" calcext:value-type="float">
            <text:p>6287875990346</text:p>
          </table:table-cell>
          <table:table-cell office:value-type="float" office:value="6282198683055" calcext:value-type="float">
            <text:p>6282198683055</text:p>
          </table:table-cell>
        </table:table-row>
        <table:table-row table:style-name="ro3">
          <table:table-cell office:value-type="float" office:value="6285819507508" calcext:value-type="float">
            <text:p>6285819507508</text:p>
          </table:table-cell>
          <table:table-cell office:value-type="float" office:value="6285314549402" calcext:value-type="float">
            <text:p>6285314549402</text:p>
          </table:table-cell>
          <table:table-cell office:value-type="float" office:value="6285158000297" calcext:value-type="float">
            <text:p>6285158000297</text:p>
          </table:table-cell>
          <table:table-cell office:value-type="float" office:value="6288221160126" calcext:value-type="float">
            <text:p>6288221160126</text:p>
          </table:table-cell>
          <table:table-cell office:value-type="float" office:value="6282211143805" calcext:value-type="float">
            <text:p>6282211143805</text:p>
          </table:table-cell>
        </table:table-row>
        <table:table-row table:style-name="ro3">
          <table:table-cell office:value-type="float" office:value="6285819931233" calcext:value-type="float">
            <text:p>6285819931233</text:p>
          </table:table-cell>
          <table:table-cell office:value-type="float" office:value="6285322982144" calcext:value-type="float">
            <text:p>6285322982144</text:p>
          </table:table-cell>
          <table:table-cell office:value-type="float" office:value="6285161184688" calcext:value-type="float">
            <text:p>6285161184688</text:p>
          </table:table-cell>
          <table:table-cell office:value-type="float" office:value="6288221471505" calcext:value-type="float">
            <text:p>6288221471505</text:p>
          </table:table-cell>
          <table:table-cell office:value-type="float" office:value="6282211261653" calcext:value-type="float">
            <text:p>6282211261653</text:p>
          </table:table-cell>
        </table:table-row>
        <table:table-row table:style-name="ro3">
          <table:table-cell office:value-type="float" office:value="6285831161603" calcext:value-type="float">
            <text:p>6285831161603</text:p>
          </table:table-cell>
          <table:table-cell office:value-type="float" office:value="6285323325343" calcext:value-type="float">
            <text:p>6285323325343</text:p>
          </table:table-cell>
          <table:table-cell office:value-type="float" office:value="6285161246226" calcext:value-type="float">
            <text:p>6285161246226</text:p>
          </table:table-cell>
          <table:table-cell office:value-type="float" office:value="6288221669528" calcext:value-type="float">
            <text:p>6288221669528</text:p>
          </table:table-cell>
          <table:table-cell office:value-type="float" office:value="6282211405982" calcext:value-type="float">
            <text:p>6282211405982</text:p>
          </table:table-cell>
        </table:table-row>
        <table:table-row table:style-name="ro3">
          <table:table-cell office:value-type="float" office:value="6285854105496" calcext:value-type="float">
            <text:p>6285854105496</text:p>
          </table:table-cell>
          <table:table-cell office:value-type="float" office:value="6285325716564" calcext:value-type="float">
            <text:p>6285325716564</text:p>
          </table:table-cell>
          <table:table-cell office:value-type="float" office:value="6285162701817" calcext:value-type="float">
            <text:p>6285162701817</text:p>
          </table:table-cell>
          <table:table-cell office:value-type="float" office:value="6288221752039" calcext:value-type="float">
            <text:p>6288221752039</text:p>
          </table:table-cell>
          <table:table-cell office:value-type="float" office:value="6282211796844" calcext:value-type="float">
            <text:p>6282211796844</text:p>
          </table:table-cell>
        </table:table-row>
        <table:table-row table:style-name="ro3">
          <table:table-cell office:value-type="float" office:value="6285860722142" calcext:value-type="float">
            <text:p>6285860722142</text:p>
          </table:table-cell>
          <table:table-cell office:value-type="float" office:value="6285326197894" calcext:value-type="float">
            <text:p>6285326197894</text:p>
          </table:table-cell>
          <table:table-cell office:value-type="float" office:value="6285172073492" calcext:value-type="float">
            <text:p>6285172073492</text:p>
          </table:table-cell>
          <table:table-cell office:value-type="float" office:value="6288224115260" calcext:value-type="float">
            <text:p>6288224115260</text:p>
          </table:table-cell>
          <table:table-cell office:value-type="float" office:value="6282213257682" calcext:value-type="float">
            <text:p>6282213257682</text:p>
          </table:table-cell>
        </table:table-row>
        <table:table-row table:style-name="ro3">
          <table:table-cell office:value-type="float" office:value="6285872317589" calcext:value-type="float">
            <text:p>6285872317589</text:p>
          </table:table-cell>
          <table:table-cell office:value-type="float" office:value="6285330259858" calcext:value-type="float">
            <text:p>6285330259858</text:p>
          </table:table-cell>
          <table:table-cell office:value-type="float" office:value="6285172466710" calcext:value-type="float">
            <text:p>6285172466710</text:p>
          </table:table-cell>
          <table:table-cell office:value-type="float" office:value="6288235609165" calcext:value-type="float">
            <text:p>6288235609165</text:p>
          </table:table-cell>
          <table:table-cell office:value-type="float" office:value="6282213360299" calcext:value-type="float">
            <text:p>6282213360299</text:p>
          </table:table-cell>
        </table:table-row>
        <table:table-row table:style-name="ro3">
          <table:table-cell office:value-type="float" office:value="6285876368016" calcext:value-type="float">
            <text:p>6285876368016</text:p>
          </table:table-cell>
          <table:table-cell office:value-type="float" office:value="6285334205584" calcext:value-type="float">
            <text:p>6285334205584</text:p>
          </table:table-cell>
          <table:table-cell office:value-type="float" office:value="6285173330009" calcext:value-type="float">
            <text:p>6285173330009</text:p>
          </table:table-cell>
          <table:table-cell office:value-type="float" office:value="6288235885916" calcext:value-type="float">
            <text:p>6288235885916</text:p>
          </table:table-cell>
          <table:table-cell office:value-type="float" office:value="6282213506164" calcext:value-type="float">
            <text:p>6282213506164</text:p>
          </table:table-cell>
        </table:table-row>
        <table:table-row table:style-name="ro3">
          <table:table-cell office:value-type="float" office:value="6285883187271" calcext:value-type="float">
            <text:p>6285883187271</text:p>
          </table:table-cell>
          <table:table-cell office:value-type="float" office:value="6285335612525" calcext:value-type="float">
            <text:p>6285335612525</text:p>
          </table:table-cell>
          <table:table-cell office:value-type="float" office:value="6285200103482" calcext:value-type="float">
            <text:p>6285200103482</text:p>
          </table:table-cell>
          <table:table-cell office:value-type="float" office:value="6288238202147" calcext:value-type="float">
            <text:p>6288238202147</text:p>
          </table:table-cell>
          <table:table-cell office:value-type="float" office:value="6282214022396" calcext:value-type="float">
            <text:p>6282214022396</text:p>
          </table:table-cell>
        </table:table-row>
        <table:table-row table:style-name="ro3">
          <table:table-cell office:value-type="float" office:value="6285887545412" calcext:value-type="float">
            <text:p>6285887545412</text:p>
          </table:table-cell>
          <table:table-cell office:value-type="float" office:value="6285338187132" calcext:value-type="float">
            <text:p>6285338187132</text:p>
          </table:table-cell>
          <table:table-cell office:value-type="float" office:value="6285201049935" calcext:value-type="float">
            <text:p>6285201049935</text:p>
          </table:table-cell>
          <table:table-cell office:value-type="float" office:value="6288267044101" calcext:value-type="float">
            <text:p>6288267044101</text:p>
          </table:table-cell>
          <table:table-cell office:value-type="float" office:value="6282214427370" calcext:value-type="float">
            <text:p>6282214427370</text:p>
          </table:table-cell>
        </table:table-row>
        <table:table-row table:style-name="ro3">
          <table:table-cell office:value-type="float" office:value="6285888187005" calcext:value-type="float">
            <text:p>6285888187005</text:p>
          </table:table-cell>
          <table:table-cell office:value-type="float" office:value="6285352990377" calcext:value-type="float">
            <text:p>6285352990377</text:p>
          </table:table-cell>
          <table:table-cell office:value-type="float" office:value="6285211016860" calcext:value-type="float">
            <text:p>6285211016860</text:p>
          </table:table-cell>
          <table:table-cell office:value-type="float" office:value="6288803900227" calcext:value-type="float">
            <text:p>6288803900227</text:p>
          </table:table-cell>
          <table:table-cell office:value-type="float" office:value="6282214505845" calcext:value-type="float">
            <text:p>6282214505845</text:p>
          </table:table-cell>
        </table:table-row>
        <table:table-row table:style-name="ro3">
          <table:table-cell office:value-type="float" office:value="6285893584871" calcext:value-type="float">
            <text:p>6285893584871</text:p>
          </table:table-cell>
          <table:table-cell office:value-type="float" office:value="6285360190478" calcext:value-type="float">
            <text:p>6285360190478</text:p>
          </table:table-cell>
          <table:table-cell office:value-type="float" office:value="6285211436398" calcext:value-type="float">
            <text:p>6285211436398</text:p>
          </table:table-cell>
          <table:table-cell office:value-type="float" office:value="6288980027198" calcext:value-type="float">
            <text:p>6288980027198</text:p>
          </table:table-cell>
          <table:table-cell office:value-type="float" office:value="6282215106247" calcext:value-type="float">
            <text:p>6282215106247</text:p>
          </table:table-cell>
        </table:table-row>
        <table:table-row table:style-name="ro3">
          <table:table-cell office:value-type="float" office:value="6285895733107" calcext:value-type="float">
            <text:p>6285895733107</text:p>
          </table:table-cell>
          <table:table-cell office:value-type="float" office:value="6285361641699" calcext:value-type="float">
            <text:p>6285361641699</text:p>
          </table:table-cell>
          <table:table-cell office:value-type="float" office:value="6285211479157" calcext:value-type="float">
            <text:p>6285211479157</text:p>
          </table:table-cell>
          <table:table-cell office:value-type="float" office:value="6289503242956" calcext:value-type="float">
            <text:p>6289503242956</text:p>
          </table:table-cell>
          <table:table-cell office:value-type="float" office:value="6282217279957" calcext:value-type="float">
            <text:p>6282217279957</text:p>
          </table:table-cell>
        </table:table-row>
        <table:table-row table:style-name="ro3">
          <table:table-cell office:value-type="float" office:value="6285899249442" calcext:value-type="float">
            <text:p>6285899249442</text:p>
          </table:table-cell>
          <table:table-cell office:value-type="float" office:value="6285362276164" calcext:value-type="float">
            <text:p>6285362276164</text:p>
          </table:table-cell>
          <table:table-cell office:value-type="float" office:value="6285215156834" calcext:value-type="float">
            <text:p>6285215156834</text:p>
          </table:table-cell>
          <table:table-cell office:value-type="float" office:value="6289509665313" calcext:value-type="float">
            <text:p>6289509665313</text:p>
          </table:table-cell>
          <table:table-cell office:value-type="float" office:value="6282223708080" calcext:value-type="float">
            <text:p>6282223708080</text:p>
          </table:table-cell>
        </table:table-row>
        <table:table-row table:style-name="ro3">
          <table:table-cell office:value-type="float" office:value="6285950720020" calcext:value-type="float">
            <text:p>6285950720020</text:p>
          </table:table-cell>
          <table:table-cell office:value-type="float" office:value="6285362833797" calcext:value-type="float">
            <text:p>6285362833797</text:p>
          </table:table-cell>
          <table:table-cell office:value-type="float" office:value="6285215653255" calcext:value-type="float">
            <text:p>6285215653255</text:p>
          </table:table-cell>
          <table:table-cell office:value-type="float" office:value="6289512367153" calcext:value-type="float">
            <text:p>6289512367153</text:p>
          </table:table-cell>
          <table:table-cell office:value-type="float" office:value="6282225830101" calcext:value-type="float">
            <text:p>6282225830101</text:p>
          </table:table-cell>
        </table:table-row>
        <table:table-row table:style-name="ro3">
          <table:table-cell office:value-type="float" office:value="6285950888285" calcext:value-type="float">
            <text:p>6285950888285</text:p>
          </table:table-cell>
          <table:table-cell office:value-type="float" office:value="6285370147932" calcext:value-type="float">
            <text:p>6285370147932</text:p>
          </table:table-cell>
          <table:table-cell office:value-type="float" office:value="6285216426074" calcext:value-type="float">
            <text:p>6285216426074</text:p>
          </table:table-cell>
          <table:table-cell office:value-type="float" office:value="6289515530616" calcext:value-type="float">
            <text:p>6289515530616</text:p>
          </table:table-cell>
          <table:table-cell office:value-type="float" office:value="6282227665683" calcext:value-type="float">
            <text:p>6282227665683</text:p>
          </table:table-cell>
        </table:table-row>
        <table:table-row table:style-name="ro3">
          <table:table-cell office:value-type="float" office:value="6285959536906" calcext:value-type="float">
            <text:p>6285959536906</text:p>
          </table:table-cell>
          <table:table-cell office:value-type="float" office:value="6285372746212" calcext:value-type="float">
            <text:p>6285372746212</text:p>
          </table:table-cell>
          <table:table-cell office:value-type="float" office:value="6285223452070" calcext:value-type="float">
            <text:p>6285223452070</text:p>
          </table:table-cell>
          <table:table-cell office:value-type="float" office:value="6289516043425" calcext:value-type="float">
            <text:p>6289516043425</text:p>
          </table:table-cell>
          <table:table-cell office:value-type="float" office:value="6282230608908" calcext:value-type="float">
            <text:p>6282230608908</text:p>
          </table:table-cell>
        </table:table-row>
        <table:table-row table:style-name="ro3">
          <table:table-cell office:value-type="float" office:value="6285959895259" calcext:value-type="float">
            <text:p>6285959895259</text:p>
          </table:table-cell>
          <table:table-cell office:value-type="float" office:value="6285372839597" calcext:value-type="float">
            <text:p>6285372839597</text:p>
          </table:table-cell>
          <table:table-cell office:value-type="float" office:value="6285223550499" calcext:value-type="float">
            <text:p>6285223550499</text:p>
          </table:table-cell>
          <table:table-cell office:value-type="float" office:value="6289523399484" calcext:value-type="float">
            <text:p>6289523399484</text:p>
          </table:table-cell>
          <table:table-cell office:value-type="float" office:value="6282236054230" calcext:value-type="float">
            <text:p>6282236054230</text:p>
          </table:table-cell>
        </table:table-row>
        <table:table-row table:style-name="ro3">
          <table:table-cell office:value-type="float" office:value="6285966104794" calcext:value-type="float">
            <text:p>6285966104794</text:p>
          </table:table-cell>
          <table:table-cell office:value-type="float" office:value="6285373080864" calcext:value-type="float">
            <text:p>6285373080864</text:p>
          </table:table-cell>
          <table:table-cell office:value-type="float" office:value="6285229588150" calcext:value-type="float">
            <text:p>6285229588150</text:p>
          </table:table-cell>
          <table:table-cell office:value-type="float" office:value="6289526342667" calcext:value-type="float">
            <text:p>6289526342667</text:p>
          </table:table-cell>
          <table:table-cell office:value-type="float" office:value="6282236284923" calcext:value-type="float">
            <text:p>6282236284923</text:p>
          </table:table-cell>
        </table:table-row>
        <table:table-row table:style-name="ro3">
          <table:table-cell office:value-type="float" office:value="6285972574202" calcext:value-type="float">
            <text:p>6285972574202</text:p>
          </table:table-cell>
          <table:table-cell office:value-type="float" office:value="6285373182067" calcext:value-type="float">
            <text:p>6285373182067</text:p>
          </table:table-cell>
          <table:table-cell office:value-type="float" office:value="6285232647592" calcext:value-type="float">
            <text:p>6285232647592</text:p>
          </table:table-cell>
          <table:table-cell office:value-type="float" office:value="6289529705059" calcext:value-type="float">
            <text:p>6289529705059</text:p>
          </table:table-cell>
          <table:table-cell office:value-type="float" office:value="6282236641882" calcext:value-type="float">
            <text:p>6282236641882</text:p>
          </table:table-cell>
        </table:table-row>
        <table:table-row table:style-name="ro3">
          <table:table-cell office:value-type="float" office:value="6287715161571" calcext:value-type="float">
            <text:p>6287715161571</text:p>
          </table:table-cell>
          <table:table-cell office:value-type="float" office:value="6285373604722" calcext:value-type="float">
            <text:p>6285373604722</text:p>
          </table:table-cell>
          <table:table-cell office:value-type="float" office:value="6285235153840" calcext:value-type="float">
            <text:p>6285235153840</text:p>
          </table:table-cell>
          <table:table-cell office:value-type="float" office:value="6289637993329" calcext:value-type="float">
            <text:p>6289637993329</text:p>
          </table:table-cell>
          <table:table-cell office:value-type="float" office:value="6282236995448" calcext:value-type="float">
            <text:p>6282236995448</text:p>
          </table:table-cell>
        </table:table-row>
        <table:table-row table:style-name="ro3">
          <table:table-cell office:value-type="float" office:value="6287715232419" calcext:value-type="float">
            <text:p>6287715232419</text:p>
          </table:table-cell>
          <table:table-cell office:value-type="float" office:value="6285378053125" calcext:value-type="float">
            <text:p>6285378053125</text:p>
          </table:table-cell>
          <table:table-cell office:value-type="float" office:value="6285242502053" calcext:value-type="float">
            <text:p>6285242502053</text:p>
          </table:table-cell>
          <table:table-cell office:value-type="float" office:value="6289647084212" calcext:value-type="float">
            <text:p>6289647084212</text:p>
          </table:table-cell>
          <table:table-cell office:value-type="float" office:value="6282237072230" calcext:value-type="float">
            <text:p>6282237072230</text:p>
          </table:table-cell>
        </table:table-row>
        <table:table-row table:style-name="ro3">
          <table:table-cell office:value-type="float" office:value="6287720746708" calcext:value-type="float">
            <text:p>6287720746708</text:p>
          </table:table-cell>
          <table:table-cell office:value-type="float" office:value="6285384400064" calcext:value-type="float">
            <text:p>6285384400064</text:p>
          </table:table-cell>
          <table:table-cell office:value-type="float" office:value="6285246405252" calcext:value-type="float">
            <text:p>6285246405252</text:p>
          </table:table-cell>
          <table:table-cell office:value-type="float" office:value="6289650093538" calcext:value-type="float">
            <text:p>6289650093538</text:p>
          </table:table-cell>
          <table:table-cell office:value-type="float" office:value="6282237869779" calcext:value-type="float">
            <text:p>6282237869779</text:p>
          </table:table-cell>
        </table:table-row>
        <table:table-row table:style-name="ro3">
          <table:table-cell office:value-type="float" office:value="6287736451283" calcext:value-type="float">
            <text:p>6287736451283</text:p>
          </table:table-cell>
          <table:table-cell office:value-type="float" office:value="6285602415542" calcext:value-type="float">
            <text:p>6285602415542</text:p>
          </table:table-cell>
          <table:table-cell office:value-type="float" office:value="6285247900180" calcext:value-type="float">
            <text:p>6285247900180</text:p>
          </table:table-cell>
          <table:table-cell office:value-type="float" office:value="6289652417897" calcext:value-type="float">
            <text:p>6289652417897</text:p>
          </table:table-cell>
          <table:table-cell office:value-type="float" office:value="6282239516811" calcext:value-type="float">
            <text:p>6282239516811</text:p>
          </table:table-cell>
        </table:table-row>
        <table:table-row table:style-name="ro3">
          <table:table-cell office:value-type="float" office:value="6287745772609" calcext:value-type="float">
            <text:p>6287745772609</text:p>
          </table:table-cell>
          <table:table-cell office:value-type="float" office:value="6285640409126" calcext:value-type="float">
            <text:p>6285640409126</text:p>
          </table:table-cell>
          <table:table-cell office:value-type="float" office:value="6285248733260" calcext:value-type="float">
            <text:p>6285248733260</text:p>
          </table:table-cell>
          <table:table-cell office:value-type="float" office:value="6289668750244" calcext:value-type="float">
            <text:p>6289668750244</text:p>
          </table:table-cell>
          <table:table-cell office:value-type="float" office:value="6282239772370" calcext:value-type="float">
            <text:p>6282239772370</text:p>
          </table:table-cell>
        </table:table-row>
        <table:table-row table:style-name="ro3">
          <table:table-cell office:value-type="float" office:value="6287753655893" calcext:value-type="float">
            <text:p>6287753655893</text:p>
          </table:table-cell>
          <table:table-cell office:value-type="float" office:value="6285640824162" calcext:value-type="float">
            <text:p>6285640824162</text:p>
          </table:table-cell>
          <table:table-cell office:value-type="float" office:value="6285259472184" calcext:value-type="float">
            <text:p>6285259472184</text:p>
          </table:table-cell>
          <table:table-cell office:value-type="float" office:value="6289669643084" calcext:value-type="float">
            <text:p>6289669643084</text:p>
          </table:table-cell>
          <table:table-cell office:value-type="float" office:value="6282243838500" calcext:value-type="float">
            <text:p>6282243838500</text:p>
          </table:table-cell>
        </table:table-row>
        <table:table-row table:style-name="ro3">
          <table:table-cell office:value-type="float" office:value="6287753820010" calcext:value-type="float">
            <text:p>6287753820010</text:p>
          </table:table-cell>
          <table:table-cell office:value-type="float" office:value="6285640995619" calcext:value-type="float">
            <text:p>6285640995619</text:p>
          </table:table-cell>
          <table:table-cell office:value-type="float" office:value="6285265639227" calcext:value-type="float">
            <text:p>6285265639227</text:p>
          </table:table-cell>
          <table:table-cell office:value-type="float" office:value="6289673302350" calcext:value-type="float">
            <text:p>6289673302350</text:p>
          </table:table-cell>
          <table:table-cell office:value-type="float" office:value="6282243877954" calcext:value-type="float">
            <text:p>6282243877954</text:p>
          </table:table-cell>
        </table:table-row>
        <table:table-row table:style-name="ro3">
          <table:table-cell office:value-type="float" office:value="6287760722730" calcext:value-type="float">
            <text:p>6287760722730</text:p>
          </table:table-cell>
          <table:table-cell office:value-type="float" office:value="6285647175427" calcext:value-type="float">
            <text:p>6285647175427</text:p>
          </table:table-cell>
          <table:table-cell office:value-type="float" office:value="6285284365857" calcext:value-type="float">
            <text:p>6285284365857</text:p>
          </table:table-cell>
          <table:table-cell office:value-type="float" office:value="6289687250039" calcext:value-type="float">
            <text:p>6289687250039</text:p>
          </table:table-cell>
          <table:table-cell office:value-type="float" office:value="6282244977078" calcext:value-type="float">
            <text:p>6282244977078</text:p>
          </table:table-cell>
        </table:table-row>
        <table:table-row table:style-name="ro3">
          <table:table-cell office:value-type="float" office:value="6287771979273" calcext:value-type="float">
            <text:p>6287771979273</text:p>
          </table:table-cell>
          <table:table-cell office:value-type="float" office:value="6285647616087" calcext:value-type="float">
            <text:p>6285647616087</text:p>
          </table:table-cell>
          <table:table-cell office:value-type="float" office:value="6285289016251" calcext:value-type="float">
            <text:p>6285289016251</text:p>
          </table:table-cell>
          <table:table-cell office:value-type="float" office:value="6289691782023" calcext:value-type="float">
            <text:p>6289691782023</text:p>
          </table:table-cell>
          <table:table-cell office:value-type="float" office:value="6282245612203" calcext:value-type="float">
            <text:p>6282245612203</text:p>
          </table:table-cell>
        </table:table-row>
        <table:table-row table:style-name="ro3">
          <table:table-cell office:value-type="float" office:value="6287774017967" calcext:value-type="float">
            <text:p>6287774017967</text:p>
          </table:table-cell>
          <table:table-cell office:value-type="float" office:value="6285648070685" calcext:value-type="float">
            <text:p>6285648070685</text:p>
          </table:table-cell>
          <table:table-cell office:value-type="float" office:value="6285290355130" calcext:value-type="float">
            <text:p>6285290355130</text:p>
          </table:table-cell>
          <table:table-cell office:value-type="float" office:value="6289695962771" calcext:value-type="float">
            <text:p>6289695962771</text:p>
          </table:table-cell>
          <table:table-cell office:value-type="float" office:value="6282246578657" calcext:value-type="float">
            <text:p>6282246578657</text:p>
          </table:table-cell>
        </table:table-row>
        <table:table-row table:style-name="ro3">
          <table:table-cell office:value-type="float" office:value="6287780164114" calcext:value-type="float">
            <text:p>6287780164114</text:p>
          </table:table-cell>
          <table:table-cell office:value-type="float" office:value="6285649315605" calcext:value-type="float">
            <text:p>6285649315605</text:p>
          </table:table-cell>
          <table:table-cell office:value-type="float" office:value="6285290557646" calcext:value-type="float">
            <text:p>6285290557646</text:p>
          </table:table-cell>
          <table:table-cell office:value-type="float" office:value="6289696139330" calcext:value-type="float">
            <text:p>6289696139330</text:p>
          </table:table-cell>
          <table:table-cell office:value-type="float" office:value="6282246605864" calcext:value-type="float">
            <text:p>6282246605864</text:p>
          </table:table-cell>
        </table:table-row>
        <table:table-row table:style-name="ro3">
          <table:table-cell office:value-type="float" office:value="6287813646011" calcext:value-type="float">
            <text:p>6287813646011</text:p>
          </table:table-cell>
          <table:table-cell office:value-type="float" office:value="6285649884455" calcext:value-type="float">
            <text:p>6285649884455</text:p>
          </table:table-cell>
          <table:table-cell office:value-type="float" office:value="6285293311869" calcext:value-type="float">
            <text:p>6285293311869</text:p>
          </table:table-cell>
          <table:table-cell office:value-type="float" office:value="62881023848107" calcext:value-type="float">
            <text:p>62881023848107</text:p>
          </table:table-cell>
          <table:table-cell office:value-type="float" office:value="6282247227395" calcext:value-type="float">
            <text:p>6282247227395</text:p>
          </table:table-cell>
        </table:table-row>
        <table:table-row table:style-name="ro3">
          <table:table-cell office:value-type="float" office:value="6287819151027" calcext:value-type="float">
            <text:p>6287819151027</text:p>
          </table:table-cell>
          <table:table-cell office:value-type="float" office:value="6285651164926" calcext:value-type="float">
            <text:p>6285651164926</text:p>
          </table:table-cell>
          <table:table-cell office:value-type="float" office:value="6285296560852" calcext:value-type="float">
            <text:p>6285296560852</text:p>
          </table:table-cell>
          <table:table-cell office:value-type="float" office:value="62882007033742" calcext:value-type="float">
            <text:p>62882007033742</text:p>
          </table:table-cell>
          <table:table-cell office:value-type="float" office:value="6282247899144" calcext:value-type="float">
            <text:p>6282247899144</text:p>
          </table:table-cell>
        </table:table-row>
        <table:table-row table:style-name="ro3">
          <table:table-cell office:value-type="float" office:value="6287833067732" calcext:value-type="float">
            <text:p>6287833067732</text:p>
          </table:table-cell>
          <table:table-cell office:value-type="float" office:value="6285655042017" calcext:value-type="float">
            <text:p>6285655042017</text:p>
          </table:table-cell>
          <table:table-cell office:value-type="float" office:value="6285298334435" calcext:value-type="float">
            <text:p>6285298334435</text:p>
          </table:table-cell>
          <table:table-cell office:value-type="float" office:value="62882009485853" calcext:value-type="float">
            <text:p>62882009485853</text:p>
          </table:table-cell>
          <table:table-cell office:value-type="float" office:value="6282248148802" calcext:value-type="float">
            <text:p>6282248148802</text:p>
          </table:table-cell>
        </table:table-row>
        <table:table-row table:style-name="ro3">
          <table:table-cell office:value-type="float" office:value="6287838389419" calcext:value-type="float">
            <text:p>6287838389419</text:p>
          </table:table-cell>
          <table:table-cell office:value-type="float" office:value="628566685460" calcext:value-type="float">
            <text:p>628566685460</text:p>
          </table:table-cell>
          <table:table-cell office:value-type="float" office:value="6285312854068" calcext:value-type="float">
            <text:p>6285312854068</text:p>
          </table:table-cell>
          <table:table-cell office:value-type="float" office:value="62895320439677" calcext:value-type="float">
            <text:p>62895320439677</text:p>
          </table:table-cell>
          <table:table-cell office:value-type="float" office:value="6282248321893" calcext:value-type="float">
            <text:p>6282248321893</text:p>
          </table:table-cell>
        </table:table-row>
        <table:table-row table:style-name="ro3">
          <table:table-cell office:value-type="float" office:value="6287838467657" calcext:value-type="float">
            <text:p>6287838467657</text:p>
          </table:table-cell>
          <table:table-cell office:value-type="float" office:value="6285691545903" calcext:value-type="float">
            <text:p>6285691545903</text:p>
          </table:table-cell>
          <table:table-cell office:value-type="float" office:value="6285314075391" calcext:value-type="float">
            <text:p>6285314075391</text:p>
          </table:table-cell>
          <table:table-cell office:value-type="float" office:value="62895329332160" calcext:value-type="float">
            <text:p>62895329332160</text:p>
          </table:table-cell>
          <table:table-cell office:value-type="float" office:value="6282249976105" calcext:value-type="float">
            <text:p>6282249976105</text:p>
          </table:table-cell>
        </table:table-row>
        <table:table-row table:style-name="ro3">
          <table:table-cell office:value-type="float" office:value="6287839329323" calcext:value-type="float">
            <text:p>6287839329323</text:p>
          </table:table-cell>
          <table:table-cell office:value-type="float" office:value="6285692993648" calcext:value-type="float">
            <text:p>6285692993648</text:p>
          </table:table-cell>
          <table:table-cell office:value-type="float" office:value="6285319195593" calcext:value-type="float">
            <text:p>6285319195593</text:p>
          </table:table-cell>
          <table:table-cell office:value-type="float" office:value="62895330148358" calcext:value-type="float">
            <text:p>62895330148358</text:p>
          </table:table-cell>
          <table:table-cell office:value-type="float" office:value="6282250094184" calcext:value-type="float">
            <text:p>6282250094184</text:p>
          </table:table-cell>
        </table:table-row>
        <table:table-row table:style-name="ro3">
          <table:table-cell office:value-type="float" office:value="6287844655674" calcext:value-type="float">
            <text:p>6287844655674</text:p>
          </table:table-cell>
          <table:table-cell office:value-type="float" office:value="6285702286045" calcext:value-type="float">
            <text:p>6285702286045</text:p>
          </table:table-cell>
          <table:table-cell office:value-type="float" office:value="6285323953453" calcext:value-type="float">
            <text:p>6285323953453</text:p>
          </table:table-cell>
          <table:table-cell office:value-type="float" office:value="62895357014433" calcext:value-type="float">
            <text:p>62895357014433</text:p>
          </table:table-cell>
          <table:table-cell office:value-type="float" office:value="6282250812956" calcext:value-type="float">
            <text:p>6282250812956</text:p>
          </table:table-cell>
        </table:table-row>
        <table:table-row table:style-name="ro3">
          <table:table-cell office:value-type="float" office:value="6287847114347" calcext:value-type="float">
            <text:p>6287847114347</text:p>
          </table:table-cell>
          <table:table-cell office:value-type="float" office:value="6285708753591" calcext:value-type="float">
            <text:p>6285708753591</text:p>
          </table:table-cell>
          <table:table-cell office:value-type="float" office:value="6285335539244" calcext:value-type="float">
            <text:p>6285335539244</text:p>
          </table:table-cell>
          <table:table-cell office:value-type="float" office:value="62895397264196" calcext:value-type="float">
            <text:p>62895397264196</text:p>
          </table:table-cell>
          <table:table-cell office:value-type="float" office:value="6282252741858" calcext:value-type="float">
            <text:p>6282252741858</text:p>
          </table:table-cell>
        </table:table-row>
        <table:table-row table:style-name="ro3">
          <table:table-cell office:value-type="float" office:value="6287850007464" calcext:value-type="float">
            <text:p>6287850007464</text:p>
          </table:table-cell>
          <table:table-cell office:value-type="float" office:value="6285712132891" calcext:value-type="float">
            <text:p>6285712132891</text:p>
          </table:table-cell>
          <table:table-cell office:value-type="float" office:value="6285335777779" calcext:value-type="float">
            <text:p>6285335777779</text:p>
          </table:table-cell>
          <table:table-cell office:value-type="float" office:value="62895410900407" calcext:value-type="float">
            <text:p>62895410900407</text:p>
          </table:table-cell>
          <table:table-cell office:value-type="float" office:value="6282255379572" calcext:value-type="float">
            <text:p>6282255379572</text:p>
          </table:table-cell>
        </table:table-row>
        <table:table-row table:style-name="ro3">
          <table:table-cell office:value-type="float" office:value="6287864077339" calcext:value-type="float">
            <text:p>6287864077339</text:p>
          </table:table-cell>
          <table:table-cell office:value-type="float" office:value="6285712536632" calcext:value-type="float">
            <text:p>6285712536632</text:p>
          </table:table-cell>
          <table:table-cell office:value-type="float" office:value="6285337687203" calcext:value-type="float">
            <text:p>6285337687203</text:p>
          </table:table-cell>
          <table:table-cell office:value-type="float" office:value="62895620591188" calcext:value-type="float">
            <text:p>62895620591188</text:p>
          </table:table-cell>
          <table:table-cell office:value-type="float" office:value="6282255485382" calcext:value-type="float">
            <text:p>6282255485382</text:p>
          </table:table-cell>
        </table:table-row>
        <table:table-row table:style-name="ro3">
          <table:table-cell office:value-type="float" office:value="6287870901564" calcext:value-type="float">
            <text:p>6287870901564</text:p>
          </table:table-cell>
          <table:table-cell office:value-type="float" office:value="6285713468053" calcext:value-type="float">
            <text:p>6285713468053</text:p>
          </table:table-cell>
          <table:table-cell office:value-type="float" office:value="6285349730991" calcext:value-type="float">
            <text:p>6285349730991</text:p>
          </table:table-cell>
          <table:table-cell office:value-type="float" office:value="62895806019926" calcext:value-type="float">
            <text:p>62895806019926</text:p>
          </table:table-cell>
          <table:table-cell office:value-type="float" office:value="6282259712983" calcext:value-type="float">
            <text:p>6282259712983</text:p>
          </table:table-cell>
        </table:table-row>
        <table:table-row table:style-name="ro3">
          <table:table-cell office:value-type="float" office:value="6287871750890" calcext:value-type="float">
            <text:p>6287871750890</text:p>
          </table:table-cell>
          <table:table-cell office:value-type="float" office:value="6285714764302" calcext:value-type="float">
            <text:p>6285714764302</text:p>
          </table:table-cell>
          <table:table-cell office:value-type="float" office:value="6285360129996" calcext:value-type="float">
            <text:p>6285360129996</text:p>
          </table:table-cell>
          <table:table-cell/>
          <table:table-cell office:value-type="float" office:value="6282261081098" calcext:value-type="float">
            <text:p>6282261081098</text:p>
          </table:table-cell>
        </table:table-row>
        <table:table-row table:style-name="ro3">
          <table:table-cell office:value-type="float" office:value="6287873428706" calcext:value-type="float">
            <text:p>6287873428706</text:p>
          </table:table-cell>
          <table:table-cell office:value-type="float" office:value="6285718997770" calcext:value-type="float">
            <text:p>6285718997770</text:p>
          </table:table-cell>
          <table:table-cell office:value-type="float" office:value="6285372437278" calcext:value-type="float">
            <text:p>6285372437278</text:p>
          </table:table-cell>
          <table:table-cell/>
          <table:table-cell office:value-type="float" office:value="6282261988353" calcext:value-type="float">
            <text:p>6282261988353</text:p>
          </table:table-cell>
        </table:table-row>
        <table:table-row table:style-name="ro3">
          <table:table-cell office:value-type="float" office:value="6287874965748" calcext:value-type="float">
            <text:p>6287874965748</text:p>
          </table:table-cell>
          <table:table-cell office:value-type="float" office:value="6285725106265" calcext:value-type="float">
            <text:p>6285725106265</text:p>
          </table:table-cell>
          <table:table-cell office:value-type="float" office:value="6285373482171" calcext:value-type="float">
            <text:p>6285373482171</text:p>
          </table:table-cell>
          <table:table-cell/>
          <table:table-cell office:value-type="float" office:value="6282262374423" calcext:value-type="float">
            <text:p>6282262374423</text:p>
          </table:table-cell>
        </table:table-row>
        <table:table-row table:style-name="ro3">
          <table:table-cell office:value-type="float" office:value="6287878961231" calcext:value-type="float">
            <text:p>6287878961231</text:p>
          </table:table-cell>
          <table:table-cell office:value-type="float" office:value="6285726418200" calcext:value-type="float">
            <text:p>6285726418200</text:p>
          </table:table-cell>
          <table:table-cell office:value-type="float" office:value="6285395126062" calcext:value-type="float">
            <text:p>6285395126062</text:p>
          </table:table-cell>
          <table:table-cell/>
          <table:table-cell office:value-type="float" office:value="6282264042992" calcext:value-type="float">
            <text:p>6282264042992</text:p>
          </table:table-cell>
        </table:table-row>
        <table:table-row table:style-name="ro3">
          <table:table-cell office:value-type="float" office:value="6287880576686" calcext:value-type="float">
            <text:p>6287880576686</text:p>
          </table:table-cell>
          <table:table-cell office:value-type="float" office:value="6285729743393" calcext:value-type="float">
            <text:p>6285729743393</text:p>
          </table:table-cell>
          <table:table-cell office:value-type="float" office:value="6285600004810" calcext:value-type="float">
            <text:p>6285600004810</text:p>
          </table:table-cell>
          <table:table-cell/>
          <table:table-cell office:value-type="float" office:value="6282265094532" calcext:value-type="float">
            <text:p>6282265094532</text:p>
          </table:table-cell>
        </table:table-row>
        <table:table-row table:style-name="ro3">
          <table:table-cell office:value-type="float" office:value="6287881895322" calcext:value-type="float">
            <text:p>6287881895322</text:p>
          </table:table-cell>
          <table:table-cell office:value-type="float" office:value="6285729877258" calcext:value-type="float">
            <text:p>6285729877258</text:p>
          </table:table-cell>
          <table:table-cell office:value-type="float" office:value="6285600540078" calcext:value-type="float">
            <text:p>6285600540078</text:p>
          </table:table-cell>
          <table:table-cell/>
          <table:table-cell office:value-type="float" office:value="6282266523212" calcext:value-type="float">
            <text:p>6282266523212</text:p>
          </table:table-cell>
        </table:table-row>
        <table:table-row table:style-name="ro3">
          <table:table-cell office:value-type="float" office:value="6287888583630" calcext:value-type="float">
            <text:p>6287888583630</text:p>
          </table:table-cell>
          <table:table-cell office:value-type="float" office:value="6285730217856" calcext:value-type="float">
            <text:p>6285730217856</text:p>
          </table:table-cell>
          <table:table-cell office:value-type="float" office:value="6285600812495" calcext:value-type="float">
            <text:p>6285600812495</text:p>
          </table:table-cell>
          <table:table-cell/>
          <table:table-cell office:value-type="float" office:value="6282266852995" calcext:value-type="float">
            <text:p>6282266852995</text:p>
          </table:table-cell>
        </table:table-row>
        <table:table-row table:style-name="ro3">
          <table:table-cell office:value-type="float" office:value="6287890459798" calcext:value-type="float">
            <text:p>6287890459798</text:p>
          </table:table-cell>
          <table:table-cell office:value-type="float" office:value="6285730754866" calcext:value-type="float">
            <text:p>6285730754866</text:p>
          </table:table-cell>
          <table:table-cell office:value-type="float" office:value="6285607472022" calcext:value-type="float">
            <text:p>6285607472022</text:p>
          </table:table-cell>
          <table:table-cell/>
          <table:table-cell office:value-type="float" office:value="6282267421207" calcext:value-type="float">
            <text:p>6282267421207</text:p>
          </table:table-cell>
        </table:table-row>
        <table:table-row table:style-name="ro3">
          <table:table-cell office:value-type="float" office:value="6287891715702" calcext:value-type="float">
            <text:p>6287891715702</text:p>
          </table:table-cell>
          <table:table-cell office:value-type="float" office:value="6285732871119" calcext:value-type="float">
            <text:p>6285732871119</text:p>
          </table:table-cell>
          <table:table-cell office:value-type="float" office:value="6285645702542" calcext:value-type="float">
            <text:p>6285645702542</text:p>
          </table:table-cell>
          <table:table-cell/>
          <table:table-cell office:value-type="float" office:value="6282267749072" calcext:value-type="float">
            <text:p>6282267749072</text:p>
          </table:table-cell>
        </table:table-row>
        <table:table-row table:style-name="ro3">
          <table:table-cell office:value-type="float" office:value="62882019950174" calcext:value-type="float">
            <text:p>62882019950174</text:p>
          </table:table-cell>
          <table:table-cell office:value-type="float" office:value="6285740980442" calcext:value-type="float">
            <text:p>6285740980442</text:p>
          </table:table-cell>
          <table:table-cell office:value-type="float" office:value="6285645953595" calcext:value-type="float">
            <text:p>6285645953595</text:p>
          </table:table-cell>
          <table:table-cell/>
          <table:table-cell office:value-type="float" office:value="6282269074028" calcext:value-type="float">
            <text:p>6282269074028</text:p>
          </table:table-cell>
        </table:table-row>
        <table:table-row table:style-name="ro3">
          <table:table-cell office:value-type="float" office:value="6288214736129" calcext:value-type="float">
            <text:p>6288214736129</text:p>
          </table:table-cell>
          <table:table-cell office:value-type="float" office:value="6285741985998" calcext:value-type="float">
            <text:p>6285741985998</text:p>
          </table:table-cell>
          <table:table-cell office:value-type="float" office:value="6285646744574" calcext:value-type="float">
            <text:p>6285646744574</text:p>
          </table:table-cell>
          <table:table-cell/>
          <table:table-cell office:value-type="float" office:value="6282269286160" calcext:value-type="float">
            <text:p>6282269286160</text:p>
          </table:table-cell>
        </table:table-row>
        <table:table-row table:style-name="ro3">
          <table:table-cell office:value-type="float" office:value="6288216672744" calcext:value-type="float">
            <text:p>6288216672744</text:p>
          </table:table-cell>
          <table:table-cell office:value-type="float" office:value="6285742691943" calcext:value-type="float">
            <text:p>6285742691943</text:p>
          </table:table-cell>
          <table:table-cell office:value-type="float" office:value="6285648906794" calcext:value-type="float">
            <text:p>6285648906794</text:p>
          </table:table-cell>
          <table:table-cell/>
          <table:table-cell office:value-type="float" office:value="6282272035358" calcext:value-type="float">
            <text:p>6282272035358</text:p>
          </table:table-cell>
        </table:table-row>
        <table:table-row table:style-name="ro3">
          <table:table-cell office:value-type="float" office:value="6288216962292" calcext:value-type="float">
            <text:p>6288216962292</text:p>
          </table:table-cell>
          <table:table-cell office:value-type="float" office:value="6285742804805" calcext:value-type="float">
            <text:p>6285742804805</text:p>
          </table:table-cell>
          <table:table-cell office:value-type="float" office:value="6285649259922" calcext:value-type="float">
            <text:p>6285649259922</text:p>
          </table:table-cell>
          <table:table-cell/>
          <table:table-cell office:value-type="float" office:value="6282272079256" calcext:value-type="float">
            <text:p>6282272079256</text:p>
          </table:table-cell>
        </table:table-row>
        <table:table-row table:style-name="ro3">
          <table:table-cell office:value-type="float" office:value="6288222870886" calcext:value-type="float">
            <text:p>6288222870886</text:p>
          </table:table-cell>
          <table:table-cell office:value-type="float" office:value="6285746861753" calcext:value-type="float">
            <text:p>6285746861753</text:p>
          </table:table-cell>
          <table:table-cell office:value-type="float" office:value="6285659223300" calcext:value-type="float">
            <text:p>6285659223300</text:p>
          </table:table-cell>
          <table:table-cell/>
          <table:table-cell office:value-type="float" office:value="6282272120734" calcext:value-type="float">
            <text:p>6282272120734</text:p>
          </table:table-cell>
        </table:table-row>
        <table:table-row table:style-name="ro3">
          <table:table-cell office:value-type="float" office:value="6288224388657" calcext:value-type="float">
            <text:p>6288224388657</text:p>
          </table:table-cell>
          <table:table-cell office:value-type="float" office:value="6285747829488" calcext:value-type="float">
            <text:p>6285747829488</text:p>
          </table:table-cell>
          <table:table-cell office:value-type="float" office:value="6285691517602" calcext:value-type="float">
            <text:p>6285691517602</text:p>
          </table:table-cell>
          <table:table-cell/>
          <table:table-cell office:value-type="float" office:value="6282272260132" calcext:value-type="float">
            <text:p>6282272260132</text:p>
          </table:table-cell>
        </table:table-row>
        <table:table-row table:style-name="ro3">
          <table:table-cell office:value-type="float" office:value="6288232086920" calcext:value-type="float">
            <text:p>6288232086920</text:p>
          </table:table-cell>
          <table:table-cell office:value-type="float" office:value="6285748865882" calcext:value-type="float">
            <text:p>6285748865882</text:p>
          </table:table-cell>
          <table:table-cell office:value-type="float" office:value="6285691549825" calcext:value-type="float">
            <text:p>6285691549825</text:p>
          </table:table-cell>
          <table:table-cell/>
          <table:table-cell office:value-type="float" office:value="6282272580615" calcext:value-type="float">
            <text:p>6282272580615</text:p>
          </table:table-cell>
        </table:table-row>
        <table:table-row table:style-name="ro3">
          <table:table-cell office:value-type="float" office:value="6288232600175" calcext:value-type="float">
            <text:p>6288232600175</text:p>
          </table:table-cell>
          <table:table-cell office:value-type="float" office:value="6285756199505" calcext:value-type="float">
            <text:p>6285756199505</text:p>
          </table:table-cell>
          <table:table-cell office:value-type="float" office:value="6285691763201" calcext:value-type="float">
            <text:p>6285691763201</text:p>
          </table:table-cell>
          <table:table-cell/>
          <table:table-cell office:value-type="float" office:value="6282272786424" calcext:value-type="float">
            <text:p>6282272786424</text:p>
          </table:table-cell>
        </table:table-row>
        <table:table-row table:style-name="ro3">
          <table:table-cell office:value-type="float" office:value="6288232940136" calcext:value-type="float">
            <text:p>6288232940136</text:p>
          </table:table-cell>
          <table:table-cell office:value-type="float" office:value="6285762375403" calcext:value-type="float">
            <text:p>6285762375403</text:p>
          </table:table-cell>
          <table:table-cell office:value-type="float" office:value="6285691873625" calcext:value-type="float">
            <text:p>6285691873625</text:p>
          </table:table-cell>
          <table:table-cell/>
          <table:table-cell office:value-type="float" office:value="6282272823547" calcext:value-type="float">
            <text:p>6282272823547</text:p>
          </table:table-cell>
        </table:table-row>
        <table:table-row table:style-name="ro3">
          <table:table-cell office:value-type="float" office:value="6288237185203" calcext:value-type="float">
            <text:p>6288237185203</text:p>
          </table:table-cell>
          <table:table-cell office:value-type="float" office:value="6285766144780" calcext:value-type="float">
            <text:p>6285766144780</text:p>
          </table:table-cell>
          <table:table-cell office:value-type="float" office:value="6285693727564" calcext:value-type="float">
            <text:p>6285693727564</text:p>
          </table:table-cell>
          <table:table-cell/>
          <table:table-cell office:value-type="float" office:value="6282272974997" calcext:value-type="float">
            <text:p>6282272974997</text:p>
          </table:table-cell>
        </table:table-row>
        <table:table-row table:style-name="ro3">
          <table:table-cell office:value-type="float" office:value="6288238648427" calcext:value-type="float">
            <text:p>6288238648427</text:p>
          </table:table-cell>
          <table:table-cell office:value-type="float" office:value="6285768180730" calcext:value-type="float">
            <text:p>6285768180730</text:p>
          </table:table-cell>
          <table:table-cell office:value-type="float" office:value="6285701368600" calcext:value-type="float">
            <text:p>6285701368600</text:p>
          </table:table-cell>
          <table:table-cell/>
          <table:table-cell office:value-type="float" office:value="6282273111496" calcext:value-type="float">
            <text:p>6282273111496</text:p>
          </table:table-cell>
        </table:table-row>
        <table:table-row table:style-name="ro3">
          <table:table-cell office:value-type="float" office:value="6288242506946" calcext:value-type="float">
            <text:p>6288242506946</text:p>
          </table:table-cell>
          <table:table-cell office:value-type="float" office:value="6285771010311" calcext:value-type="float">
            <text:p>6285771010311</text:p>
          </table:table-cell>
          <table:table-cell office:value-type="float" office:value="6285702229419" calcext:value-type="float">
            <text:p>6285702229419</text:p>
          </table:table-cell>
          <table:table-cell/>
          <table:table-cell office:value-type="float" office:value="6282273166383" calcext:value-type="float">
            <text:p>6282273166383</text:p>
          </table:table-cell>
        </table:table-row>
        <table:table-row table:style-name="ro3">
          <table:table-cell office:value-type="float" office:value="6288290730544" calcext:value-type="float">
            <text:p>6288290730544</text:p>
          </table:table-cell>
          <table:table-cell office:value-type="float" office:value="6285777704165" calcext:value-type="float">
            <text:p>6285777704165</text:p>
          </table:table-cell>
          <table:table-cell office:value-type="float" office:value="6285706036419" calcext:value-type="float">
            <text:p>6285706036419</text:p>
          </table:table-cell>
          <table:table-cell/>
          <table:table-cell office:value-type="float" office:value="6282273553637" calcext:value-type="float">
            <text:p>6282273553637</text:p>
          </table:table-cell>
        </table:table-row>
        <table:table-row table:style-name="ro3">
          <table:table-cell office:value-type="float" office:value="6288299879716" calcext:value-type="float">
            <text:p>6288299879716</text:p>
          </table:table-cell>
          <table:table-cell office:value-type="float" office:value="6285788575363" calcext:value-type="float">
            <text:p>6285788575363</text:p>
          </table:table-cell>
          <table:table-cell office:value-type="float" office:value="6285706577707" calcext:value-type="float">
            <text:p>6285706577707</text:p>
          </table:table-cell>
          <table:table-cell/>
          <table:table-cell office:value-type="float" office:value="6282274011475" calcext:value-type="float">
            <text:p>6282274011475</text:p>
          </table:table-cell>
        </table:table-row>
        <table:table-row table:style-name="ro3">
          <table:table-cell office:value-type="float" office:value="62887436020144" calcext:value-type="float">
            <text:p>62887436020144</text:p>
          </table:table-cell>
          <table:table-cell office:value-type="float" office:value="6285788712144" calcext:value-type="float">
            <text:p>6285788712144</text:p>
          </table:table-cell>
          <table:table-cell office:value-type="float" office:value="6285711322133" calcext:value-type="float">
            <text:p>6285711322133</text:p>
          </table:table-cell>
          <table:table-cell/>
          <table:table-cell office:value-type="float" office:value="6282274490614" calcext:value-type="float">
            <text:p>6282274490614</text:p>
          </table:table-cell>
        </table:table-row>
        <table:table-row table:style-name="ro3">
          <table:table-cell office:value-type="float" office:value="628882312918" calcext:value-type="float">
            <text:p>628882312918</text:p>
          </table:table-cell>
          <table:table-cell office:value-type="float" office:value="6285790225420" calcext:value-type="float">
            <text:p>6285790225420</text:p>
          </table:table-cell>
          <table:table-cell office:value-type="float" office:value="6285713300408" calcext:value-type="float">
            <text:p>6285713300408</text:p>
          </table:table-cell>
          <table:table-cell/>
          <table:table-cell office:value-type="float" office:value="6282275346136" calcext:value-type="float">
            <text:p>6282275346136</text:p>
          </table:table-cell>
        </table:table-row>
        <table:table-row table:style-name="ro3">
          <table:table-cell office:value-type="float" office:value="628895060455" calcext:value-type="float">
            <text:p>628895060455</text:p>
          </table:table-cell>
          <table:table-cell office:value-type="float" office:value="6285791179634" calcext:value-type="float">
            <text:p>6285791179634</text:p>
          </table:table-cell>
          <table:table-cell office:value-type="float" office:value="6285714368512" calcext:value-type="float">
            <text:p>6285714368512</text:p>
          </table:table-cell>
          <table:table-cell/>
          <table:table-cell office:value-type="float" office:value="6282275346716" calcext:value-type="float">
            <text:p>6282275346716</text:p>
          </table:table-cell>
        </table:table-row>
        <table:table-row table:style-name="ro3">
          <table:table-cell office:value-type="float" office:value="6289501116331" calcext:value-type="float">
            <text:p>6289501116331</text:p>
          </table:table-cell>
          <table:table-cell office:value-type="float" office:value="6285794452697" calcext:value-type="float">
            <text:p>6285794452697</text:p>
          </table:table-cell>
          <table:table-cell office:value-type="float" office:value="6285714529576" calcext:value-type="float">
            <text:p>6285714529576</text:p>
          </table:table-cell>
          <table:table-cell/>
          <table:table-cell office:value-type="float" office:value="6282276168728" calcext:value-type="float">
            <text:p>6282276168728</text:p>
          </table:table-cell>
        </table:table-row>
        <table:table-row table:style-name="ro3">
          <table:table-cell office:value-type="float" office:value="6289502452440" calcext:value-type="float">
            <text:p>6289502452440</text:p>
          </table:table-cell>
          <table:table-cell office:value-type="float" office:value="6285794531812" calcext:value-type="float">
            <text:p>6285794531812</text:p>
          </table:table-cell>
          <table:table-cell office:value-type="float" office:value="6285715752423" calcext:value-type="float">
            <text:p>6285715752423</text:p>
          </table:table-cell>
          <table:table-cell/>
          <table:table-cell office:value-type="float" office:value="6282276795979" calcext:value-type="float">
            <text:p>6282276795979</text:p>
          </table:table-cell>
        </table:table-row>
        <table:table-row table:style-name="ro3">
          <table:table-cell office:value-type="float" office:value="6289502864449" calcext:value-type="float">
            <text:p>6289502864449</text:p>
          </table:table-cell>
          <table:table-cell office:value-type="float" office:value="6285799804289" calcext:value-type="float">
            <text:p>6285799804289</text:p>
          </table:table-cell>
          <table:table-cell office:value-type="float" office:value="6285719037978" calcext:value-type="float">
            <text:p>6285719037978</text:p>
          </table:table-cell>
          <table:table-cell/>
          <table:table-cell office:value-type="float" office:value="6282281914240" calcext:value-type="float">
            <text:p>6282281914240</text:p>
          </table:table-cell>
        </table:table-row>
        <table:table-row table:style-name="ro3">
          <table:table-cell office:value-type="float" office:value="6289508898321" calcext:value-type="float">
            <text:p>6289508898321</text:p>
          </table:table-cell>
          <table:table-cell office:value-type="float" office:value="6285801327394" calcext:value-type="float">
            <text:p>6285801327394</text:p>
          </table:table-cell>
          <table:table-cell office:value-type="float" office:value="6285721362675" calcext:value-type="float">
            <text:p>6285721362675</text:p>
          </table:table-cell>
          <table:table-cell/>
          <table:table-cell office:value-type="float" office:value="6282282356471" calcext:value-type="float">
            <text:p>6282282356471</text:p>
          </table:table-cell>
        </table:table-row>
        <table:table-row table:style-name="ro3">
          <table:table-cell office:value-type="float" office:value="6289509497042" calcext:value-type="float">
            <text:p>6289509497042</text:p>
          </table:table-cell>
          <table:table-cell office:value-type="float" office:value="6285817941305" calcext:value-type="float">
            <text:p>6285817941305</text:p>
          </table:table-cell>
          <table:table-cell office:value-type="float" office:value="6285721829210" calcext:value-type="float">
            <text:p>6285721829210</text:p>
          </table:table-cell>
          <table:table-cell/>
          <table:table-cell office:value-type="float" office:value="6282282653805" calcext:value-type="float">
            <text:p>6282282653805</text:p>
          </table:table-cell>
        </table:table-row>
        <table:table-row table:style-name="ro3">
          <table:table-cell office:value-type="float" office:value="6289510896295" calcext:value-type="float">
            <text:p>6289510896295</text:p>
          </table:table-cell>
          <table:table-cell office:value-type="float" office:value="6285830032250" calcext:value-type="float">
            <text:p>6285830032250</text:p>
          </table:table-cell>
          <table:table-cell office:value-type="float" office:value="6285723240102" calcext:value-type="float">
            <text:p>6285723240102</text:p>
          </table:table-cell>
          <table:table-cell/>
          <table:table-cell office:value-type="float" office:value="6282282731726" calcext:value-type="float">
            <text:p>6282282731726</text:p>
          </table:table-cell>
        </table:table-row>
        <table:table-row table:style-name="ro3">
          <table:table-cell office:value-type="float" office:value="6289512865853" calcext:value-type="float">
            <text:p>6289512865853</text:p>
          </table:table-cell>
          <table:table-cell office:value-type="float" office:value="6285832714278" calcext:value-type="float">
            <text:p>6285832714278</text:p>
          </table:table-cell>
          <table:table-cell office:value-type="float" office:value="6285723691140" calcext:value-type="float">
            <text:p>6285723691140</text:p>
          </table:table-cell>
          <table:table-cell/>
          <table:table-cell office:value-type="float" office:value="6282286303291" calcext:value-type="float">
            <text:p>6282286303291</text:p>
          </table:table-cell>
        </table:table-row>
        <table:table-row table:style-name="ro3">
          <table:table-cell office:value-type="float" office:value="6289513072596" calcext:value-type="float">
            <text:p>6289513072596</text:p>
          </table:table-cell>
          <table:table-cell office:value-type="float" office:value="6285835781797" calcext:value-type="float">
            <text:p>6285835781797</text:p>
          </table:table-cell>
          <table:table-cell office:value-type="float" office:value="6285728766893" calcext:value-type="float">
            <text:p>6285728766893</text:p>
          </table:table-cell>
          <table:table-cell/>
          <table:table-cell office:value-type="float" office:value="6282289205515" calcext:value-type="float">
            <text:p>6282289205515</text:p>
          </table:table-cell>
        </table:table-row>
        <table:table-row table:style-name="ro3">
          <table:table-cell office:value-type="float" office:value="6289513660188" calcext:value-type="float">
            <text:p>6289513660188</text:p>
          </table:table-cell>
          <table:table-cell office:value-type="float" office:value="6285841249258" calcext:value-type="float">
            <text:p>6285841249258</text:p>
          </table:table-cell>
          <table:table-cell office:value-type="float" office:value="6285730141401" calcext:value-type="float">
            <text:p>6285730141401</text:p>
          </table:table-cell>
          <table:table-cell/>
          <table:table-cell office:value-type="float" office:value="6282290285015" calcext:value-type="float">
            <text:p>6282290285015</text:p>
          </table:table-cell>
        </table:table-row>
        <table:table-row table:style-name="ro3">
          <table:table-cell office:value-type="float" office:value="6289519479881" calcext:value-type="float">
            <text:p>6289519479881</text:p>
          </table:table-cell>
          <table:table-cell office:value-type="float" office:value="6285848645913" calcext:value-type="float">
            <text:p>6285848645913</text:p>
          </table:table-cell>
          <table:table-cell office:value-type="float" office:value="6285732441216" calcext:value-type="float">
            <text:p>6285732441216</text:p>
          </table:table-cell>
          <table:table-cell/>
          <table:table-cell office:value-type="float" office:value="6282294688424" calcext:value-type="float">
            <text:p>6282294688424</text:p>
          </table:table-cell>
        </table:table-row>
        <table:table-row table:style-name="ro3">
          <table:table-cell office:value-type="float" office:value="6289523218275" calcext:value-type="float">
            <text:p>6289523218275</text:p>
          </table:table-cell>
          <table:table-cell office:value-type="float" office:value="6285855800112" calcext:value-type="float">
            <text:p>6285855800112</text:p>
          </table:table-cell>
          <table:table-cell office:value-type="float" office:value="6285732644125" calcext:value-type="float">
            <text:p>6285732644125</text:p>
          </table:table-cell>
          <table:table-cell/>
          <table:table-cell office:value-type="float" office:value="6282297195177" calcext:value-type="float">
            <text:p>6282297195177</text:p>
          </table:table-cell>
        </table:table-row>
        <table:table-row table:style-name="ro3">
          <table:table-cell office:value-type="float" office:value="6289524514186" calcext:value-type="float">
            <text:p>6289524514186</text:p>
          </table:table-cell>
          <table:table-cell office:value-type="float" office:value="6285862759771" calcext:value-type="float">
            <text:p>6285862759771</text:p>
          </table:table-cell>
          <table:table-cell office:value-type="float" office:value="6285742984406" calcext:value-type="float">
            <text:p>6285742984406</text:p>
          </table:table-cell>
          <table:table-cell/>
          <table:table-cell office:value-type="float" office:value="6282297844669" calcext:value-type="float">
            <text:p>6282297844669</text:p>
          </table:table-cell>
        </table:table-row>
        <table:table-row table:style-name="ro3">
          <table:table-cell office:value-type="float" office:value="6289530415243" calcext:value-type="float">
            <text:p>6289530415243</text:p>
          </table:table-cell>
          <table:table-cell office:value-type="float" office:value="6285869404398" calcext:value-type="float">
            <text:p>6285869404398</text:p>
          </table:table-cell>
          <table:table-cell office:value-type="float" office:value="6285743083264" calcext:value-type="float">
            <text:p>6285743083264</text:p>
          </table:table-cell>
          <table:table-cell/>
          <table:table-cell office:value-type="float" office:value="6282297947088" calcext:value-type="float">
            <text:p>6282297947088</text:p>
          </table:table-cell>
        </table:table-row>
        <table:table-row table:style-name="ro3">
          <table:table-cell office:value-type="float" office:value="62895323237788" calcext:value-type="float">
            <text:p>62895323237788</text:p>
          </table:table-cell>
          <table:table-cell office:value-type="float" office:value="6285876024863" calcext:value-type="float">
            <text:p>6285876024863</text:p>
          </table:table-cell>
          <table:table-cell office:value-type="float" office:value="6285746863900" calcext:value-type="float">
            <text:p>6285746863900</text:p>
          </table:table-cell>
          <table:table-cell/>
          <table:table-cell office:value-type="float" office:value="6282298071558" calcext:value-type="float">
            <text:p>6282298071558</text:p>
          </table:table-cell>
        </table:table-row>
        <table:table-row table:style-name="ro3">
          <table:table-cell office:value-type="float" office:value="62895324403247" calcext:value-type="float">
            <text:p>62895324403247</text:p>
          </table:table-cell>
          <table:table-cell office:value-type="float" office:value="6285876560056" calcext:value-type="float">
            <text:p>6285876560056</text:p>
          </table:table-cell>
          <table:table-cell office:value-type="float" office:value="6285748766700" calcext:value-type="float">
            <text:p>6285748766700</text:p>
          </table:table-cell>
          <table:table-cell/>
          <table:table-cell office:value-type="float" office:value="6282298338857" calcext:value-type="float">
            <text:p>6282298338857</text:p>
          </table:table-cell>
        </table:table-row>
        <table:table-row table:style-name="ro3">
          <table:table-cell office:value-type="float" office:value="62895342992594" calcext:value-type="float">
            <text:p>62895342992594</text:p>
          </table:table-cell>
          <table:table-cell office:value-type="float" office:value="6285881660002" calcext:value-type="float">
            <text:p>6285881660002</text:p>
          </table:table-cell>
          <table:table-cell office:value-type="float" office:value="6285762119723" calcext:value-type="float">
            <text:p>6285762119723</text:p>
          </table:table-cell>
          <table:table-cell/>
          <table:table-cell office:value-type="float" office:value="6282299175604" calcext:value-type="float">
            <text:p>6282299175604</text:p>
          </table:table-cell>
        </table:table-row>
        <table:table-row table:style-name="ro3">
          <table:table-cell office:value-type="float" office:value="62895344042916" calcext:value-type="float">
            <text:p>62895344042916</text:p>
          </table:table-cell>
          <table:table-cell office:value-type="float" office:value="6285883334233" calcext:value-type="float">
            <text:p>6285883334233</text:p>
          </table:table-cell>
          <table:table-cell office:value-type="float" office:value="6285769383637" calcext:value-type="float">
            <text:p>6285769383637</text:p>
          </table:table-cell>
          <table:table-cell/>
          <table:table-cell office:value-type="float" office:value="6282299530443" calcext:value-type="float">
            <text:p>6282299530443</text:p>
          </table:table-cell>
        </table:table-row>
        <table:table-row table:style-name="ro3">
          <table:table-cell office:value-type="float" office:value="62895350135619" calcext:value-type="float">
            <text:p>62895350135619</text:p>
          </table:table-cell>
          <table:table-cell office:value-type="float" office:value="6285896652897" calcext:value-type="float">
            <text:p>6285896652897</text:p>
          </table:table-cell>
          <table:table-cell office:value-type="float" office:value="6285770110921" calcext:value-type="float">
            <text:p>6285770110921</text:p>
          </table:table-cell>
          <table:table-cell/>
          <table:table-cell office:value-type="float" office:value="6282310640614" calcext:value-type="float">
            <text:p>6282310640614</text:p>
          </table:table-cell>
        </table:table-row>
        <table:table-row table:style-name="ro3">
          <table:table-cell office:value-type="float" office:value="62895372838870" calcext:value-type="float">
            <text:p>62895372838870</text:p>
          </table:table-cell>
          <table:table-cell office:value-type="float" office:value="62859126471552" calcext:value-type="float">
            <text:p>62859126471552</text:p>
          </table:table-cell>
          <table:table-cell office:value-type="float" office:value="6285774085917" calcext:value-type="float">
            <text:p>6285774085917</text:p>
          </table:table-cell>
          <table:table-cell/>
          <table:table-cell office:value-type="float" office:value="6282311121755" calcext:value-type="float">
            <text:p>6282311121755</text:p>
          </table:table-cell>
        </table:table-row>
        <table:table-row table:style-name="ro3">
          <table:table-cell office:value-type="float" office:value="62895376845273" calcext:value-type="float">
            <text:p>62895376845273</text:p>
          </table:table-cell>
          <table:table-cell office:value-type="float" office:value="6285951391091" calcext:value-type="float">
            <text:p>6285951391091</text:p>
          </table:table-cell>
          <table:table-cell office:value-type="float" office:value="6285775008700" calcext:value-type="float">
            <text:p>6285775008700</text:p>
          </table:table-cell>
          <table:table-cell/>
          <table:table-cell office:value-type="float" office:value="6282313861034" calcext:value-type="float">
            <text:p>6282313861034</text:p>
          </table:table-cell>
        </table:table-row>
        <table:table-row table:style-name="ro3">
          <table:table-cell office:value-type="float" office:value="62895378366645" calcext:value-type="float">
            <text:p>62895378366645</text:p>
          </table:table-cell>
          <table:table-cell office:value-type="float" office:value="6287733097660" calcext:value-type="float">
            <text:p>6287733097660</text:p>
          </table:table-cell>
          <table:table-cell office:value-type="float" office:value="6285775019206" calcext:value-type="float">
            <text:p>6285775019206</text:p>
          </table:table-cell>
          <table:table-cell/>
          <table:table-cell office:value-type="float" office:value="6282313874275" calcext:value-type="float">
            <text:p>6282313874275</text:p>
          </table:table-cell>
        </table:table-row>
        <table:table-row table:style-name="ro3">
          <table:table-cell office:value-type="float" office:value="62895383284907" calcext:value-type="float">
            <text:p>62895383284907</text:p>
          </table:table-cell>
          <table:table-cell office:value-type="float" office:value="6287741712761" calcext:value-type="float">
            <text:p>6287741712761</text:p>
          </table:table-cell>
          <table:table-cell office:value-type="float" office:value="6285778272256" calcext:value-type="float">
            <text:p>6285778272256</text:p>
          </table:table-cell>
          <table:table-cell/>
          <table:table-cell office:value-type="float" office:value="6282315399945" calcext:value-type="float">
            <text:p>6282315399945</text:p>
          </table:table-cell>
        </table:table-row>
        <table:table-row table:style-name="ro3">
          <table:table-cell office:value-type="float" office:value="62895384168090" calcext:value-type="float">
            <text:p>62895384168090</text:p>
          </table:table-cell>
          <table:table-cell office:value-type="float" office:value="6287747703604" calcext:value-type="float">
            <text:p>6287747703604</text:p>
          </table:table-cell>
          <table:table-cell office:value-type="float" office:value="6285782604611" calcext:value-type="float">
            <text:p>6285782604611</text:p>
          </table:table-cell>
          <table:table-cell/>
          <table:table-cell office:value-type="float" office:value="6282315436502" calcext:value-type="float">
            <text:p>6282315436502</text:p>
          </table:table-cell>
        </table:table-row>
        <table:table-row table:style-name="ro3">
          <table:table-cell office:value-type="float" office:value="62895600305332" calcext:value-type="float">
            <text:p>62895600305332</text:p>
          </table:table-cell>
          <table:table-cell office:value-type="float" office:value="6287750849089" calcext:value-type="float">
            <text:p>6287750849089</text:p>
          </table:table-cell>
          <table:table-cell office:value-type="float" office:value="6285784306148" calcext:value-type="float">
            <text:p>6285784306148</text:p>
          </table:table-cell>
          <table:table-cell/>
          <table:table-cell office:value-type="float" office:value="6282316325874" calcext:value-type="float">
            <text:p>6282316325874</text:p>
          </table:table-cell>
        </table:table-row>
        <table:table-row table:style-name="ro3">
          <table:table-cell office:value-type="float" office:value="62895600789203" calcext:value-type="float">
            <text:p>62895600789203</text:p>
          </table:table-cell>
          <table:table-cell office:value-type="float" office:value="6287835103189" calcext:value-type="float">
            <text:p>6287835103189</text:p>
          </table:table-cell>
          <table:table-cell office:value-type="float" office:value="6285786212302" calcext:value-type="float">
            <text:p>6285786212302</text:p>
          </table:table-cell>
          <table:table-cell/>
          <table:table-cell office:value-type="float" office:value="6282321417085" calcext:value-type="float">
            <text:p>6282321417085</text:p>
          </table:table-cell>
        </table:table-row>
        <table:table-row table:style-name="ro3">
          <table:table-cell office:value-type="float" office:value="62895611541725" calcext:value-type="float">
            <text:p>62895611541725</text:p>
          </table:table-cell>
          <table:table-cell office:value-type="float" office:value="6287853660620" calcext:value-type="float">
            <text:p>6287853660620</text:p>
          </table:table-cell>
          <table:table-cell office:value-type="float" office:value="6285788394078" calcext:value-type="float">
            <text:p>6285788394078</text:p>
          </table:table-cell>
          <table:table-cell/>
          <table:table-cell office:value-type="float" office:value="6282323777730" calcext:value-type="float">
            <text:p>6282323777730</text:p>
          </table:table-cell>
        </table:table-row>
        <table:table-row table:style-name="ro3">
          <table:table-cell office:value-type="float" office:value="62895618147326" calcext:value-type="float">
            <text:p>62895618147326</text:p>
          </table:table-cell>
          <table:table-cell office:value-type="float" office:value="6287853700032" calcext:value-type="float">
            <text:p>6287853700032</text:p>
          </table:table-cell>
          <table:table-cell office:value-type="float" office:value="6285800237788" calcext:value-type="float">
            <text:p>6285800237788</text:p>
          </table:table-cell>
          <table:table-cell/>
          <table:table-cell office:value-type="float" office:value="6282326883296" calcext:value-type="float">
            <text:p>6282326883296</text:p>
          </table:table-cell>
        </table:table-row>
        <table:table-row table:style-name="ro3">
          <table:table-cell office:value-type="float" office:value="62895618688868" calcext:value-type="float">
            <text:p>62895618688868</text:p>
          </table:table-cell>
          <table:table-cell office:value-type="float" office:value="6287856912693" calcext:value-type="float">
            <text:p>6287856912693</text:p>
          </table:table-cell>
          <table:table-cell office:value-type="float" office:value="6285800641814" calcext:value-type="float">
            <text:p>6285800641814</text:p>
          </table:table-cell>
          <table:table-cell/>
          <table:table-cell office:value-type="float" office:value="6282328559850" calcext:value-type="float">
            <text:p>6282328559850</text:p>
          </table:table-cell>
        </table:table-row>
        <table:table-row table:style-name="ro3">
          <table:table-cell office:value-type="float" office:value="62895630491871" calcext:value-type="float">
            <text:p>62895630491871</text:p>
          </table:table-cell>
          <table:table-cell office:value-type="float" office:value="6287874221572" calcext:value-type="float">
            <text:p>6287874221572</text:p>
          </table:table-cell>
          <table:table-cell office:value-type="float" office:value="6285803681639" calcext:value-type="float">
            <text:p>6285803681639</text:p>
          </table:table-cell>
          <table:table-cell/>
          <table:table-cell office:value-type="float" office:value="6282329238937" calcext:value-type="float">
            <text:p>6282329238937</text:p>
          </table:table-cell>
        </table:table-row>
        <table:table-row table:style-name="ro3">
          <table:table-cell office:value-type="float" office:value="62895632578768" calcext:value-type="float">
            <text:p>62895632578768</text:p>
          </table:table-cell>
          <table:table-cell office:value-type="float" office:value="62881022971213" calcext:value-type="float">
            <text:p>62881022971213</text:p>
          </table:table-cell>
          <table:table-cell office:value-type="float" office:value="6285825515297" calcext:value-type="float">
            <text:p>6285825515297</text:p>
          </table:table-cell>
          <table:table-cell/>
          <table:table-cell office:value-type="float" office:value="6282329437634" calcext:value-type="float">
            <text:p>6282329437634</text:p>
          </table:table-cell>
        </table:table-row>
        <table:table-row table:style-name="ro3">
          <table:table-cell office:value-type="float" office:value="62895703534968" calcext:value-type="float">
            <text:p>62895703534968</text:p>
          </table:table-cell>
          <table:table-cell office:value-type="float" office:value="62881036289899" calcext:value-type="float">
            <text:p>62881036289899</text:p>
          </table:table-cell>
          <table:table-cell office:value-type="float" office:value="6285832246937" calcext:value-type="float">
            <text:p>6285832246937</text:p>
          </table:table-cell>
          <table:table-cell/>
          <table:table-cell office:value-type="float" office:value="6282339513716" calcext:value-type="float">
            <text:p>6282339513716</text:p>
          </table:table-cell>
        </table:table-row>
        <table:table-row table:style-name="ro3">
          <table:table-cell office:value-type="float" office:value="6289602561165" calcext:value-type="float">
            <text:p>6289602561165</text:p>
          </table:table-cell>
          <table:table-cell office:value-type="float" office:value="62881081880198" calcext:value-type="float">
            <text:p>62881081880198</text:p>
          </table:table-cell>
          <table:table-cell office:value-type="float" office:value="6285845684578" calcext:value-type="float">
            <text:p>6285845684578</text:p>
          </table:table-cell>
          <table:table-cell/>
          <table:table-cell office:value-type="float" office:value="6282340348729" calcext:value-type="float">
            <text:p>6282340348729</text:p>
          </table:table-cell>
        </table:table-row>
        <table:table-row table:style-name="ro3">
          <table:table-cell office:value-type="float" office:value="6289609626046" calcext:value-type="float">
            <text:p>6289609626046</text:p>
          </table:table-cell>
          <table:table-cell office:value-type="float" office:value="62882006158857" calcext:value-type="float">
            <text:p>62882006158857</text:p>
          </table:table-cell>
          <table:table-cell office:value-type="float" office:value="6285846742798" calcext:value-type="float">
            <text:p>6285846742798</text:p>
          </table:table-cell>
          <table:table-cell/>
          <table:table-cell office:value-type="float" office:value="6282347777637" calcext:value-type="float">
            <text:p>6282347777637</text:p>
          </table:table-cell>
        </table:table-row>
        <table:table-row table:style-name="ro3">
          <table:table-cell office:value-type="float" office:value="6289609977580" calcext:value-type="float">
            <text:p>6289609977580</text:p>
          </table:table-cell>
          <table:table-cell office:value-type="float" office:value="62882007972431" calcext:value-type="float">
            <text:p>62882007972431</text:p>
          </table:table-cell>
          <table:table-cell office:value-type="float" office:value="6285846977428" calcext:value-type="float">
            <text:p>6285846977428</text:p>
          </table:table-cell>
          <table:table-cell/>
          <table:table-cell office:value-type="float" office:value="6282360139892" calcext:value-type="float">
            <text:p>6282360139892</text:p>
          </table:table-cell>
        </table:table-row>
        <table:table-row table:style-name="ro3">
          <table:table-cell office:value-type="float" office:value="6289612612847" calcext:value-type="float">
            <text:p>6289612612847</text:p>
          </table:table-cell>
          <table:table-cell office:value-type="float" office:value="62882016241377" calcext:value-type="float">
            <text:p>62882016241377</text:p>
          </table:table-cell>
          <table:table-cell office:value-type="float" office:value="6285850426822" calcext:value-type="float">
            <text:p>6285850426822</text:p>
          </table:table-cell>
          <table:table-cell/>
          <table:table-cell office:value-type="float" office:value="6282360783591" calcext:value-type="float">
            <text:p>6282360783591</text:p>
          </table:table-cell>
        </table:table-row>
        <table:table-row table:style-name="ro3">
          <table:table-cell office:value-type="float" office:value="6289618146064" calcext:value-type="float">
            <text:p>6289618146064</text:p>
          </table:table-cell>
          <table:table-cell office:value-type="float" office:value="6288215143007" calcext:value-type="float">
            <text:p>6288215143007</text:p>
          </table:table-cell>
          <table:table-cell office:value-type="float" office:value="6285851878769" calcext:value-type="float">
            <text:p>6285851878769</text:p>
          </table:table-cell>
          <table:table-cell/>
          <table:table-cell office:value-type="float" office:value="6282361814995" calcext:value-type="float">
            <text:p>6282361814995</text:p>
          </table:table-cell>
        </table:table-row>
        <table:table-row table:style-name="ro3">
          <table:table-cell office:value-type="float" office:value="6289620215040" calcext:value-type="float">
            <text:p>6289620215040</text:p>
          </table:table-cell>
          <table:table-cell office:value-type="float" office:value="6288217811629" calcext:value-type="float">
            <text:p>6288217811629</text:p>
          </table:table-cell>
          <table:table-cell office:value-type="float" office:value="6285853038631" calcext:value-type="float">
            <text:p>6285853038631</text:p>
          </table:table-cell>
          <table:table-cell/>
          <table:table-cell office:value-type="float" office:value="6282363046240" calcext:value-type="float">
            <text:p>6282363046240</text:p>
          </table:table-cell>
        </table:table-row>
        <table:table-row table:style-name="ro3">
          <table:table-cell office:value-type="float" office:value="6289627728623" calcext:value-type="float">
            <text:p>6289627728623</text:p>
          </table:table-cell>
          <table:table-cell office:value-type="float" office:value="6288220904613" calcext:value-type="float">
            <text:p>6288220904613</text:p>
          </table:table-cell>
          <table:table-cell office:value-type="float" office:value="6285857784354" calcext:value-type="float">
            <text:p>6285857784354</text:p>
          </table:table-cell>
          <table:table-cell/>
          <table:table-cell office:value-type="float" office:value="6282363600248" calcext:value-type="float">
            <text:p>6282363600248</text:p>
          </table:table-cell>
        </table:table-row>
        <table:table-row table:style-name="ro3">
          <table:table-cell office:value-type="float" office:value="6289629950316" calcext:value-type="float">
            <text:p>6289629950316</text:p>
          </table:table-cell>
          <table:table-cell office:value-type="float" office:value="6288226337115" calcext:value-type="float">
            <text:p>6288226337115</text:p>
          </table:table-cell>
          <table:table-cell office:value-type="float" office:value="6285859137276" calcext:value-type="float">
            <text:p>6285859137276</text:p>
          </table:table-cell>
          <table:table-cell/>
          <table:table-cell office:value-type="float" office:value="6282364113899" calcext:value-type="float">
            <text:p>6282364113899</text:p>
          </table:table-cell>
        </table:table-row>
        <table:table-row table:style-name="ro3">
          <table:table-cell office:value-type="float" office:value="6289630423837" calcext:value-type="float">
            <text:p>6289630423837</text:p>
          </table:table-cell>
          <table:table-cell office:value-type="float" office:value="6288228634913" calcext:value-type="float">
            <text:p>6288228634913</text:p>
          </table:table-cell>
          <table:table-cell office:value-type="float" office:value="6285863214602" calcext:value-type="float">
            <text:p>6285863214602</text:p>
          </table:table-cell>
          <table:table-cell/>
          <table:table-cell office:value-type="float" office:value="6282364508849" calcext:value-type="float">
            <text:p>6282364508849</text:p>
          </table:table-cell>
        </table:table-row>
        <table:table-row table:style-name="ro3">
          <table:table-cell office:value-type="float" office:value="6289631035021" calcext:value-type="float">
            <text:p>6289631035021</text:p>
          </table:table-cell>
          <table:table-cell office:value-type="float" office:value="6288232862165" calcext:value-type="float">
            <text:p>6288232862165</text:p>
          </table:table-cell>
          <table:table-cell office:value-type="float" office:value="6285864137097" calcext:value-type="float">
            <text:p>6285864137097</text:p>
          </table:table-cell>
          <table:table-cell/>
          <table:table-cell office:value-type="float" office:value="6282365526008" calcext:value-type="float">
            <text:p>6282365526008</text:p>
          </table:table-cell>
        </table:table-row>
        <table:table-row table:style-name="ro3">
          <table:table-cell office:value-type="float" office:value="6289633027044" calcext:value-type="float">
            <text:p>6289633027044</text:p>
          </table:table-cell>
          <table:table-cell office:value-type="float" office:value="6288237234577" calcext:value-type="float">
            <text:p>6288237234577</text:p>
          </table:table-cell>
          <table:table-cell office:value-type="float" office:value="6285866218625" calcext:value-type="float">
            <text:p>6285866218625</text:p>
          </table:table-cell>
          <table:table-cell/>
          <table:table-cell office:value-type="float" office:value="6282369380070" calcext:value-type="float">
            <text:p>6282369380070</text:p>
          </table:table-cell>
        </table:table-row>
        <table:table-row table:style-name="ro3">
          <table:table-cell office:value-type="float" office:value="6289635764217" calcext:value-type="float">
            <text:p>6289635764217</text:p>
          </table:table-cell>
          <table:table-cell office:value-type="float" office:value="6288238052927" calcext:value-type="float">
            <text:p>6288238052927</text:p>
          </table:table-cell>
          <table:table-cell office:value-type="float" office:value="6285868059173" calcext:value-type="float">
            <text:p>6285868059173</text:p>
          </table:table-cell>
          <table:table-cell/>
          <table:table-cell office:value-type="float" office:value="6282370011353" calcext:value-type="float">
            <text:p>6282370011353</text:p>
          </table:table-cell>
        </table:table-row>
        <table:table-row table:style-name="ro3">
          <table:table-cell office:value-type="float" office:value="6289636169285" calcext:value-type="float">
            <text:p>6289636169285</text:p>
          </table:table-cell>
          <table:table-cell office:value-type="float" office:value="6288286848535" calcext:value-type="float">
            <text:p>6288286848535</text:p>
          </table:table-cell>
          <table:table-cell office:value-type="float" office:value="6285876316301" calcext:value-type="float">
            <text:p>6285876316301</text:p>
          </table:table-cell>
          <table:table-cell/>
          <table:table-cell office:value-type="float" office:value="6282370635252" calcext:value-type="float">
            <text:p>6282370635252</text:p>
          </table:table-cell>
        </table:table-row>
        <table:table-row table:style-name="ro3">
          <table:table-cell office:value-type="float" office:value="6289637792518" calcext:value-type="float">
            <text:p>6289637792518</text:p>
          </table:table-cell>
          <table:table-cell office:value-type="float" office:value="6288296915780" calcext:value-type="float">
            <text:p>6288296915780</text:p>
          </table:table-cell>
          <table:table-cell office:value-type="float" office:value="6285879228286" calcext:value-type="float">
            <text:p>6285879228286</text:p>
          </table:table-cell>
          <table:table-cell/>
          <table:table-cell office:value-type="float" office:value="6282370761441" calcext:value-type="float">
            <text:p>6282370761441</text:p>
          </table:table-cell>
        </table:table-row>
        <table:table-row table:style-name="ro3">
          <table:table-cell office:value-type="float" office:value="6289637880982" calcext:value-type="float">
            <text:p>6289637880982</text:p>
          </table:table-cell>
          <table:table-cell office:value-type="float" office:value="6288805580009" calcext:value-type="float">
            <text:p>6288805580009</text:p>
          </table:table-cell>
          <table:table-cell office:value-type="float" office:value="6285881637983" calcext:value-type="float">
            <text:p>6285881637983</text:p>
          </table:table-cell>
          <table:table-cell/>
          <table:table-cell office:value-type="float" office:value="6282370897233" calcext:value-type="float">
            <text:p>6282370897233</text:p>
          </table:table-cell>
        </table:table-row>
        <table:table-row table:style-name="ro3">
          <table:table-cell office:value-type="float" office:value="6289638332702" calcext:value-type="float">
            <text:p>6289638332702</text:p>
          </table:table-cell>
          <table:table-cell office:value-type="float" office:value="628882406648" calcext:value-type="float">
            <text:p>628882406648</text:p>
          </table:table-cell>
          <table:table-cell office:value-type="float" office:value="6285881711485" calcext:value-type="float">
            <text:p>6285881711485</text:p>
          </table:table-cell>
          <table:table-cell/>
          <table:table-cell office:value-type="float" office:value="6282370984530" calcext:value-type="float">
            <text:p>6282370984530</text:p>
          </table:table-cell>
        </table:table-row>
        <table:table-row table:style-name="ro3">
          <table:table-cell office:value-type="float" office:value="6289643293840" calcext:value-type="float">
            <text:p>6289643293840</text:p>
          </table:table-cell>
          <table:table-cell office:value-type="float" office:value="628882784613" calcext:value-type="float">
            <text:p>628882784613</text:p>
          </table:table-cell>
          <table:table-cell office:value-type="float" office:value="6285882845026" calcext:value-type="float">
            <text:p>6285882845026</text:p>
          </table:table-cell>
          <table:table-cell/>
          <table:table-cell office:value-type="float" office:value="6282371282124" calcext:value-type="float">
            <text:p>6282371282124</text:p>
          </table:table-cell>
        </table:table-row>
        <table:table-row table:style-name="ro3">
          <table:table-cell office:value-type="float" office:value="6289647663434" calcext:value-type="float">
            <text:p>6289647663434</text:p>
          </table:table-cell>
          <table:table-cell office:value-type="float" office:value="6288976410587" calcext:value-type="float">
            <text:p>6288976410587</text:p>
          </table:table-cell>
          <table:table-cell office:value-type="float" office:value="6285883324127" calcext:value-type="float">
            <text:p>6285883324127</text:p>
          </table:table-cell>
          <table:table-cell/>
          <table:table-cell office:value-type="float" office:value="6282371612326" calcext:value-type="float">
            <text:p>6282371612326</text:p>
          </table:table-cell>
        </table:table-row>
        <table:table-row table:style-name="ro3">
          <table:table-cell office:value-type="float" office:value="6289648181249" calcext:value-type="float">
            <text:p>6289648181249</text:p>
          </table:table-cell>
          <table:table-cell office:value-type="float" office:value="6289507151996" calcext:value-type="float">
            <text:p>6289507151996</text:p>
          </table:table-cell>
          <table:table-cell office:value-type="float" office:value="6285883554277" calcext:value-type="float">
            <text:p>6285883554277</text:p>
          </table:table-cell>
          <table:table-cell/>
          <table:table-cell office:value-type="float" office:value="6282372731949" calcext:value-type="float">
            <text:p>6282372731949</text:p>
          </table:table-cell>
        </table:table-row>
        <table:table-row table:style-name="ro3">
          <table:table-cell office:value-type="float" office:value="6289652342890" calcext:value-type="float">
            <text:p>6289652342890</text:p>
          </table:table-cell>
          <table:table-cell office:value-type="float" office:value="6289520516272" calcext:value-type="float">
            <text:p>6289520516272</text:p>
          </table:table-cell>
          <table:table-cell office:value-type="float" office:value="6285890002994" calcext:value-type="float">
            <text:p>6285890002994</text:p>
          </table:table-cell>
          <table:table-cell/>
          <table:table-cell office:value-type="float" office:value="6282377844369" calcext:value-type="float">
            <text:p>6282377844369</text:p>
          </table:table-cell>
        </table:table-row>
        <table:table-row table:style-name="ro3">
          <table:table-cell office:value-type="float" office:value="6289652362544" calcext:value-type="float">
            <text:p>6289652362544</text:p>
          </table:table-cell>
          <table:table-cell office:value-type="float" office:value="6289525221666" calcext:value-type="float">
            <text:p>6289525221666</text:p>
          </table:table-cell>
          <table:table-cell office:value-type="float" office:value="6285900044905" calcext:value-type="float">
            <text:p>6285900044905</text:p>
          </table:table-cell>
          <table:table-cell/>
          <table:table-cell office:value-type="float" office:value="6282378166828" calcext:value-type="float">
            <text:p>6282378166828</text:p>
          </table:table-cell>
        </table:table-row>
        <table:table-row table:style-name="ro3">
          <table:table-cell office:value-type="float" office:value="6289652386199" calcext:value-type="float">
            <text:p>6289652386199</text:p>
          </table:table-cell>
          <table:table-cell office:value-type="float" office:value="6289528084885" calcext:value-type="float">
            <text:p>6289528084885</text:p>
          </table:table-cell>
          <table:table-cell office:value-type="float" office:value="6285900073377" calcext:value-type="float">
            <text:p>6285900073377</text:p>
          </table:table-cell>
          <table:table-cell/>
          <table:table-cell office:value-type="float" office:value="6282384503224" calcext:value-type="float">
            <text:p>6282384503224</text:p>
          </table:table-cell>
        </table:table-row>
        <table:table-row table:style-name="ro3">
          <table:table-cell office:value-type="float" office:value="6289653626472" calcext:value-type="float">
            <text:p>6289653626472</text:p>
          </table:table-cell>
          <table:table-cell office:value-type="float" office:value="62895322321731" calcext:value-type="float">
            <text:p>62895322321731</text:p>
          </table:table-cell>
          <table:table-cell office:value-type="float" office:value="6285920764822" calcext:value-type="float">
            <text:p>6285920764822</text:p>
          </table:table-cell>
          <table:table-cell/>
          <table:table-cell office:value-type="float" office:value="6282384660660" calcext:value-type="float">
            <text:p>6282384660660</text:p>
          </table:table-cell>
        </table:table-row>
        <table:table-row table:style-name="ro3">
          <table:table-cell office:value-type="float" office:value="6289653935659" calcext:value-type="float">
            <text:p>6289653935659</text:p>
          </table:table-cell>
          <table:table-cell office:value-type="float" office:value="62895328907820" calcext:value-type="float">
            <text:p>62895328907820</text:p>
          </table:table-cell>
          <table:table-cell office:value-type="float" office:value="6285925330030" calcext:value-type="float">
            <text:p>6285925330030</text:p>
          </table:table-cell>
          <table:table-cell/>
          <table:table-cell office:value-type="float" office:value="6282385658803" calcext:value-type="float">
            <text:p>6282385658803</text:p>
          </table:table-cell>
        </table:table-row>
        <table:table-row table:style-name="ro3">
          <table:table-cell office:value-type="float" office:value="6289660598524" calcext:value-type="float">
            <text:p>6289660598524</text:p>
          </table:table-cell>
          <table:table-cell office:value-type="float" office:value="62895342657617" calcext:value-type="float">
            <text:p>62895342657617</text:p>
          </table:table-cell>
          <table:table-cell office:value-type="float" office:value="6285942851668" calcext:value-type="float">
            <text:p>6285942851668</text:p>
          </table:table-cell>
          <table:table-cell/>
          <table:table-cell office:value-type="float" office:value="6282386020590" calcext:value-type="float">
            <text:p>6282386020590</text:p>
          </table:table-cell>
        </table:table-row>
        <table:table-row table:style-name="ro3">
          <table:table-cell office:value-type="float" office:value="6289661742011" calcext:value-type="float">
            <text:p>6289661742011</text:p>
          </table:table-cell>
          <table:table-cell office:value-type="float" office:value="62895353501080" calcext:value-type="float">
            <text:p>62895353501080</text:p>
          </table:table-cell>
          <table:table-cell office:value-type="float" office:value="6285943732308" calcext:value-type="float">
            <text:p>6285943732308</text:p>
          </table:table-cell>
          <table:table-cell/>
          <table:table-cell office:value-type="float" office:value="6282390569740" calcext:value-type="float">
            <text:p>6282390569740</text:p>
          </table:table-cell>
        </table:table-row>
        <table:table-row table:style-name="ro3">
          <table:table-cell office:value-type="float" office:value="6289664123497" calcext:value-type="float">
            <text:p>6289664123497</text:p>
          </table:table-cell>
          <table:table-cell office:value-type="float" office:value="62895359685510" calcext:value-type="float">
            <text:p>62895359685510</text:p>
          </table:table-cell>
          <table:table-cell office:value-type="float" office:value="6287708506869" calcext:value-type="float">
            <text:p>6287708506869</text:p>
          </table:table-cell>
          <table:table-cell/>
          <table:table-cell office:value-type="float" office:value="6282391067238" calcext:value-type="float">
            <text:p>6282391067238</text:p>
          </table:table-cell>
        </table:table-row>
        <table:table-row table:style-name="ro3">
          <table:table-cell office:value-type="float" office:value="6289676230335" calcext:value-type="float">
            <text:p>6289676230335</text:p>
          </table:table-cell>
          <table:table-cell office:value-type="float" office:value="62895365608180" calcext:value-type="float">
            <text:p>62895365608180</text:p>
          </table:table-cell>
          <table:table-cell office:value-type="float" office:value="6287708781990" calcext:value-type="float">
            <text:p>6287708781990</text:p>
          </table:table-cell>
          <table:table-cell/>
          <table:table-cell office:value-type="float" office:value="6283106614496" calcext:value-type="float">
            <text:p>6283106614496</text:p>
          </table:table-cell>
        </table:table-row>
        <table:table-row table:style-name="ro3">
          <table:table-cell office:value-type="float" office:value="6289694419122" calcext:value-type="float">
            <text:p>6289694419122</text:p>
          </table:table-cell>
          <table:table-cell office:value-type="float" office:value="62895401553666" calcext:value-type="float">
            <text:p>62895401553666</text:p>
          </table:table-cell>
          <table:table-cell office:value-type="float" office:value="6287721757745" calcext:value-type="float">
            <text:p>6287721757745</text:p>
          </table:table-cell>
          <table:table-cell/>
          <table:table-cell office:value-type="float" office:value="6283120418042" calcext:value-type="float">
            <text:p>6283120418042</text:p>
          </table:table-cell>
        </table:table-row>
        <table:table-row table:style-name="ro3">
          <table:table-cell office:value-type="float" office:value="628973040246" calcext:value-type="float">
            <text:p>628973040246</text:p>
          </table:table-cell>
          <table:table-cell office:value-type="float" office:value="62895421926884" calcext:value-type="float">
            <text:p>62895421926884</text:p>
          </table:table-cell>
          <table:table-cell office:value-type="float" office:value="6287734887657" calcext:value-type="float">
            <text:p>6287734887657</text:p>
          </table:table-cell>
          <table:table-cell/>
          <table:table-cell office:value-type="float" office:value="6283124253268" calcext:value-type="float">
            <text:p>6283124253268</text:p>
          </table:table-cell>
        </table:table-row>
        <table:table-row table:style-name="ro3">
          <table:table-cell office:value-type="float" office:value="628976388274" calcext:value-type="float">
            <text:p>628976388274</text:p>
          </table:table-cell>
          <table:table-cell office:value-type="float" office:value="62895421966687" calcext:value-type="float">
            <text:p>62895421966687</text:p>
          </table:table-cell>
          <table:table-cell office:value-type="float" office:value="6287736486790" calcext:value-type="float">
            <text:p>6287736486790</text:p>
          </table:table-cell>
          <table:table-cell/>
          <table:table-cell office:value-type="float" office:value="6283130610603" calcext:value-type="float">
            <text:p>6283130610603</text:p>
          </table:table-cell>
        </table:table-row>
        <table:table-row table:style-name="ro3">
          <table:table-cell office:value-type="float" office:value="628976772959" calcext:value-type="float">
            <text:p>628976772959</text:p>
          </table:table-cell>
          <table:table-cell office:value-type="float" office:value="62895600515272" calcext:value-type="float">
            <text:p>62895600515272</text:p>
          </table:table-cell>
          <table:table-cell office:value-type="float" office:value="6287750216467" calcext:value-type="float">
            <text:p>6287750216467</text:p>
          </table:table-cell>
          <table:table-cell/>
          <table:table-cell office:value-type="float" office:value="6283147025865" calcext:value-type="float">
            <text:p>6283147025865</text:p>
          </table:table-cell>
        </table:table-row>
        <table:table-row table:style-name="ro3">
          <table:table-cell office:value-type="float" office:value="628980344084" calcext:value-type="float">
            <text:p>628980344084</text:p>
          </table:table-cell>
          <table:table-cell office:value-type="float" office:value="62895617715818" calcext:value-type="float">
            <text:p>62895617715818</text:p>
          </table:table-cell>
          <table:table-cell office:value-type="float" office:value="6287758882675" calcext:value-type="float">
            <text:p>6287758882675</text:p>
          </table:table-cell>
          <table:table-cell/>
          <table:table-cell office:value-type="float" office:value="6283147190136" calcext:value-type="float">
            <text:p>6283147190136</text:p>
          </table:table-cell>
        </table:table-row>
        <table:table-row table:style-name="ro3">
          <table:table-cell office:value-type="float" office:value="628983001511" calcext:value-type="float">
            <text:p>628983001511</text:p>
          </table:table-cell>
          <table:table-cell office:value-type="float" office:value="62895704205141" calcext:value-type="float">
            <text:p>62895704205141</text:p>
          </table:table-cell>
          <table:table-cell office:value-type="float" office:value="6287760938652" calcext:value-type="float">
            <text:p>6287760938652</text:p>
          </table:table-cell>
          <table:table-cell/>
          <table:table-cell office:value-type="float" office:value="6283148566669" calcext:value-type="float">
            <text:p>6283148566669</text:p>
          </table:table-cell>
        </table:table-row>
        <table:table-row table:style-name="ro3">
          <table:table-cell office:value-type="float" office:value="628983458286" calcext:value-type="float">
            <text:p>628983458286</text:p>
          </table:table-cell>
          <table:table-cell office:value-type="float" office:value="6289603130035" calcext:value-type="float">
            <text:p>6289603130035</text:p>
          </table:table-cell>
          <table:table-cell office:value-type="float" office:value="6287771511888" calcext:value-type="float">
            <text:p>6287771511888</text:p>
          </table:table-cell>
          <table:table-cell/>
          <table:table-cell office:value-type="float" office:value="6283148761031" calcext:value-type="float">
            <text:p>6283148761031</text:p>
          </table:table-cell>
        </table:table-row>
        <table:table-row table:style-name="ro3">
          <table:table-cell office:value-type="float" office:value="628983752000" calcext:value-type="float">
            <text:p>628983752000</text:p>
          </table:table-cell>
          <table:table-cell office:value-type="float" office:value="6289612705850" calcext:value-type="float">
            <text:p>6289612705850</text:p>
          </table:table-cell>
          <table:table-cell office:value-type="float" office:value="6287773878901" calcext:value-type="float">
            <text:p>6287773878901</text:p>
          </table:table-cell>
          <table:table-cell/>
          <table:table-cell office:value-type="float" office:value="6283151783338" calcext:value-type="float">
            <text:p>6283151783338</text:p>
          </table:table-cell>
        </table:table-row>
        <table:table-row table:style-name="ro3">
          <table:table-cell office:value-type="float" office:value="628986221573" calcext:value-type="float">
            <text:p>628986221573</text:p>
          </table:table-cell>
          <table:table-cell office:value-type="float" office:value="6289618670454" calcext:value-type="float">
            <text:p>6289618670454</text:p>
          </table:table-cell>
          <table:table-cell office:value-type="float" office:value="6287774520892" calcext:value-type="float">
            <text:p>6287774520892</text:p>
          </table:table-cell>
          <table:table-cell/>
          <table:table-cell office:value-type="float" office:value="6283156950038" calcext:value-type="float">
            <text:p>6283156950038</text:p>
          </table:table-cell>
        </table:table-row>
        <table:table-row table:style-name="ro3">
          <table:table-cell office:value-type="float" office:value="628989027326" calcext:value-type="float">
            <text:p>628989027326</text:p>
          </table:table-cell>
          <table:table-cell office:value-type="float" office:value="6289628793537" calcext:value-type="float">
            <text:p>6289628793537</text:p>
          </table:table-cell>
          <table:table-cell office:value-type="float" office:value="6287785555092" calcext:value-type="float">
            <text:p>6287785555092</text:p>
          </table:table-cell>
          <table:table-cell/>
          <table:table-cell office:value-type="float" office:value="6283162102347" calcext:value-type="float">
            <text:p>6283162102347</text:p>
          </table:table-cell>
        </table:table-row>
        <table:table-row table:style-name="ro3">
          <table:table-cell office:value-type="float" office:value="628990426003" calcext:value-type="float">
            <text:p>628990426003</text:p>
          </table:table-cell>
          <table:table-cell office:value-type="float" office:value="6289632836900" calcext:value-type="float">
            <text:p>6289632836900</text:p>
          </table:table-cell>
          <table:table-cell office:value-type="float" office:value="6287789047824" calcext:value-type="float">
            <text:p>6287789047824</text:p>
          </table:table-cell>
          <table:table-cell/>
          <table:table-cell office:value-type="float" office:value="6283165071913" calcext:value-type="float">
            <text:p>6283165071913</text:p>
          </table:table-cell>
        </table:table-row>
        <table:table-row table:style-name="ro3">
          <table:table-cell office:value-type="float" office:value="818084259213" calcext:value-type="float">
            <text:p>818084259213</text:p>
          </table:table-cell>
          <table:table-cell office:value-type="float" office:value="6289638035505" calcext:value-type="float">
            <text:p>6289638035505</text:p>
          </table:table-cell>
          <table:table-cell office:value-type="float" office:value="6287803092016" calcext:value-type="float">
            <text:p>6287803092016</text:p>
          </table:table-cell>
          <table:table-cell/>
          <table:table-cell office:value-type="float" office:value="6283167734136" calcext:value-type="float">
            <text:p>6283167734136</text:p>
          </table:table-cell>
        </table:table-row>
        <table:table-row table:style-name="ro3">
          <table:table-cell office:value-type="float" office:value="905357197360" calcext:value-type="float">
            <text:p>905357197360</text:p>
          </table:table-cell>
          <table:table-cell office:value-type="float" office:value="6289654259509" calcext:value-type="float">
            <text:p>6289654259509</text:p>
          </table:table-cell>
          <table:table-cell office:value-type="float" office:value="6287808405174" calcext:value-type="float">
            <text:p>6287808405174</text:p>
          </table:table-cell>
          <table:table-cell/>
          <table:table-cell office:value-type="float" office:value="6283170915745" calcext:value-type="float">
            <text:p>6283170915745</text:p>
          </table:table-cell>
        </table:table-row>
        <table:table-row table:style-name="ro3">
          <table:table-cell/>
          <table:table-cell office:value-type="float" office:value="6289664793900" calcext:value-type="float">
            <text:p>6289664793900</text:p>
          </table:table-cell>
          <table:table-cell office:value-type="float" office:value="6287809078463" calcext:value-type="float">
            <text:p>6287809078463</text:p>
          </table:table-cell>
          <table:table-cell/>
          <table:table-cell office:value-type="float" office:value="6283173466202" calcext:value-type="float">
            <text:p>6283173466202</text:p>
          </table:table-cell>
        </table:table-row>
        <table:table-row table:style-name="ro3">
          <table:table-cell/>
          <table:table-cell office:value-type="float" office:value="6289666251636" calcext:value-type="float">
            <text:p>6289666251636</text:p>
          </table:table-cell>
          <table:table-cell office:value-type="float" office:value="6287809704040" calcext:value-type="float">
            <text:p>6287809704040</text:p>
          </table:table-cell>
          <table:table-cell/>
          <table:table-cell office:value-type="float" office:value="6283177512285" calcext:value-type="float">
            <text:p>6283177512285</text:p>
          </table:table-cell>
        </table:table-row>
        <table:table-row table:style-name="ro3">
          <table:table-cell/>
          <table:table-cell office:value-type="float" office:value="6289670352090" calcext:value-type="float">
            <text:p>6289670352090</text:p>
          </table:table-cell>
          <table:table-cell office:value-type="float" office:value="6287810663016" calcext:value-type="float">
            <text:p>6287810663016</text:p>
          </table:table-cell>
          <table:table-cell/>
          <table:table-cell office:value-type="float" office:value="6283178740609" calcext:value-type="float">
            <text:p>6283178740609</text:p>
          </table:table-cell>
        </table:table-row>
        <table:table-row table:style-name="ro3">
          <table:table-cell/>
          <table:table-cell office:value-type="float" office:value="6289672892151" calcext:value-type="float">
            <text:p>6289672892151</text:p>
          </table:table-cell>
          <table:table-cell office:value-type="float" office:value="6287821501557" calcext:value-type="float">
            <text:p>6287821501557</text:p>
          </table:table-cell>
          <table:table-cell/>
          <table:table-cell office:value-type="float" office:value="6283180901974" calcext:value-type="float">
            <text:p>6283180901974</text:p>
          </table:table-cell>
        </table:table-row>
        <table:table-row table:style-name="ro3">
          <table:table-cell/>
          <table:table-cell office:value-type="float" office:value="6289673596680" calcext:value-type="float">
            <text:p>6289673596680</text:p>
          </table:table-cell>
          <table:table-cell office:value-type="float" office:value="6287822321117" calcext:value-type="float">
            <text:p>6287822321117</text:p>
          </table:table-cell>
          <table:table-cell/>
          <table:table-cell office:value-type="float" office:value="6283182526663" calcext:value-type="float">
            <text:p>6283182526663</text:p>
          </table:table-cell>
        </table:table-row>
        <table:table-row table:style-name="ro3">
          <table:table-cell/>
          <table:table-cell office:value-type="float" office:value="6289697920608" calcext:value-type="float">
            <text:p>6289697920608</text:p>
          </table:table-cell>
          <table:table-cell office:value-type="float" office:value="6287825217069" calcext:value-type="float">
            <text:p>6287825217069</text:p>
          </table:table-cell>
          <table:table-cell/>
          <table:table-cell office:value-type="float" office:value="6283195631467" calcext:value-type="float">
            <text:p>6283195631467</text:p>
          </table:table-cell>
        </table:table-row>
        <table:table-row table:style-name="ro3">
          <table:table-cell/>
          <table:table-cell office:value-type="float" office:value="628979668540" calcext:value-type="float">
            <text:p>628979668540</text:p>
          </table:table-cell>
          <table:table-cell office:value-type="float" office:value="6287829495884" calcext:value-type="float">
            <text:p>6287829495884</text:p>
          </table:table-cell>
          <table:table-cell/>
          <table:table-cell office:value-type="float" office:value="6283196064209" calcext:value-type="float">
            <text:p>6283196064209</text:p>
          </table:table-cell>
        </table:table-row>
        <table:table-row table:style-name="ro3">
          <table:table-cell/>
          <table:table-cell office:value-type="float" office:value="628982316589" calcext:value-type="float">
            <text:p>628982316589</text:p>
          </table:table-cell>
          <table:table-cell office:value-type="float" office:value="6287838170381" calcext:value-type="float">
            <text:p>6287838170381</text:p>
          </table:table-cell>
          <table:table-cell/>
          <table:table-cell office:value-type="float" office:value="6283800251637" calcext:value-type="float">
            <text:p>6283800251637</text:p>
          </table:table-cell>
        </table:table-row>
        <table:table-row table:style-name="ro3">
          <table:table-cell/>
          <table:table-cell office:value-type="float" office:value="628990195656" calcext:value-type="float">
            <text:p>628990195656</text:p>
          </table:table-cell>
          <table:table-cell office:value-type="float" office:value="6287853185795" calcext:value-type="float">
            <text:p>6287853185795</text:p>
          </table:table-cell>
          <table:table-cell/>
          <table:table-cell office:value-type="float" office:value="6283817333527" calcext:value-type="float">
            <text:p>6283817333527</text:p>
          </table:table-cell>
        </table:table-row>
        <table:table-row table:style-name="ro3">
          <table:table-cell/>
          <table:table-cell office:value-type="float" office:value="628991973791" calcext:value-type="float">
            <text:p>628991973791</text:p>
          </table:table-cell>
          <table:table-cell office:value-type="float" office:value="6287854580229" calcext:value-type="float">
            <text:p>6287854580229</text:p>
          </table:table-cell>
          <table:table-cell/>
          <table:table-cell office:value-type="float" office:value="6283817968561" calcext:value-type="float">
            <text:p>6283817968561</text:p>
          </table:table-cell>
        </table:table-row>
        <table:table-row table:style-name="ro3">
          <table:table-cell/>
          <table:table-cell office:value-type="float" office:value="628998726251" calcext:value-type="float">
            <text:p>628998726251</text:p>
          </table:table-cell>
          <table:table-cell office:value-type="float" office:value="6287855401036" calcext:value-type="float">
            <text:p>6287855401036</text:p>
          </table:table-cell>
          <table:table-cell/>
          <table:table-cell office:value-type="float" office:value="6283833321668" calcext:value-type="float">
            <text:p>6283833321668</text:p>
          </table:table-cell>
        </table:table-row>
        <table:table-row table:style-name="ro3">
          <table:table-cell/>
          <table:table-cell office:value-type="float" office:value="916235080629" calcext:value-type="float">
            <text:p>916235080629</text:p>
          </table:table-cell>
          <table:table-cell office:value-type="float" office:value="6287873422292" calcext:value-type="float">
            <text:p>6287873422292</text:p>
          </table:table-cell>
          <table:table-cell/>
          <table:table-cell office:value-type="float" office:value="6283836556914" calcext:value-type="float">
            <text:p>6283836556914</text:p>
          </table:table-cell>
        </table:table-row>
        <table:table-row table:style-name="ro3">
          <table:table-cell table:number-columns-repeated="2"/>
          <table:table-cell office:value-type="float" office:value="6287875050071" calcext:value-type="float">
            <text:p>6287875050071</text:p>
          </table:table-cell>
          <table:table-cell/>
          <table:table-cell office:value-type="float" office:value="6283838000562" calcext:value-type="float">
            <text:p>6283838000562</text:p>
          </table:table-cell>
        </table:table-row>
        <table:table-row table:style-name="ro3">
          <table:table-cell table:number-columns-repeated="2"/>
          <table:table-cell office:value-type="float" office:value="6287875525831" calcext:value-type="float">
            <text:p>6287875525831</text:p>
          </table:table-cell>
          <table:table-cell/>
          <table:table-cell office:value-type="float" office:value="6283840149865" calcext:value-type="float">
            <text:p>6283840149865</text:p>
          </table:table-cell>
        </table:table-row>
        <table:table-row table:style-name="ro3">
          <table:table-cell table:number-columns-repeated="2"/>
          <table:table-cell office:value-type="float" office:value="6287880051913" calcext:value-type="float">
            <text:p>6287880051913</text:p>
          </table:table-cell>
          <table:table-cell/>
          <table:table-cell office:value-type="float" office:value="6283843830475" calcext:value-type="float">
            <text:p>6283843830475</text:p>
          </table:table-cell>
        </table:table-row>
        <table:table-row table:style-name="ro3">
          <table:table-cell table:number-columns-repeated="2"/>
          <table:table-cell office:value-type="float" office:value="6287881678060" calcext:value-type="float">
            <text:p>6287881678060</text:p>
          </table:table-cell>
          <table:table-cell/>
          <table:table-cell office:value-type="float" office:value="6283846387285" calcext:value-type="float">
            <text:p>6283846387285</text:p>
          </table:table-cell>
        </table:table-row>
        <table:table-row table:style-name="ro3">
          <table:table-cell table:number-columns-repeated="2"/>
          <table:table-cell office:value-type="float" office:value="6287881874949" calcext:value-type="float">
            <text:p>6287881874949</text:p>
          </table:table-cell>
          <table:table-cell/>
          <table:table-cell office:value-type="float" office:value="6283851236885" calcext:value-type="float">
            <text:p>6283851236885</text:p>
          </table:table-cell>
        </table:table-row>
        <table:table-row table:style-name="ro3">
          <table:table-cell table:number-columns-repeated="2"/>
          <table:table-cell office:value-type="float" office:value="6287882568685" calcext:value-type="float">
            <text:p>6287882568685</text:p>
          </table:table-cell>
          <table:table-cell/>
          <table:table-cell office:value-type="float" office:value="6283856251288" calcext:value-type="float">
            <text:p>6283856251288</text:p>
          </table:table-cell>
        </table:table-row>
        <table:table-row table:style-name="ro3">
          <table:table-cell table:number-columns-repeated="2"/>
          <table:table-cell office:value-type="float" office:value="6287883943552" calcext:value-type="float">
            <text:p>6287883943552</text:p>
          </table:table-cell>
          <table:table-cell/>
          <table:table-cell office:value-type="float" office:value="6283856753018" calcext:value-type="float">
            <text:p>6283856753018</text:p>
          </table:table-cell>
        </table:table-row>
        <table:table-row table:style-name="ro3">
          <table:table-cell table:number-columns-repeated="2"/>
          <table:table-cell office:value-type="float" office:value="6287885020801" calcext:value-type="float">
            <text:p>6287885020801</text:p>
          </table:table-cell>
          <table:table-cell/>
          <table:table-cell office:value-type="float" office:value="6283856972997" calcext:value-type="float">
            <text:p>6283856972997</text:p>
          </table:table-cell>
        </table:table-row>
        <table:table-row table:style-name="ro3">
          <table:table-cell table:number-columns-repeated="2"/>
          <table:table-cell office:value-type="float" office:value="6287887991908" calcext:value-type="float">
            <text:p>6287887991908</text:p>
          </table:table-cell>
          <table:table-cell/>
          <table:table-cell office:value-type="float" office:value="6283861011000" calcext:value-type="float">
            <text:p>6283861011000</text:p>
          </table:table-cell>
        </table:table-row>
        <table:table-row table:style-name="ro3">
          <table:table-cell table:number-columns-repeated="2"/>
          <table:table-cell office:value-type="float" office:value="6287891996007" calcext:value-type="float">
            <text:p>6287891996007</text:p>
          </table:table-cell>
          <table:table-cell/>
          <table:table-cell office:value-type="float" office:value="6283862506436" calcext:value-type="float">
            <text:p>6283862506436</text:p>
          </table:table-cell>
        </table:table-row>
        <table:table-row table:style-name="ro3">
          <table:table-cell table:number-columns-repeated="2"/>
          <table:table-cell office:value-type="float" office:value="6287898786772" calcext:value-type="float">
            <text:p>6287898786772</text:p>
          </table:table-cell>
          <table:table-cell/>
          <table:table-cell office:value-type="float" office:value="6283865496716" calcext:value-type="float">
            <text:p>6283865496716</text:p>
          </table:table-cell>
        </table:table-row>
        <table:table-row table:style-name="ro3">
          <table:table-cell table:number-columns-repeated="2"/>
          <table:table-cell office:value-type="float" office:value="6287898807517" calcext:value-type="float">
            <text:p>6287898807517</text:p>
          </table:table-cell>
          <table:table-cell/>
          <table:table-cell office:value-type="float" office:value="6283865897565" calcext:value-type="float">
            <text:p>6283865897565</text:p>
          </table:table-cell>
        </table:table-row>
        <table:table-row table:style-name="ro3">
          <table:table-cell table:number-columns-repeated="2"/>
          <table:table-cell office:value-type="float" office:value="6288215423698" calcext:value-type="float">
            <text:p>6288215423698</text:p>
          </table:table-cell>
          <table:table-cell/>
          <table:table-cell office:value-type="float" office:value="6283867555526" calcext:value-type="float">
            <text:p>6283867555526</text:p>
          </table:table-cell>
        </table:table-row>
        <table:table-row table:style-name="ro3">
          <table:table-cell table:number-columns-repeated="2"/>
          <table:table-cell office:value-type="float" office:value="6288217400856" calcext:value-type="float">
            <text:p>6288217400856</text:p>
          </table:table-cell>
          <table:table-cell/>
          <table:table-cell office:value-type="float" office:value="6283873387493" calcext:value-type="float">
            <text:p>6283873387493</text:p>
          </table:table-cell>
        </table:table-row>
        <table:table-row table:style-name="ro3">
          <table:table-cell table:number-columns-repeated="2"/>
          <table:table-cell office:value-type="float" office:value="6288218453252" calcext:value-type="float">
            <text:p>6288218453252</text:p>
          </table:table-cell>
          <table:table-cell/>
          <table:table-cell office:value-type="float" office:value="6283878210727" calcext:value-type="float">
            <text:p>6283878210727</text:p>
          </table:table-cell>
        </table:table-row>
        <table:table-row table:style-name="ro3">
          <table:table-cell table:number-columns-repeated="2"/>
          <table:table-cell office:value-type="float" office:value="6288220194233" calcext:value-type="float">
            <text:p>6288220194233</text:p>
          </table:table-cell>
          <table:table-cell/>
          <table:table-cell office:value-type="float" office:value="6283878980415" calcext:value-type="float">
            <text:p>6283878980415</text:p>
          </table:table-cell>
        </table:table-row>
        <table:table-row table:style-name="ro3">
          <table:table-cell table:number-columns-repeated="2"/>
          <table:table-cell office:value-type="float" office:value="6288221957426" calcext:value-type="float">
            <text:p>6288221957426</text:p>
          </table:table-cell>
          <table:table-cell/>
          <table:table-cell office:value-type="float" office:value="6283890104209" calcext:value-type="float">
            <text:p>6283890104209</text:p>
          </table:table-cell>
        </table:table-row>
        <table:table-row table:style-name="ro3">
          <table:table-cell table:number-columns-repeated="2"/>
          <table:table-cell office:value-type="float" office:value="6288223482800" calcext:value-type="float">
            <text:p>6288223482800</text:p>
          </table:table-cell>
          <table:table-cell/>
          <table:table-cell office:value-type="float" office:value="6283896272478" calcext:value-type="float">
            <text:p>6283896272478</text:p>
          </table:table-cell>
        </table:table-row>
        <table:table-row table:style-name="ro3">
          <table:table-cell table:number-columns-repeated="2"/>
          <table:table-cell office:value-type="float" office:value="6288274126007" calcext:value-type="float">
            <text:p>6288274126007</text:p>
          </table:table-cell>
          <table:table-cell/>
          <table:table-cell office:value-type="float" office:value="6283897758687" calcext:value-type="float">
            <text:p>6283897758687</text:p>
          </table:table-cell>
        </table:table-row>
        <table:table-row table:style-name="ro3">
          <table:table-cell table:number-columns-repeated="2"/>
          <table:table-cell office:value-type="float" office:value="6288291318999" calcext:value-type="float">
            <text:p>6288291318999</text:p>
          </table:table-cell>
          <table:table-cell/>
          <table:table-cell office:value-type="float" office:value="6283898820734" calcext:value-type="float">
            <text:p>6283898820734</text:p>
          </table:table-cell>
        </table:table-row>
        <table:table-row table:style-name="ro3">
          <table:table-cell table:number-columns-repeated="2"/>
          <table:table-cell office:value-type="float" office:value="6288808258463" calcext:value-type="float">
            <text:p>6288808258463</text:p>
          </table:table-cell>
          <table:table-cell/>
          <table:table-cell office:value-type="float" office:value="6283898907945" calcext:value-type="float">
            <text:p>6283898907945</text:p>
          </table:table-cell>
        </table:table-row>
        <table:table-row table:style-name="ro3">
          <table:table-cell table:number-columns-repeated="2"/>
          <table:table-cell office:value-type="float" office:value="6288905571180" calcext:value-type="float">
            <text:p>6288905571180</text:p>
          </table:table-cell>
          <table:table-cell/>
          <table:table-cell office:value-type="float" office:value="6285105408689" calcext:value-type="float">
            <text:p>6285105408689</text:p>
          </table:table-cell>
        </table:table-row>
        <table:table-row table:style-name="ro3">
          <table:table-cell table:number-columns-repeated="2"/>
          <table:table-cell office:value-type="float" office:value="6288971482480" calcext:value-type="float">
            <text:p>6288971482480</text:p>
          </table:table-cell>
          <table:table-cell/>
          <table:table-cell office:value-type="float" office:value="6285155077810" calcext:value-type="float">
            <text:p>6285155077810</text:p>
          </table:table-cell>
        </table:table-row>
        <table:table-row table:style-name="ro3">
          <table:table-cell table:number-columns-repeated="2"/>
          <table:table-cell office:value-type="float" office:value="6289503117177" calcext:value-type="float">
            <text:p>6289503117177</text:p>
          </table:table-cell>
          <table:table-cell/>
          <table:table-cell office:value-type="float" office:value="6285155108039" calcext:value-type="float">
            <text:p>6285155108039</text:p>
          </table:table-cell>
        </table:table-row>
        <table:table-row table:style-name="ro3">
          <table:table-cell table:number-columns-repeated="2"/>
          <table:table-cell office:value-type="float" office:value="6289503906915" calcext:value-type="float">
            <text:p>6289503906915</text:p>
          </table:table-cell>
          <table:table-cell/>
          <table:table-cell office:value-type="float" office:value="6285155122458" calcext:value-type="float">
            <text:p>6285155122458</text:p>
          </table:table-cell>
        </table:table-row>
        <table:table-row table:style-name="ro3">
          <table:table-cell table:number-columns-repeated="2"/>
          <table:table-cell office:value-type="float" office:value="6289504278762" calcext:value-type="float">
            <text:p>6289504278762</text:p>
          </table:table-cell>
          <table:table-cell/>
          <table:table-cell office:value-type="float" office:value="6285155438354" calcext:value-type="float">
            <text:p>6285155438354</text:p>
          </table:table-cell>
        </table:table-row>
        <table:table-row table:style-name="ro3">
          <table:table-cell table:number-columns-repeated="2"/>
          <table:table-cell office:value-type="float" office:value="6289504785460" calcext:value-type="float">
            <text:p>6289504785460</text:p>
          </table:table-cell>
          <table:table-cell/>
          <table:table-cell office:value-type="float" office:value="6285156080545" calcext:value-type="float">
            <text:p>6285156080545</text:p>
          </table:table-cell>
        </table:table-row>
        <table:table-row table:style-name="ro3">
          <table:table-cell table:number-columns-repeated="2"/>
          <table:table-cell office:value-type="float" office:value="6289506590903" calcext:value-type="float">
            <text:p>6289506590903</text:p>
          </table:table-cell>
          <table:table-cell/>
          <table:table-cell office:value-type="float" office:value="6285156136859" calcext:value-type="float">
            <text:p>6285156136859</text:p>
          </table:table-cell>
        </table:table-row>
        <table:table-row table:style-name="ro3">
          <table:table-cell table:number-columns-repeated="2"/>
          <table:table-cell office:value-type="float" office:value="6289508673877" calcext:value-type="float">
            <text:p>6289508673877</text:p>
          </table:table-cell>
          <table:table-cell/>
          <table:table-cell office:value-type="float" office:value="6285156366697" calcext:value-type="float">
            <text:p>6285156366697</text:p>
          </table:table-cell>
        </table:table-row>
        <table:table-row table:style-name="ro3">
          <table:table-cell table:number-columns-repeated="2"/>
          <table:table-cell office:value-type="float" office:value="6289510790007" calcext:value-type="float">
            <text:p>6289510790007</text:p>
          </table:table-cell>
          <table:table-cell/>
          <table:table-cell office:value-type="float" office:value="6285156383487" calcext:value-type="float">
            <text:p>6285156383487</text:p>
          </table:table-cell>
        </table:table-row>
        <table:table-row table:style-name="ro3">
          <table:table-cell table:number-columns-repeated="2"/>
          <table:table-cell office:value-type="float" office:value="6289512008118" calcext:value-type="float">
            <text:p>6289512008118</text:p>
          </table:table-cell>
          <table:table-cell/>
          <table:table-cell office:value-type="float" office:value="6285156431476" calcext:value-type="float">
            <text:p>6285156431476</text:p>
          </table:table-cell>
        </table:table-row>
        <table:table-row table:style-name="ro3">
          <table:table-cell table:number-columns-repeated="2"/>
          <table:table-cell office:value-type="float" office:value="6289513942708" calcext:value-type="float">
            <text:p>6289513942708</text:p>
          </table:table-cell>
          <table:table-cell/>
          <table:table-cell office:value-type="float" office:value="6285156493807" calcext:value-type="float">
            <text:p>6285156493807</text:p>
          </table:table-cell>
        </table:table-row>
        <table:table-row table:style-name="ro3">
          <table:table-cell table:number-columns-repeated="2"/>
          <table:table-cell office:value-type="float" office:value="6289516079714" calcext:value-type="float">
            <text:p>6289516079714</text:p>
          </table:table-cell>
          <table:table-cell/>
          <table:table-cell office:value-type="float" office:value="6285157170093" calcext:value-type="float">
            <text:p>6285157170093</text:p>
          </table:table-cell>
        </table:table-row>
        <table:table-row table:style-name="ro3">
          <table:table-cell table:number-columns-repeated="2"/>
          <table:table-cell office:value-type="float" office:value="6289517282947" calcext:value-type="float">
            <text:p>6289517282947</text:p>
          </table:table-cell>
          <table:table-cell/>
          <table:table-cell office:value-type="float" office:value="6285157442956" calcext:value-type="float">
            <text:p>6285157442956</text:p>
          </table:table-cell>
        </table:table-row>
        <table:table-row table:style-name="ro3">
          <table:table-cell table:number-columns-repeated="2"/>
          <table:table-cell office:value-type="float" office:value="6289518285519" calcext:value-type="float">
            <text:p>6289518285519</text:p>
          </table:table-cell>
          <table:table-cell/>
          <table:table-cell office:value-type="float" office:value="6285157701557" calcext:value-type="float">
            <text:p>6285157701557</text:p>
          </table:table-cell>
        </table:table-row>
        <table:table-row table:style-name="ro3">
          <table:table-cell table:number-columns-repeated="2"/>
          <table:table-cell office:value-type="float" office:value="6289520712987" calcext:value-type="float">
            <text:p>6289520712987</text:p>
          </table:table-cell>
          <table:table-cell/>
          <table:table-cell office:value-type="float" office:value="6285157709008" calcext:value-type="float">
            <text:p>6285157709008</text:p>
          </table:table-cell>
        </table:table-row>
        <table:table-row table:style-name="ro3">
          <table:table-cell table:number-columns-repeated="2"/>
          <table:table-cell office:value-type="float" office:value="6289524539630" calcext:value-type="float">
            <text:p>6289524539630</text:p>
          </table:table-cell>
          <table:table-cell/>
          <table:table-cell office:value-type="float" office:value="6285162827720" calcext:value-type="float">
            <text:p>6285162827720</text:p>
          </table:table-cell>
        </table:table-row>
        <table:table-row table:style-name="ro3">
          <table:table-cell table:number-columns-repeated="2"/>
          <table:table-cell office:value-type="float" office:value="6289524652351" calcext:value-type="float">
            <text:p>6289524652351</text:p>
          </table:table-cell>
          <table:table-cell/>
          <table:table-cell office:value-type="float" office:value="6285171200214" calcext:value-type="float">
            <text:p>6285171200214</text:p>
          </table:table-cell>
        </table:table-row>
        <table:table-row table:style-name="ro3">
          <table:table-cell table:number-columns-repeated="2"/>
          <table:table-cell office:value-type="float" office:value="6289529921346" calcext:value-type="float">
            <text:p>6289529921346</text:p>
          </table:table-cell>
          <table:table-cell/>
          <table:table-cell office:value-type="float" office:value="6285172031910" calcext:value-type="float">
            <text:p>6285172031910</text:p>
          </table:table-cell>
        </table:table-row>
        <table:table-row table:style-name="ro3">
          <table:table-cell table:number-columns-repeated="2"/>
          <table:table-cell office:value-type="float" office:value="6289601134511" calcext:value-type="float">
            <text:p>6289601134511</text:p>
          </table:table-cell>
          <table:table-cell/>
          <table:table-cell office:value-type="float" office:value="6285172480502" calcext:value-type="float">
            <text:p>6285172480502</text:p>
          </table:table-cell>
        </table:table-row>
        <table:table-row table:style-name="ro3">
          <table:table-cell table:number-columns-repeated="2"/>
          <table:table-cell office:value-type="float" office:value="6289601242065" calcext:value-type="float">
            <text:p>6289601242065</text:p>
          </table:table-cell>
          <table:table-cell/>
          <table:table-cell office:value-type="float" office:value="6285173066866" calcext:value-type="float">
            <text:p>6285173066866</text:p>
          </table:table-cell>
        </table:table-row>
        <table:table-row table:style-name="ro3">
          <table:table-cell table:number-columns-repeated="2"/>
          <table:table-cell office:value-type="float" office:value="6289603170929" calcext:value-type="float">
            <text:p>6289603170929</text:p>
          </table:table-cell>
          <table:table-cell/>
          <table:table-cell office:value-type="float" office:value="6285212493860" calcext:value-type="float">
            <text:p>6285212493860</text:p>
          </table:table-cell>
        </table:table-row>
        <table:table-row table:style-name="ro3">
          <table:table-cell table:number-columns-repeated="2"/>
          <table:table-cell office:value-type="float" office:value="6289607224179" calcext:value-type="float">
            <text:p>6289607224179</text:p>
          </table:table-cell>
          <table:table-cell/>
          <table:table-cell office:value-type="float" office:value="6285214970861" calcext:value-type="float">
            <text:p>6285214970861</text:p>
          </table:table-cell>
        </table:table-row>
        <table:table-row table:style-name="ro3">
          <table:table-cell table:number-columns-repeated="2"/>
          <table:table-cell office:value-type="float" office:value="6289618660556" calcext:value-type="float">
            <text:p>6289618660556</text:p>
          </table:table-cell>
          <table:table-cell/>
          <table:table-cell office:value-type="float" office:value="6285220767146" calcext:value-type="float">
            <text:p>6285220767146</text:p>
          </table:table-cell>
        </table:table-row>
        <table:table-row table:style-name="ro3">
          <table:table-cell table:number-columns-repeated="2"/>
          <table:table-cell office:value-type="float" office:value="6289621261218" calcext:value-type="float">
            <text:p>6289621261218</text:p>
          </table:table-cell>
          <table:table-cell/>
          <table:table-cell office:value-type="float" office:value="6285223236151" calcext:value-type="float">
            <text:p>6285223236151</text:p>
          </table:table-cell>
        </table:table-row>
        <table:table-row table:style-name="ro3">
          <table:table-cell table:number-columns-repeated="2"/>
          <table:table-cell office:value-type="float" office:value="6289621504939" calcext:value-type="float">
            <text:p>6289621504939</text:p>
          </table:table-cell>
          <table:table-cell/>
          <table:table-cell office:value-type="float" office:value="6285225343595" calcext:value-type="float">
            <text:p>6285225343595</text:p>
          </table:table-cell>
        </table:table-row>
        <table:table-row table:style-name="ro3">
          <table:table-cell table:number-columns-repeated="2"/>
          <table:table-cell office:value-type="float" office:value="6289621746034" calcext:value-type="float">
            <text:p>6289621746034</text:p>
          </table:table-cell>
          <table:table-cell/>
          <table:table-cell office:value-type="float" office:value="6285226302500" calcext:value-type="float">
            <text:p>6285226302500</text:p>
          </table:table-cell>
        </table:table-row>
        <table:table-row table:style-name="ro3">
          <table:table-cell table:number-columns-repeated="2"/>
          <table:table-cell office:value-type="float" office:value="6289626885788" calcext:value-type="float">
            <text:p>6289626885788</text:p>
          </table:table-cell>
          <table:table-cell/>
          <table:table-cell office:value-type="float" office:value="6285226494227" calcext:value-type="float">
            <text:p>6285226494227</text:p>
          </table:table-cell>
        </table:table-row>
        <table:table-row table:style-name="ro3">
          <table:table-cell table:number-columns-repeated="2"/>
          <table:table-cell office:value-type="float" office:value="6289630862288" calcext:value-type="float">
            <text:p>6289630862288</text:p>
          </table:table-cell>
          <table:table-cell/>
          <table:table-cell office:value-type="float" office:value="6285228054292" calcext:value-type="float">
            <text:p>6285228054292</text:p>
          </table:table-cell>
        </table:table-row>
        <table:table-row table:style-name="ro3">
          <table:table-cell table:number-columns-repeated="2"/>
          <table:table-cell office:value-type="float" office:value="6289631926980" calcext:value-type="float">
            <text:p>6289631926980</text:p>
          </table:table-cell>
          <table:table-cell/>
          <table:table-cell office:value-type="float" office:value="6285228464399" calcext:value-type="float">
            <text:p>6285228464399</text:p>
          </table:table-cell>
        </table:table-row>
        <table:table-row table:style-name="ro3">
          <table:table-cell table:number-columns-repeated="2"/>
          <table:table-cell office:value-type="float" office:value="6289634338533" calcext:value-type="float">
            <text:p>6289634338533</text:p>
          </table:table-cell>
          <table:table-cell/>
          <table:table-cell office:value-type="float" office:value="6285230521328" calcext:value-type="float">
            <text:p>6285230521328</text:p>
          </table:table-cell>
        </table:table-row>
        <table:table-row table:style-name="ro3">
          <table:table-cell table:number-columns-repeated="2"/>
          <table:table-cell office:value-type="float" office:value="6289636447273" calcext:value-type="float">
            <text:p>6289636447273</text:p>
          </table:table-cell>
          <table:table-cell/>
          <table:table-cell office:value-type="float" office:value="6285233223226" calcext:value-type="float">
            <text:p>6285233223226</text:p>
          </table:table-cell>
        </table:table-row>
        <table:table-row table:style-name="ro3">
          <table:table-cell table:number-columns-repeated="2"/>
          <table:table-cell office:value-type="float" office:value="6289637063228" calcext:value-type="float">
            <text:p>6289637063228</text:p>
          </table:table-cell>
          <table:table-cell/>
          <table:table-cell office:value-type="float" office:value="6285233602975" calcext:value-type="float">
            <text:p>6285233602975</text:p>
          </table:table-cell>
        </table:table-row>
        <table:table-row table:style-name="ro3">
          <table:table-cell table:number-columns-repeated="2"/>
          <table:table-cell office:value-type="float" office:value="6289637867054" calcext:value-type="float">
            <text:p>6289637867054</text:p>
          </table:table-cell>
          <table:table-cell/>
          <table:table-cell office:value-type="float" office:value="6285236184202" calcext:value-type="float">
            <text:p>6285236184202</text:p>
          </table:table-cell>
        </table:table-row>
        <table:table-row table:style-name="ro3">
          <table:table-cell table:number-columns-repeated="2"/>
          <table:table-cell office:value-type="float" office:value="6289644499194" calcext:value-type="float">
            <text:p>6289644499194</text:p>
          </table:table-cell>
          <table:table-cell/>
          <table:table-cell office:value-type="float" office:value="6285241224464" calcext:value-type="float">
            <text:p>6285241224464</text:p>
          </table:table-cell>
        </table:table-row>
        <table:table-row table:style-name="ro3">
          <table:table-cell table:number-columns-repeated="2"/>
          <table:table-cell office:value-type="float" office:value="6289646847837" calcext:value-type="float">
            <text:p>6289646847837</text:p>
          </table:table-cell>
          <table:table-cell/>
          <table:table-cell office:value-type="float" office:value="6285242715031" calcext:value-type="float">
            <text:p>6285242715031</text:p>
          </table:table-cell>
        </table:table-row>
        <table:table-row table:style-name="ro3">
          <table:table-cell table:number-columns-repeated="2"/>
          <table:table-cell office:value-type="float" office:value="6289651806428" calcext:value-type="float">
            <text:p>6289651806428</text:p>
          </table:table-cell>
          <table:table-cell/>
          <table:table-cell office:value-type="float" office:value="6285246402277" calcext:value-type="float">
            <text:p>6285246402277</text:p>
          </table:table-cell>
        </table:table-row>
        <table:table-row table:style-name="ro3">
          <table:table-cell table:number-columns-repeated="2"/>
          <table:table-cell office:value-type="float" office:value="6289653194089" calcext:value-type="float">
            <text:p>6289653194089</text:p>
          </table:table-cell>
          <table:table-cell/>
          <table:table-cell office:value-type="float" office:value="6285247036485" calcext:value-type="float">
            <text:p>6285247036485</text:p>
          </table:table-cell>
        </table:table-row>
        <table:table-row table:style-name="ro3">
          <table:table-cell table:number-columns-repeated="2"/>
          <table:table-cell office:value-type="float" office:value="6289653345693" calcext:value-type="float">
            <text:p>6289653345693</text:p>
          </table:table-cell>
          <table:table-cell/>
          <table:table-cell office:value-type="float" office:value="6285258903412" calcext:value-type="float">
            <text:p>6285258903412</text:p>
          </table:table-cell>
        </table:table-row>
        <table:table-row table:style-name="ro3">
          <table:table-cell table:number-columns-repeated="2"/>
          <table:table-cell office:value-type="float" office:value="6289654250863" calcext:value-type="float">
            <text:p>6289654250863</text:p>
          </table:table-cell>
          <table:table-cell/>
          <table:table-cell office:value-type="float" office:value="6285260270250" calcext:value-type="float">
            <text:p>6285260270250</text:p>
          </table:table-cell>
        </table:table-row>
        <table:table-row table:style-name="ro3">
          <table:table-cell table:number-columns-repeated="2"/>
          <table:table-cell office:value-type="float" office:value="6289657456473" calcext:value-type="float">
            <text:p>6289657456473</text:p>
          </table:table-cell>
          <table:table-cell/>
          <table:table-cell office:value-type="float" office:value="6285260363112" calcext:value-type="float">
            <text:p>6285260363112</text:p>
          </table:table-cell>
        </table:table-row>
        <table:table-row table:style-name="ro3">
          <table:table-cell table:number-columns-repeated="2"/>
          <table:table-cell office:value-type="float" office:value="6289658316373" calcext:value-type="float">
            <text:p>6289658316373</text:p>
          </table:table-cell>
          <table:table-cell/>
          <table:table-cell office:value-type="float" office:value="6285260824488" calcext:value-type="float">
            <text:p>6285260824488</text:p>
          </table:table-cell>
        </table:table-row>
        <table:table-row table:style-name="ro3">
          <table:table-cell table:number-columns-repeated="2"/>
          <table:table-cell office:value-type="float" office:value="6289666665314" calcext:value-type="float">
            <text:p>6289666665314</text:p>
          </table:table-cell>
          <table:table-cell/>
          <table:table-cell office:value-type="float" office:value="6285261460109" calcext:value-type="float">
            <text:p>6285261460109</text:p>
          </table:table-cell>
        </table:table-row>
        <table:table-row table:style-name="ro3">
          <table:table-cell table:number-columns-repeated="2"/>
          <table:table-cell office:value-type="float" office:value="6289667430282" calcext:value-type="float">
            <text:p>6289667430282</text:p>
          </table:table-cell>
          <table:table-cell/>
          <table:table-cell office:value-type="float" office:value="6285262838237" calcext:value-type="float">
            <text:p>6285262838237</text:p>
          </table:table-cell>
        </table:table-row>
        <table:table-row table:style-name="ro3">
          <table:table-cell table:number-columns-repeated="2"/>
          <table:table-cell office:value-type="float" office:value="6289669618172" calcext:value-type="float">
            <text:p>6289669618172</text:p>
          </table:table-cell>
          <table:table-cell/>
          <table:table-cell office:value-type="float" office:value="6285264460504" calcext:value-type="float">
            <text:p>6285264460504</text:p>
          </table:table-cell>
        </table:table-row>
        <table:table-row table:style-name="ro3">
          <table:table-cell table:number-columns-repeated="2"/>
          <table:table-cell office:value-type="float" office:value="6289671080080" calcext:value-type="float">
            <text:p>6289671080080</text:p>
          </table:table-cell>
          <table:table-cell/>
          <table:table-cell office:value-type="float" office:value="6285265414697" calcext:value-type="float">
            <text:p>6285265414697</text:p>
          </table:table-cell>
        </table:table-row>
        <table:table-row table:style-name="ro3">
          <table:table-cell table:number-columns-repeated="2"/>
          <table:table-cell office:value-type="float" office:value="6289680847814" calcext:value-type="float">
            <text:p>6289680847814</text:p>
          </table:table-cell>
          <table:table-cell/>
          <table:table-cell office:value-type="float" office:value="6285266688317" calcext:value-type="float">
            <text:p>6285266688317</text:p>
          </table:table-cell>
        </table:table-row>
        <table:table-row table:style-name="ro3">
          <table:table-cell table:number-columns-repeated="2"/>
          <table:table-cell office:value-type="float" office:value="6289684939763" calcext:value-type="float">
            <text:p>6289684939763</text:p>
          </table:table-cell>
          <table:table-cell/>
          <table:table-cell office:value-type="float" office:value="6285266689801" calcext:value-type="float">
            <text:p>6285266689801</text:p>
          </table:table-cell>
        </table:table-row>
        <table:table-row table:style-name="ro3">
          <table:table-cell table:number-columns-repeated="2"/>
          <table:table-cell office:value-type="float" office:value="6289687627167" calcext:value-type="float">
            <text:p>6289687627167</text:p>
          </table:table-cell>
          <table:table-cell/>
          <table:table-cell office:value-type="float" office:value="6285267079373" calcext:value-type="float">
            <text:p>6285267079373</text:p>
          </table:table-cell>
        </table:table-row>
        <table:table-row table:style-name="ro3">
          <table:table-cell table:number-columns-repeated="2"/>
          <table:table-cell office:value-type="float" office:value="6289690211989" calcext:value-type="float">
            <text:p>6289690211989</text:p>
          </table:table-cell>
          <table:table-cell/>
          <table:table-cell office:value-type="float" office:value="6285267086917" calcext:value-type="float">
            <text:p>6285267086917</text:p>
          </table:table-cell>
        </table:table-row>
        <table:table-row table:style-name="ro3">
          <table:table-cell table:number-columns-repeated="2"/>
          <table:table-cell office:value-type="float" office:value="6289699159616" calcext:value-type="float">
            <text:p>6289699159616</text:p>
          </table:table-cell>
          <table:table-cell/>
          <table:table-cell office:value-type="float" office:value="6285267252204" calcext:value-type="float">
            <text:p>6285267252204</text:p>
          </table:table-cell>
        </table:table-row>
        <table:table-row table:style-name="ro3">
          <table:table-cell table:number-columns-repeated="2"/>
          <table:table-cell office:value-type="float" office:value="6289699285859" calcext:value-type="float">
            <text:p>6289699285859</text:p>
          </table:table-cell>
          <table:table-cell/>
          <table:table-cell office:value-type="float" office:value="6285267708474" calcext:value-type="float">
            <text:p>6285267708474</text:p>
          </table:table-cell>
        </table:table-row>
        <table:table-row table:style-name="ro3">
          <table:table-cell table:number-columns-repeated="2"/>
          <table:table-cell office:value-type="float" office:value="62859106754620" calcext:value-type="float">
            <text:p>62859106754620</text:p>
          </table:table-cell>
          <table:table-cell/>
          <table:table-cell office:value-type="float" office:value="6285270297589" calcext:value-type="float">
            <text:p>6285270297589</text:p>
          </table:table-cell>
        </table:table-row>
        <table:table-row table:style-name="ro3">
          <table:table-cell table:number-columns-repeated="2"/>
          <table:table-cell office:value-type="float" office:value="62895325042050" calcext:value-type="float">
            <text:p>62895325042050</text:p>
          </table:table-cell>
          <table:table-cell/>
          <table:table-cell office:value-type="float" office:value="6285271161450" calcext:value-type="float">
            <text:p>6285271161450</text:p>
          </table:table-cell>
        </table:table-row>
        <table:table-row table:style-name="ro3">
          <table:table-cell table:number-columns-repeated="2"/>
          <table:table-cell office:value-type="float" office:value="62895325179141" calcext:value-type="float">
            <text:p>62895325179141</text:p>
          </table:table-cell>
          <table:table-cell/>
          <table:table-cell office:value-type="float" office:value="6285273312234" calcext:value-type="float">
            <text:p>6285273312234</text:p>
          </table:table-cell>
        </table:table-row>
        <table:table-row table:style-name="ro3">
          <table:table-cell table:number-columns-repeated="2"/>
          <table:table-cell office:value-type="float" office:value="62895334165689" calcext:value-type="float">
            <text:p>62895334165689</text:p>
          </table:table-cell>
          <table:table-cell/>
          <table:table-cell office:value-type="float" office:value="6285275180394" calcext:value-type="float">
            <text:p>6285275180394</text:p>
          </table:table-cell>
        </table:table-row>
        <table:table-row table:style-name="ro3">
          <table:table-cell table:number-columns-repeated="2"/>
          <table:table-cell office:value-type="float" office:value="62895335731527" calcext:value-type="float">
            <text:p>62895335731527</text:p>
          </table:table-cell>
          <table:table-cell/>
          <table:table-cell office:value-type="float" office:value="6285276300381" calcext:value-type="float">
            <text:p>6285276300381</text:p>
          </table:table-cell>
        </table:table-row>
        <table:table-row table:style-name="ro3">
          <table:table-cell table:number-columns-repeated="2"/>
          <table:table-cell office:value-type="float" office:value="62895336749396" calcext:value-type="float">
            <text:p>62895336749396</text:p>
          </table:table-cell>
          <table:table-cell/>
          <table:table-cell office:value-type="float" office:value="6285277313634" calcext:value-type="float">
            <text:p>6285277313634</text:p>
          </table:table-cell>
        </table:table-row>
        <table:table-row table:style-name="ro3">
          <table:table-cell table:number-columns-repeated="2"/>
          <table:table-cell office:value-type="float" office:value="62895347126292" calcext:value-type="float">
            <text:p>62895347126292</text:p>
          </table:table-cell>
          <table:table-cell/>
          <table:table-cell office:value-type="float" office:value="6285278092346" calcext:value-type="float">
            <text:p>6285278092346</text:p>
          </table:table-cell>
        </table:table-row>
        <table:table-row table:style-name="ro3">
          <table:table-cell table:number-columns-repeated="2"/>
          <table:table-cell office:value-type="float" office:value="62895348017531" calcext:value-type="float">
            <text:p>62895348017531</text:p>
          </table:table-cell>
          <table:table-cell/>
          <table:table-cell office:value-type="float" office:value="6285283872159" calcext:value-type="float">
            <text:p>6285283872159</text:p>
          </table:table-cell>
        </table:table-row>
        <table:table-row table:style-name="ro3">
          <table:table-cell table:number-columns-repeated="2"/>
          <table:table-cell office:value-type="float" office:value="62895351143895" calcext:value-type="float">
            <text:p>62895351143895</text:p>
          </table:table-cell>
          <table:table-cell/>
          <table:table-cell office:value-type="float" office:value="6285288379120" calcext:value-type="float">
            <text:p>6285288379120</text:p>
          </table:table-cell>
        </table:table-row>
        <table:table-row table:style-name="ro3">
          <table:table-cell table:number-columns-repeated="2"/>
          <table:table-cell office:value-type="float" office:value="62895358098578" calcext:value-type="float">
            <text:p>62895358098578</text:p>
          </table:table-cell>
          <table:table-cell/>
          <table:table-cell office:value-type="float" office:value="6285290650173" calcext:value-type="float">
            <text:p>6285290650173</text:p>
          </table:table-cell>
        </table:table-row>
        <table:table-row table:style-name="ro3">
          <table:table-cell table:number-columns-repeated="2"/>
          <table:table-cell office:value-type="float" office:value="62895360914796" calcext:value-type="float">
            <text:p>62895360914796</text:p>
          </table:table-cell>
          <table:table-cell/>
          <table:table-cell office:value-type="float" office:value="6285293603577" calcext:value-type="float">
            <text:p>6285293603577</text:p>
          </table:table-cell>
        </table:table-row>
        <table:table-row table:style-name="ro3">
          <table:table-cell table:number-columns-repeated="2"/>
          <table:table-cell office:value-type="float" office:value="62895364949305" calcext:value-type="float">
            <text:p>62895364949305</text:p>
          </table:table-cell>
          <table:table-cell/>
          <table:table-cell office:value-type="float" office:value="6285294172522" calcext:value-type="float">
            <text:p>6285294172522</text:p>
          </table:table-cell>
        </table:table-row>
        <table:table-row table:style-name="ro3">
          <table:table-cell table:number-columns-repeated="2"/>
          <table:table-cell office:value-type="float" office:value="62895375454408" calcext:value-type="float">
            <text:p>62895375454408</text:p>
          </table:table-cell>
          <table:table-cell/>
          <table:table-cell office:value-type="float" office:value="6285296029212" calcext:value-type="float">
            <text:p>6285296029212</text:p>
          </table:table-cell>
        </table:table-row>
        <table:table-row table:style-name="ro3">
          <table:table-cell table:number-columns-repeated="2"/>
          <table:table-cell office:value-type="float" office:value="62895375717000" calcext:value-type="float">
            <text:p>62895375717000</text:p>
          </table:table-cell>
          <table:table-cell/>
          <table:table-cell office:value-type="float" office:value="6285297670288" calcext:value-type="float">
            <text:p>6285297670288</text:p>
          </table:table-cell>
        </table:table-row>
        <table:table-row table:style-name="ro3">
          <table:table-cell table:number-columns-repeated="2"/>
          <table:table-cell office:value-type="float" office:value="62895385018015" calcext:value-type="float">
            <text:p>62895385018015</text:p>
          </table:table-cell>
          <table:table-cell/>
          <table:table-cell office:value-type="float" office:value="6285297966320" calcext:value-type="float">
            <text:p>6285297966320</text:p>
          </table:table-cell>
        </table:table-row>
        <table:table-row table:style-name="ro3">
          <table:table-cell table:number-columns-repeated="2"/>
          <table:table-cell office:value-type="float" office:value="62895392300269" calcext:value-type="float">
            <text:p>62895392300269</text:p>
          </table:table-cell>
          <table:table-cell/>
          <table:table-cell office:value-type="float" office:value="6285298331741" calcext:value-type="float">
            <text:p>6285298331741</text:p>
          </table:table-cell>
        </table:table-row>
        <table:table-row table:style-name="ro3">
          <table:table-cell table:number-columns-repeated="2"/>
          <table:table-cell office:value-type="float" office:value="62895393045688" calcext:value-type="float">
            <text:p>62895393045688</text:p>
          </table:table-cell>
          <table:table-cell/>
          <table:table-cell office:value-type="float" office:value="6285299148330" calcext:value-type="float">
            <text:p>6285299148330</text:p>
          </table:table-cell>
        </table:table-row>
        <table:table-row table:style-name="ro3">
          <table:table-cell table:number-columns-repeated="2"/>
          <table:table-cell office:value-type="float" office:value="62895600476439" calcext:value-type="float">
            <text:p>62895600476439</text:p>
          </table:table-cell>
          <table:table-cell/>
          <table:table-cell office:value-type="float" office:value="6285314271246" calcext:value-type="float">
            <text:p>6285314271246</text:p>
          </table:table-cell>
        </table:table-row>
        <table:table-row table:style-name="ro3">
          <table:table-cell table:number-columns-repeated="2"/>
          <table:table-cell office:value-type="float" office:value="62895609768600" calcext:value-type="float">
            <text:p>62895609768600</text:p>
          </table:table-cell>
          <table:table-cell/>
          <table:table-cell office:value-type="float" office:value="6285314381918" calcext:value-type="float">
            <text:p>6285314381918</text:p>
          </table:table-cell>
        </table:table-row>
        <table:table-row table:style-name="ro3">
          <table:table-cell table:number-columns-repeated="2"/>
          <table:table-cell office:value-type="float" office:value="62895616419595" calcext:value-type="float">
            <text:p>62895616419595</text:p>
          </table:table-cell>
          <table:table-cell/>
          <table:table-cell office:value-type="float" office:value="6285314549402" calcext:value-type="float">
            <text:p>6285314549402</text:p>
          </table:table-cell>
        </table:table-row>
        <table:table-row table:style-name="ro3">
          <table:table-cell table:number-columns-repeated="2"/>
          <table:table-cell office:value-type="float" office:value="62895635328514" calcext:value-type="float">
            <text:p>62895635328514</text:p>
          </table:table-cell>
          <table:table-cell/>
          <table:table-cell office:value-type="float" office:value="6285322982144" calcext:value-type="float">
            <text:p>6285322982144</text:p>
          </table:table-cell>
        </table:table-row>
        <table:table-row table:style-name="ro3">
          <table:table-cell table:number-columns-repeated="2"/>
          <table:table-cell office:value-type="float" office:value="62895810170205" calcext:value-type="float">
            <text:p>62895810170205</text:p>
          </table:table-cell>
          <table:table-cell/>
          <table:table-cell office:value-type="float" office:value="6285323325343" calcext:value-type="float">
            <text:p>6285323325343</text:p>
          </table:table-cell>
        </table:table-row>
        <table:table-row table:style-name="ro3">
          <table:table-cell table:number-columns-repeated="2"/>
          <table:table-cell office:value-type="float" office:value="62895811429600" calcext:value-type="float">
            <text:p>62895811429600</text:p>
          </table:table-cell>
          <table:table-cell/>
          <table:table-cell office:value-type="float" office:value="6285325716564" calcext:value-type="float">
            <text:p>6285325716564</text:p>
          </table:table-cell>
        </table:table-row>
        <table:table-row table:style-name="ro3">
          <table:table-cell table:number-columns-repeated="4"/>
          <table:table-cell office:value-type="float" office:value="6285326197894" calcext:value-type="float">
            <text:p>6285326197894</text:p>
          </table:table-cell>
        </table:table-row>
        <table:table-row table:style-name="ro3">
          <table:table-cell table:number-columns-repeated="4"/>
          <table:table-cell office:value-type="float" office:value="6285326941625" calcext:value-type="float">
            <text:p>6285326941625</text:p>
          </table:table-cell>
        </table:table-row>
        <table:table-row table:style-name="ro3">
          <table:table-cell table:number-columns-repeated="4"/>
          <table:table-cell office:value-type="float" office:value="6285330259858" calcext:value-type="float">
            <text:p>6285330259858</text:p>
          </table:table-cell>
        </table:table-row>
        <table:table-row table:style-name="ro3">
          <table:table-cell table:number-columns-repeated="4"/>
          <table:table-cell office:value-type="float" office:value="6285334205584" calcext:value-type="float">
            <text:p>6285334205584</text:p>
          </table:table-cell>
        </table:table-row>
        <table:table-row table:style-name="ro3">
          <table:table-cell table:number-columns-repeated="4"/>
          <table:table-cell office:value-type="float" office:value="6285335048654" calcext:value-type="float">
            <text:p>6285335048654</text:p>
          </table:table-cell>
        </table:table-row>
        <table:table-row table:style-name="ro3">
          <table:table-cell table:number-columns-repeated="4"/>
          <table:table-cell office:value-type="float" office:value="6285335612525" calcext:value-type="float">
            <text:p>6285335612525</text:p>
          </table:table-cell>
        </table:table-row>
        <table:table-row table:style-name="ro3">
          <table:table-cell table:number-columns-repeated="4"/>
          <table:table-cell office:value-type="float" office:value="6285335843144" calcext:value-type="float">
            <text:p>6285335843144</text:p>
          </table:table-cell>
        </table:table-row>
        <table:table-row table:style-name="ro3">
          <table:table-cell table:number-columns-repeated="4"/>
          <table:table-cell office:value-type="float" office:value="6285338187132" calcext:value-type="float">
            <text:p>6285338187132</text:p>
          </table:table-cell>
        </table:table-row>
        <table:table-row table:style-name="ro3">
          <table:table-cell table:number-columns-repeated="4"/>
          <table:table-cell office:value-type="float" office:value="6285340166076" calcext:value-type="float">
            <text:p>6285340166076</text:p>
          </table:table-cell>
        </table:table-row>
        <table:table-row table:style-name="ro3">
          <table:table-cell table:number-columns-repeated="4"/>
          <table:table-cell office:value-type="float" office:value="6285340462741" calcext:value-type="float">
            <text:p>6285340462741</text:p>
          </table:table-cell>
        </table:table-row>
        <table:table-row table:style-name="ro3">
          <table:table-cell table:number-columns-repeated="4"/>
          <table:table-cell office:value-type="float" office:value="6285347962276" calcext:value-type="float">
            <text:p>6285347962276</text:p>
          </table:table-cell>
        </table:table-row>
        <table:table-row table:style-name="ro3">
          <table:table-cell table:number-columns-repeated="4"/>
          <table:table-cell office:value-type="float" office:value="6285352990377" calcext:value-type="float">
            <text:p>6285352990377</text:p>
          </table:table-cell>
        </table:table-row>
        <table:table-row table:style-name="ro3">
          <table:table-cell table:number-columns-repeated="4"/>
          <table:table-cell office:value-type="float" office:value="6285360190478" calcext:value-type="float">
            <text:p>6285360190478</text:p>
          </table:table-cell>
        </table:table-row>
        <table:table-row table:style-name="ro3">
          <table:table-cell table:number-columns-repeated="4"/>
          <table:table-cell office:value-type="float" office:value="6285361641699" calcext:value-type="float">
            <text:p>6285361641699</text:p>
          </table:table-cell>
        </table:table-row>
        <table:table-row table:style-name="ro3">
          <table:table-cell table:number-columns-repeated="4"/>
          <table:table-cell office:value-type="float" office:value="6285362276164" calcext:value-type="float">
            <text:p>6285362276164</text:p>
          </table:table-cell>
        </table:table-row>
        <table:table-row table:style-name="ro3">
          <table:table-cell table:number-columns-repeated="4"/>
          <table:table-cell office:value-type="float" office:value="6285362833797" calcext:value-type="float">
            <text:p>6285362833797</text:p>
          </table:table-cell>
        </table:table-row>
        <table:table-row table:style-name="ro3">
          <table:table-cell table:number-columns-repeated="4"/>
          <table:table-cell office:value-type="float" office:value="6285368195321" calcext:value-type="float">
            <text:p>6285368195321</text:p>
          </table:table-cell>
        </table:table-row>
        <table:table-row table:style-name="ro3">
          <table:table-cell table:number-columns-repeated="4"/>
          <table:table-cell office:value-type="float" office:value="6285370147932" calcext:value-type="float">
            <text:p>6285370147932</text:p>
          </table:table-cell>
        </table:table-row>
        <table:table-row table:style-name="ro3">
          <table:table-cell table:number-columns-repeated="4"/>
          <table:table-cell office:value-type="float" office:value="6285372746212" calcext:value-type="float">
            <text:p>6285372746212</text:p>
          </table:table-cell>
        </table:table-row>
        <table:table-row table:style-name="ro3">
          <table:table-cell table:number-columns-repeated="4"/>
          <table:table-cell office:value-type="float" office:value="6285372839597" calcext:value-type="float">
            <text:p>6285372839597</text:p>
          </table:table-cell>
        </table:table-row>
        <table:table-row table:style-name="ro3">
          <table:table-cell table:number-columns-repeated="4"/>
          <table:table-cell office:value-type="float" office:value="6285373080864" calcext:value-type="float">
            <text:p>6285373080864</text:p>
          </table:table-cell>
        </table:table-row>
        <table:table-row table:style-name="ro3">
          <table:table-cell table:number-columns-repeated="4"/>
          <table:table-cell office:value-type="float" office:value="6285373135315" calcext:value-type="float">
            <text:p>6285373135315</text:p>
          </table:table-cell>
        </table:table-row>
        <table:table-row table:style-name="ro3">
          <table:table-cell table:number-columns-repeated="4"/>
          <table:table-cell office:value-type="float" office:value="6285373182067" calcext:value-type="float">
            <text:p>6285373182067</text:p>
          </table:table-cell>
        </table:table-row>
        <table:table-row table:style-name="ro3">
          <table:table-cell table:number-columns-repeated="4"/>
          <table:table-cell office:value-type="float" office:value="6285373604722" calcext:value-type="float">
            <text:p>6285373604722</text:p>
          </table:table-cell>
        </table:table-row>
        <table:table-row table:style-name="ro3">
          <table:table-cell table:number-columns-repeated="4"/>
          <table:table-cell office:value-type="float" office:value="6285378053125" calcext:value-type="float">
            <text:p>6285378053125</text:p>
          </table:table-cell>
        </table:table-row>
        <table:table-row table:style-name="ro3">
          <table:table-cell table:number-columns-repeated="4"/>
          <table:table-cell office:value-type="float" office:value="6285384400064" calcext:value-type="float">
            <text:p>6285384400064</text:p>
          </table:table-cell>
        </table:table-row>
        <table:table-row table:style-name="ro3">
          <table:table-cell table:number-columns-repeated="4"/>
          <table:table-cell office:value-type="float" office:value="6285397207309" calcext:value-type="float">
            <text:p>6285397207309</text:p>
          </table:table-cell>
        </table:table-row>
        <table:table-row table:style-name="ro3">
          <table:table-cell table:number-columns-repeated="4"/>
          <table:table-cell office:value-type="float" office:value="6285397259687" calcext:value-type="float">
            <text:p>6285397259687</text:p>
          </table:table-cell>
        </table:table-row>
        <table:table-row table:style-name="ro3">
          <table:table-cell table:number-columns-repeated="4"/>
          <table:table-cell office:value-type="float" office:value="6285524906817" calcext:value-type="float">
            <text:p>6285524906817</text:p>
          </table:table-cell>
        </table:table-row>
        <table:table-row table:style-name="ro3">
          <table:table-cell table:number-columns-repeated="4"/>
          <table:table-cell office:value-type="float" office:value="6285600280702" calcext:value-type="float">
            <text:p>6285600280702</text:p>
          </table:table-cell>
        </table:table-row>
        <table:table-row table:style-name="ro3">
          <table:table-cell table:number-columns-repeated="4"/>
          <table:table-cell office:value-type="float" office:value="6285602415542" calcext:value-type="float">
            <text:p>6285602415542</text:p>
          </table:table-cell>
        </table:table-row>
        <table:table-row table:style-name="ro3">
          <table:table-cell table:number-columns-repeated="4"/>
          <table:table-cell office:value-type="float" office:value="6285607468484" calcext:value-type="float">
            <text:p>6285607468484</text:p>
          </table:table-cell>
        </table:table-row>
        <table:table-row table:style-name="ro3">
          <table:table-cell table:number-columns-repeated="4"/>
          <table:table-cell office:value-type="float" office:value="6285640409126" calcext:value-type="float">
            <text:p>6285640409126</text:p>
          </table:table-cell>
        </table:table-row>
        <table:table-row table:style-name="ro3">
          <table:table-cell table:number-columns-repeated="4"/>
          <table:table-cell office:value-type="float" office:value="6285640649555" calcext:value-type="float">
            <text:p>6285640649555</text:p>
          </table:table-cell>
        </table:table-row>
        <table:table-row table:style-name="ro3">
          <table:table-cell table:number-columns-repeated="4"/>
          <table:table-cell office:value-type="float" office:value="6285640824162" calcext:value-type="float">
            <text:p>6285640824162</text:p>
          </table:table-cell>
        </table:table-row>
        <table:table-row table:style-name="ro3">
          <table:table-cell table:number-columns-repeated="4"/>
          <table:table-cell office:value-type="float" office:value="6285640995619" calcext:value-type="float">
            <text:p>6285640995619</text:p>
          </table:table-cell>
        </table:table-row>
        <table:table-row table:style-name="ro3">
          <table:table-cell table:number-columns-repeated="4"/>
          <table:table-cell office:value-type="float" office:value="6285641069906" calcext:value-type="float">
            <text:p>6285641069906</text:p>
          </table:table-cell>
        </table:table-row>
        <table:table-row table:style-name="ro3">
          <table:table-cell table:number-columns-repeated="4"/>
          <table:table-cell office:value-type="float" office:value="6285642051150" calcext:value-type="float">
            <text:p>6285642051150</text:p>
          </table:table-cell>
        </table:table-row>
        <table:table-row table:style-name="ro3">
          <table:table-cell table:number-columns-repeated="4"/>
          <table:table-cell office:value-type="float" office:value="6285643026289" calcext:value-type="float">
            <text:p>6285643026289</text:p>
          </table:table-cell>
        </table:table-row>
        <table:table-row table:style-name="ro3">
          <table:table-cell table:number-columns-repeated="4"/>
          <table:table-cell office:value-type="float" office:value="6285645269775" calcext:value-type="float">
            <text:p>6285645269775</text:p>
          </table:table-cell>
        </table:table-row>
        <table:table-row table:style-name="ro3">
          <table:table-cell table:number-columns-repeated="4"/>
          <table:table-cell office:value-type="float" office:value="6285646326206" calcext:value-type="float">
            <text:p>6285646326206</text:p>
          </table:table-cell>
        </table:table-row>
        <table:table-row table:style-name="ro3">
          <table:table-cell table:number-columns-repeated="4"/>
          <table:table-cell office:value-type="float" office:value="6285647175427" calcext:value-type="float">
            <text:p>6285647175427</text:p>
          </table:table-cell>
        </table:table-row>
        <table:table-row table:style-name="ro3">
          <table:table-cell table:number-columns-repeated="4"/>
          <table:table-cell office:value-type="float" office:value="6285647616087" calcext:value-type="float">
            <text:p>6285647616087</text:p>
          </table:table-cell>
        </table:table-row>
        <table:table-row table:style-name="ro3">
          <table:table-cell table:number-columns-repeated="4"/>
          <table:table-cell office:value-type="float" office:value="6285648070685" calcext:value-type="float">
            <text:p>6285648070685</text:p>
          </table:table-cell>
        </table:table-row>
        <table:table-row table:style-name="ro3">
          <table:table-cell table:number-columns-repeated="4"/>
          <table:table-cell office:value-type="float" office:value="6285649315605" calcext:value-type="float">
            <text:p>6285649315605</text:p>
          </table:table-cell>
        </table:table-row>
        <table:table-row table:style-name="ro3">
          <table:table-cell table:number-columns-repeated="4"/>
          <table:table-cell office:value-type="float" office:value="6285649884455" calcext:value-type="float">
            <text:p>6285649884455</text:p>
          </table:table-cell>
        </table:table-row>
        <table:table-row table:style-name="ro3">
          <table:table-cell table:number-columns-repeated="4"/>
          <table:table-cell office:value-type="float" office:value="6285651164926" calcext:value-type="float">
            <text:p>6285651164926</text:p>
          </table:table-cell>
        </table:table-row>
        <table:table-row table:style-name="ro3">
          <table:table-cell table:number-columns-repeated="4"/>
          <table:table-cell office:value-type="float" office:value="6285655042017" calcext:value-type="float">
            <text:p>6285655042017</text:p>
          </table:table-cell>
        </table:table-row>
        <table:table-row table:style-name="ro3">
          <table:table-cell table:number-columns-repeated="4"/>
          <table:table-cell office:value-type="float" office:value="6285691423718" calcext:value-type="float">
            <text:p>6285691423718</text:p>
          </table:table-cell>
        </table:table-row>
        <table:table-row table:style-name="ro3">
          <table:table-cell table:number-columns-repeated="4"/>
          <table:table-cell office:value-type="float" office:value="6285691545903" calcext:value-type="float">
            <text:p>6285691545903</text:p>
          </table:table-cell>
        </table:table-row>
        <table:table-row table:style-name="ro3">
          <table:table-cell table:number-columns-repeated="4"/>
          <table:table-cell office:value-type="float" office:value="6285692993648" calcext:value-type="float">
            <text:p>6285692993648</text:p>
          </table:table-cell>
        </table:table-row>
        <table:table-row table:style-name="ro3">
          <table:table-cell table:number-columns-repeated="4"/>
          <table:table-cell office:value-type="float" office:value="6285697603054" calcext:value-type="float">
            <text:p>6285697603054</text:p>
          </table:table-cell>
        </table:table-row>
        <table:table-row table:style-name="ro3">
          <table:table-cell table:number-columns-repeated="4"/>
          <table:table-cell office:value-type="float" office:value="6285702063911" calcext:value-type="float">
            <text:p>6285702063911</text:p>
          </table:table-cell>
        </table:table-row>
        <table:table-row table:style-name="ro3">
          <table:table-cell table:number-columns-repeated="4"/>
          <table:table-cell office:value-type="float" office:value="6285702286045" calcext:value-type="float">
            <text:p>6285702286045</text:p>
          </table:table-cell>
        </table:table-row>
        <table:table-row table:style-name="ro3">
          <table:table-cell table:number-columns-repeated="4"/>
          <table:table-cell office:value-type="float" office:value="6285705802231" calcext:value-type="float">
            <text:p>6285705802231</text:p>
          </table:table-cell>
        </table:table-row>
        <table:table-row table:style-name="ro3">
          <table:table-cell table:number-columns-repeated="4"/>
          <table:table-cell office:value-type="float" office:value="6285707233579" calcext:value-type="float">
            <text:p>6285707233579</text:p>
          </table:table-cell>
        </table:table-row>
        <table:table-row table:style-name="ro3">
          <table:table-cell table:number-columns-repeated="4"/>
          <table:table-cell office:value-type="float" office:value="6285707446829" calcext:value-type="float">
            <text:p>6285707446829</text:p>
          </table:table-cell>
        </table:table-row>
        <table:table-row table:style-name="ro3">
          <table:table-cell table:number-columns-repeated="4"/>
          <table:table-cell office:value-type="float" office:value="6285708753591" calcext:value-type="float">
            <text:p>6285708753591</text:p>
          </table:table-cell>
        </table:table-row>
        <table:table-row table:style-name="ro3">
          <table:table-cell table:number-columns-repeated="4"/>
          <table:table-cell office:value-type="float" office:value="6285712132891" calcext:value-type="float">
            <text:p>6285712132891</text:p>
          </table:table-cell>
        </table:table-row>
        <table:table-row table:style-name="ro3">
          <table:table-cell table:number-columns-repeated="4"/>
          <table:table-cell office:value-type="float" office:value="6285712416454" calcext:value-type="float">
            <text:p>6285712416454</text:p>
          </table:table-cell>
        </table:table-row>
        <table:table-row table:style-name="ro3">
          <table:table-cell table:number-columns-repeated="4"/>
          <table:table-cell office:value-type="float" office:value="6285712536632" calcext:value-type="float">
            <text:p>6285712536632</text:p>
          </table:table-cell>
        </table:table-row>
        <table:table-row table:style-name="ro3">
          <table:table-cell table:number-columns-repeated="4"/>
          <table:table-cell office:value-type="float" office:value="6285712579519" calcext:value-type="float">
            <text:p>6285712579519</text:p>
          </table:table-cell>
        </table:table-row>
        <table:table-row table:style-name="ro3">
          <table:table-cell table:number-columns-repeated="4"/>
          <table:table-cell office:value-type="float" office:value="6285713090097" calcext:value-type="float">
            <text:p>6285713090097</text:p>
          </table:table-cell>
        </table:table-row>
        <table:table-row table:style-name="ro3">
          <table:table-cell table:number-columns-repeated="4"/>
          <table:table-cell office:value-type="float" office:value="6285713468053" calcext:value-type="float">
            <text:p>6285713468053</text:p>
          </table:table-cell>
        </table:table-row>
        <table:table-row table:style-name="ro3">
          <table:table-cell table:number-columns-repeated="4"/>
          <table:table-cell office:value-type="float" office:value="6285713859330" calcext:value-type="float">
            <text:p>6285713859330</text:p>
          </table:table-cell>
        </table:table-row>
        <table:table-row table:style-name="ro3">
          <table:table-cell table:number-columns-repeated="4"/>
          <table:table-cell office:value-type="float" office:value="6285714205406" calcext:value-type="float">
            <text:p>6285714205406</text:p>
          </table:table-cell>
        </table:table-row>
        <table:table-row table:style-name="ro3">
          <table:table-cell table:number-columns-repeated="4"/>
          <table:table-cell office:value-type="float" office:value="6285714298931" calcext:value-type="float">
            <text:p>6285714298931</text:p>
          </table:table-cell>
        </table:table-row>
        <table:table-row table:style-name="ro3">
          <table:table-cell table:number-columns-repeated="4"/>
          <table:table-cell office:value-type="float" office:value="6285714764302" calcext:value-type="float">
            <text:p>6285714764302</text:p>
          </table:table-cell>
        </table:table-row>
        <table:table-row table:style-name="ro3">
          <table:table-cell table:number-columns-repeated="4"/>
          <table:table-cell office:value-type="float" office:value="6285716177184" calcext:value-type="float">
            <text:p>6285716177184</text:p>
          </table:table-cell>
        </table:table-row>
        <table:table-row table:style-name="ro3">
          <table:table-cell table:number-columns-repeated="4"/>
          <table:table-cell office:value-type="float" office:value="6285718796207" calcext:value-type="float">
            <text:p>6285718796207</text:p>
          </table:table-cell>
        </table:table-row>
        <table:table-row table:style-name="ro3">
          <table:table-cell table:number-columns-repeated="4"/>
          <table:table-cell office:value-type="float" office:value="6285718997770" calcext:value-type="float">
            <text:p>6285718997770</text:p>
          </table:table-cell>
        </table:table-row>
        <table:table-row table:style-name="ro3">
          <table:table-cell table:number-columns-repeated="4"/>
          <table:table-cell office:value-type="float" office:value="6285722127444" calcext:value-type="float">
            <text:p>6285722127444</text:p>
          </table:table-cell>
        </table:table-row>
        <table:table-row table:style-name="ro3">
          <table:table-cell table:number-columns-repeated="4"/>
          <table:table-cell office:value-type="float" office:value="6285722999870" calcext:value-type="float">
            <text:p>6285722999870</text:p>
          </table:table-cell>
        </table:table-row>
        <table:table-row table:style-name="ro3">
          <table:table-cell table:number-columns-repeated="4"/>
          <table:table-cell office:value-type="float" office:value="6285723330966" calcext:value-type="float">
            <text:p>6285723330966</text:p>
          </table:table-cell>
        </table:table-row>
        <table:table-row table:style-name="ro3">
          <table:table-cell table:number-columns-repeated="4"/>
          <table:table-cell office:value-type="float" office:value="6285724243644" calcext:value-type="float">
            <text:p>6285724243644</text:p>
          </table:table-cell>
        </table:table-row>
        <table:table-row table:style-name="ro3">
          <table:table-cell table:number-columns-repeated="4"/>
          <table:table-cell office:value-type="float" office:value="6285725106265" calcext:value-type="float">
            <text:p>6285725106265</text:p>
          </table:table-cell>
        </table:table-row>
        <table:table-row table:style-name="ro3">
          <table:table-cell table:number-columns-repeated="4"/>
          <table:table-cell office:value-type="float" office:value="6285725431949" calcext:value-type="float">
            <text:p>6285725431949</text:p>
          </table:table-cell>
        </table:table-row>
        <table:table-row table:style-name="ro3">
          <table:table-cell table:number-columns-repeated="4"/>
          <table:table-cell office:value-type="float" office:value="6285726353419" calcext:value-type="float">
            <text:p>6285726353419</text:p>
          </table:table-cell>
        </table:table-row>
        <table:table-row table:style-name="ro3">
          <table:table-cell table:number-columns-repeated="4"/>
          <table:table-cell office:value-type="float" office:value="6285726418200" calcext:value-type="float">
            <text:p>6285726418200</text:p>
          </table:table-cell>
        </table:table-row>
        <table:table-row table:style-name="ro3">
          <table:table-cell table:number-columns-repeated="4"/>
          <table:table-cell office:value-type="float" office:value="6285727903979" calcext:value-type="float">
            <text:p>6285727903979</text:p>
          </table:table-cell>
        </table:table-row>
        <table:table-row table:style-name="ro3">
          <table:table-cell table:number-columns-repeated="4"/>
          <table:table-cell office:value-type="float" office:value="6285729743393" calcext:value-type="float">
            <text:p>6285729743393</text:p>
          </table:table-cell>
        </table:table-row>
        <table:table-row table:style-name="ro3">
          <table:table-cell table:number-columns-repeated="4"/>
          <table:table-cell office:value-type="float" office:value="6285729877258" calcext:value-type="float">
            <text:p>6285729877258</text:p>
          </table:table-cell>
        </table:table-row>
        <table:table-row table:style-name="ro3">
          <table:table-cell table:number-columns-repeated="4"/>
          <table:table-cell office:value-type="float" office:value="6285730217856" calcext:value-type="float">
            <text:p>6285730217856</text:p>
          </table:table-cell>
        </table:table-row>
        <table:table-row table:style-name="ro3">
          <table:table-cell table:number-columns-repeated="4"/>
          <table:table-cell office:value-type="float" office:value="6285730754866" calcext:value-type="float">
            <text:p>6285730754866</text:p>
          </table:table-cell>
        </table:table-row>
        <table:table-row table:style-name="ro3">
          <table:table-cell table:number-columns-repeated="4"/>
          <table:table-cell office:value-type="float" office:value="6285731256039" calcext:value-type="float">
            <text:p>6285731256039</text:p>
          </table:table-cell>
        </table:table-row>
        <table:table-row table:style-name="ro3">
          <table:table-cell table:number-columns-repeated="4"/>
          <table:table-cell office:value-type="float" office:value="6285731484573" calcext:value-type="float">
            <text:p>6285731484573</text:p>
          </table:table-cell>
        </table:table-row>
        <table:table-row table:style-name="ro3">
          <table:table-cell table:number-columns-repeated="4"/>
          <table:table-cell office:value-type="float" office:value="6285732871119" calcext:value-type="float">
            <text:p>6285732871119</text:p>
          </table:table-cell>
        </table:table-row>
        <table:table-row table:style-name="ro3">
          <table:table-cell table:number-columns-repeated="4"/>
          <table:table-cell office:value-type="float" office:value="6285733532747" calcext:value-type="float">
            <text:p>6285733532747</text:p>
          </table:table-cell>
        </table:table-row>
        <table:table-row table:style-name="ro3">
          <table:table-cell table:number-columns-repeated="4"/>
          <table:table-cell office:value-type="float" office:value="6285740276093" calcext:value-type="float">
            <text:p>6285740276093</text:p>
          </table:table-cell>
        </table:table-row>
        <table:table-row table:style-name="ro3">
          <table:table-cell table:number-columns-repeated="4"/>
          <table:table-cell office:value-type="float" office:value="6285740980442" calcext:value-type="float">
            <text:p>6285740980442</text:p>
          </table:table-cell>
        </table:table-row>
        <table:table-row table:style-name="ro3">
          <table:table-cell table:number-columns-repeated="4"/>
          <table:table-cell office:value-type="float" office:value="6285741137253" calcext:value-type="float">
            <text:p>6285741137253</text:p>
          </table:table-cell>
        </table:table-row>
        <table:table-row table:style-name="ro3">
          <table:table-cell table:number-columns-repeated="4"/>
          <table:table-cell office:value-type="float" office:value="6285741985998" calcext:value-type="float">
            <text:p>6285741985998</text:p>
          </table:table-cell>
        </table:table-row>
        <table:table-row table:style-name="ro3">
          <table:table-cell table:number-columns-repeated="4"/>
          <table:table-cell office:value-type="float" office:value="6285742346401" calcext:value-type="float">
            <text:p>6285742346401</text:p>
          </table:table-cell>
        </table:table-row>
        <table:table-row table:style-name="ro3">
          <table:table-cell table:number-columns-repeated="4"/>
          <table:table-cell office:value-type="float" office:value="6285742691943" calcext:value-type="float">
            <text:p>6285742691943</text:p>
          </table:table-cell>
        </table:table-row>
        <table:table-row table:style-name="ro3">
          <table:table-cell table:number-columns-repeated="4"/>
          <table:table-cell office:value-type="float" office:value="6285742804805" calcext:value-type="float">
            <text:p>6285742804805</text:p>
          </table:table-cell>
        </table:table-row>
        <table:table-row table:style-name="ro3">
          <table:table-cell table:number-columns-repeated="4"/>
          <table:table-cell office:value-type="float" office:value="6285743790299" calcext:value-type="float">
            <text:p>6285743790299</text:p>
          </table:table-cell>
        </table:table-row>
        <table:table-row table:style-name="ro3">
          <table:table-cell table:number-columns-repeated="4"/>
          <table:table-cell office:value-type="float" office:value="6285745503348" calcext:value-type="float">
            <text:p>6285745503348</text:p>
          </table:table-cell>
        </table:table-row>
        <table:table-row table:style-name="ro3">
          <table:table-cell table:number-columns-repeated="4"/>
          <table:table-cell office:value-type="float" office:value="6285746861753" calcext:value-type="float">
            <text:p>6285746861753</text:p>
          </table:table-cell>
        </table:table-row>
        <table:table-row table:style-name="ro3">
          <table:table-cell table:number-columns-repeated="4"/>
          <table:table-cell office:value-type="float" office:value="6285747829488" calcext:value-type="float">
            <text:p>6285747829488</text:p>
          </table:table-cell>
        </table:table-row>
        <table:table-row table:style-name="ro3">
          <table:table-cell table:number-columns-repeated="4"/>
          <table:table-cell office:value-type="float" office:value="6285748865882" calcext:value-type="float">
            <text:p>6285748865882</text:p>
          </table:table-cell>
        </table:table-row>
        <table:table-row table:style-name="ro3">
          <table:table-cell table:number-columns-repeated="4"/>
          <table:table-cell office:value-type="float" office:value="6285753408501" calcext:value-type="float">
            <text:p>6285753408501</text:p>
          </table:table-cell>
        </table:table-row>
        <table:table-row table:style-name="ro3">
          <table:table-cell table:number-columns-repeated="4"/>
          <table:table-cell office:value-type="float" office:value="6285756199505" calcext:value-type="float">
            <text:p>6285756199505</text:p>
          </table:table-cell>
        </table:table-row>
        <table:table-row table:style-name="ro3">
          <table:table-cell table:number-columns-repeated="4"/>
          <table:table-cell office:value-type="float" office:value="6285758330858" calcext:value-type="float">
            <text:p>6285758330858</text:p>
          </table:table-cell>
        </table:table-row>
        <table:table-row table:style-name="ro3">
          <table:table-cell table:number-columns-repeated="4"/>
          <table:table-cell office:value-type="float" office:value="6285759144429" calcext:value-type="float">
            <text:p>6285759144429</text:p>
          </table:table-cell>
        </table:table-row>
        <table:table-row table:style-name="ro3">
          <table:table-cell table:number-columns-repeated="4"/>
          <table:table-cell office:value-type="float" office:value="6285762375403" calcext:value-type="float">
            <text:p>6285762375403</text:p>
          </table:table-cell>
        </table:table-row>
        <table:table-row table:style-name="ro3">
          <table:table-cell table:number-columns-repeated="4"/>
          <table:table-cell office:value-type="float" office:value="6285766144780" calcext:value-type="float">
            <text:p>6285766144780</text:p>
          </table:table-cell>
        </table:table-row>
        <table:table-row table:style-name="ro3">
          <table:table-cell table:number-columns-repeated="4"/>
          <table:table-cell office:value-type="float" office:value="6285768180730" calcext:value-type="float">
            <text:p>6285768180730</text:p>
          </table:table-cell>
        </table:table-row>
        <table:table-row table:style-name="ro3">
          <table:table-cell table:number-columns-repeated="4"/>
          <table:table-cell office:value-type="float" office:value="6285770003699" calcext:value-type="float">
            <text:p>6285770003699</text:p>
          </table:table-cell>
        </table:table-row>
        <table:table-row table:style-name="ro3">
          <table:table-cell table:number-columns-repeated="4"/>
          <table:table-cell office:value-type="float" office:value="6285770079838" calcext:value-type="float">
            <text:p>6285770079838</text:p>
          </table:table-cell>
        </table:table-row>
        <table:table-row table:style-name="ro3">
          <table:table-cell table:number-columns-repeated="4"/>
          <table:table-cell office:value-type="float" office:value="6285771010311" calcext:value-type="float">
            <text:p>6285771010311</text:p>
          </table:table-cell>
        </table:table-row>
        <table:table-row table:style-name="ro3">
          <table:table-cell table:number-columns-repeated="4"/>
          <table:table-cell office:value-type="float" office:value="6285771982637" calcext:value-type="float">
            <text:p>6285771982637</text:p>
          </table:table-cell>
        </table:table-row>
        <table:table-row table:style-name="ro3">
          <table:table-cell table:number-columns-repeated="4"/>
          <table:table-cell office:value-type="float" office:value="6285772522075" calcext:value-type="float">
            <text:p>6285772522075</text:p>
          </table:table-cell>
        </table:table-row>
        <table:table-row table:style-name="ro3">
          <table:table-cell table:number-columns-repeated="4"/>
          <table:table-cell office:value-type="float" office:value="6285773065726" calcext:value-type="float">
            <text:p>6285773065726</text:p>
          </table:table-cell>
        </table:table-row>
        <table:table-row table:style-name="ro3">
          <table:table-cell table:number-columns-repeated="4"/>
          <table:table-cell office:value-type="float" office:value="6285774974306" calcext:value-type="float">
            <text:p>6285774974306</text:p>
          </table:table-cell>
        </table:table-row>
        <table:table-row table:style-name="ro3">
          <table:table-cell table:number-columns-repeated="4"/>
          <table:table-cell office:value-type="float" office:value="6285777401815" calcext:value-type="float">
            <text:p>6285777401815</text:p>
          </table:table-cell>
        </table:table-row>
        <table:table-row table:style-name="ro3">
          <table:table-cell table:number-columns-repeated="4"/>
          <table:table-cell office:value-type="float" office:value="6285777704165" calcext:value-type="float">
            <text:p>6285777704165</text:p>
          </table:table-cell>
        </table:table-row>
        <table:table-row table:style-name="ro3">
          <table:table-cell table:number-columns-repeated="4"/>
          <table:table-cell office:value-type="float" office:value="6285781331125" calcext:value-type="float">
            <text:p>6285781331125</text:p>
          </table:table-cell>
        </table:table-row>
        <table:table-row table:style-name="ro3">
          <table:table-cell table:number-columns-repeated="4"/>
          <table:table-cell office:value-type="float" office:value="6285781681109" calcext:value-type="float">
            <text:p>6285781681109</text:p>
          </table:table-cell>
        </table:table-row>
        <table:table-row table:style-name="ro3">
          <table:table-cell table:number-columns-repeated="4"/>
          <table:table-cell office:value-type="float" office:value="6285782282498" calcext:value-type="float">
            <text:p>6285782282498</text:p>
          </table:table-cell>
        </table:table-row>
        <table:table-row table:style-name="ro3">
          <table:table-cell table:number-columns-repeated="4"/>
          <table:table-cell office:value-type="float" office:value="6285783230035" calcext:value-type="float">
            <text:p>6285783230035</text:p>
          </table:table-cell>
        </table:table-row>
        <table:table-row table:style-name="ro3">
          <table:table-cell table:number-columns-repeated="4"/>
          <table:table-cell office:value-type="float" office:value="6285788575363" calcext:value-type="float">
            <text:p>6285788575363</text:p>
          </table:table-cell>
        </table:table-row>
        <table:table-row table:style-name="ro3">
          <table:table-cell table:number-columns-repeated="4"/>
          <table:table-cell office:value-type="float" office:value="6285788712144" calcext:value-type="float">
            <text:p>6285788712144</text:p>
          </table:table-cell>
        </table:table-row>
        <table:table-row table:style-name="ro3">
          <table:table-cell table:number-columns-repeated="4"/>
          <table:table-cell office:value-type="float" office:value="6285790225420" calcext:value-type="float">
            <text:p>6285790225420</text:p>
          </table:table-cell>
        </table:table-row>
        <table:table-row table:style-name="ro3">
          <table:table-cell table:number-columns-repeated="4"/>
          <table:table-cell office:value-type="float" office:value="6285791179634" calcext:value-type="float">
            <text:p>6285791179634</text:p>
          </table:table-cell>
        </table:table-row>
        <table:table-row table:style-name="ro3">
          <table:table-cell table:number-columns-repeated="4"/>
          <table:table-cell office:value-type="float" office:value="6285792244329" calcext:value-type="float">
            <text:p>6285792244329</text:p>
          </table:table-cell>
        </table:table-row>
        <table:table-row table:style-name="ro3">
          <table:table-cell table:number-columns-repeated="4"/>
          <table:table-cell office:value-type="float" office:value="6285794002470" calcext:value-type="float">
            <text:p>6285794002470</text:p>
          </table:table-cell>
        </table:table-row>
        <table:table-row table:style-name="ro3">
          <table:table-cell table:number-columns-repeated="4"/>
          <table:table-cell office:value-type="float" office:value="6285794452697" calcext:value-type="float">
            <text:p>6285794452697</text:p>
          </table:table-cell>
        </table:table-row>
        <table:table-row table:style-name="ro3">
          <table:table-cell table:number-columns-repeated="4"/>
          <table:table-cell office:value-type="float" office:value="6285794531812" calcext:value-type="float">
            <text:p>6285794531812</text:p>
          </table:table-cell>
        </table:table-row>
        <table:table-row table:style-name="ro3">
          <table:table-cell table:number-columns-repeated="4"/>
          <table:table-cell office:value-type="float" office:value="6285794937008" calcext:value-type="float">
            <text:p>6285794937008</text:p>
          </table:table-cell>
        </table:table-row>
        <table:table-row table:style-name="ro3">
          <table:table-cell table:number-columns-repeated="4"/>
          <table:table-cell office:value-type="float" office:value="6285794961390" calcext:value-type="float">
            <text:p>6285794961390</text:p>
          </table:table-cell>
        </table:table-row>
        <table:table-row table:style-name="ro3">
          <table:table-cell table:number-columns-repeated="4"/>
          <table:table-cell office:value-type="float" office:value="6285796570182" calcext:value-type="float">
            <text:p>6285796570182</text:p>
          </table:table-cell>
        </table:table-row>
        <table:table-row table:style-name="ro3">
          <table:table-cell table:number-columns-repeated="4"/>
          <table:table-cell office:value-type="float" office:value="6285797647471" calcext:value-type="float">
            <text:p>6285797647471</text:p>
          </table:table-cell>
        </table:table-row>
        <table:table-row table:style-name="ro3">
          <table:table-cell table:number-columns-repeated="4"/>
          <table:table-cell office:value-type="float" office:value="6285799804289" calcext:value-type="float">
            <text:p>6285799804289</text:p>
          </table:table-cell>
        </table:table-row>
        <table:table-row table:style-name="ro3">
          <table:table-cell table:number-columns-repeated="4"/>
          <table:table-cell office:value-type="float" office:value="6285801327394" calcext:value-type="float">
            <text:p>6285801327394</text:p>
          </table:table-cell>
        </table:table-row>
        <table:table-row table:style-name="ro3">
          <table:table-cell table:number-columns-repeated="4"/>
          <table:table-cell office:value-type="float" office:value="6285803606838" calcext:value-type="float">
            <text:p>6285803606838</text:p>
          </table:table-cell>
        </table:table-row>
        <table:table-row table:style-name="ro3">
          <table:table-cell table:number-columns-repeated="4"/>
          <table:table-cell office:value-type="float" office:value="6285804387380" calcext:value-type="float">
            <text:p>6285804387380</text:p>
          </table:table-cell>
        </table:table-row>
        <table:table-row table:style-name="ro3">
          <table:table-cell table:number-columns-repeated="4"/>
          <table:table-cell office:value-type="float" office:value="6285811724151" calcext:value-type="float">
            <text:p>6285811724151</text:p>
          </table:table-cell>
        </table:table-row>
        <table:table-row table:style-name="ro3">
          <table:table-cell table:number-columns-repeated="4"/>
          <table:table-cell office:value-type="float" office:value="6285813210415" calcext:value-type="float">
            <text:p>6285813210415</text:p>
          </table:table-cell>
        </table:table-row>
        <table:table-row table:style-name="ro3">
          <table:table-cell table:number-columns-repeated="4"/>
          <table:table-cell office:value-type="float" office:value="6285817941305" calcext:value-type="float">
            <text:p>6285817941305</text:p>
          </table:table-cell>
        </table:table-row>
        <table:table-row table:style-name="ro3">
          <table:table-cell table:number-columns-repeated="4"/>
          <table:table-cell office:value-type="float" office:value="6285819052372" calcext:value-type="float">
            <text:p>6285819052372</text:p>
          </table:table-cell>
        </table:table-row>
        <table:table-row table:style-name="ro3">
          <table:table-cell table:number-columns-repeated="4"/>
          <table:table-cell office:value-type="float" office:value="6285819507508" calcext:value-type="float">
            <text:p>6285819507508</text:p>
          </table:table-cell>
        </table:table-row>
        <table:table-row table:style-name="ro3">
          <table:table-cell table:number-columns-repeated="4"/>
          <table:table-cell office:value-type="float" office:value="6285819931233" calcext:value-type="float">
            <text:p>6285819931233</text:p>
          </table:table-cell>
        </table:table-row>
        <table:table-row table:style-name="ro3">
          <table:table-cell table:number-columns-repeated="4"/>
          <table:table-cell office:value-type="float" office:value="6285830032250" calcext:value-type="float">
            <text:p>6285830032250</text:p>
          </table:table-cell>
        </table:table-row>
        <table:table-row table:style-name="ro3">
          <table:table-cell table:number-columns-repeated="4"/>
          <table:table-cell office:value-type="float" office:value="6285831161603" calcext:value-type="float">
            <text:p>6285831161603</text:p>
          </table:table-cell>
        </table:table-row>
        <table:table-row table:style-name="ro3">
          <table:table-cell table:number-columns-repeated="4"/>
          <table:table-cell office:value-type="float" office:value="6285832714278" calcext:value-type="float">
            <text:p>6285832714278</text:p>
          </table:table-cell>
        </table:table-row>
        <table:table-row table:style-name="ro3">
          <table:table-cell table:number-columns-repeated="4"/>
          <table:table-cell office:value-type="float" office:value="6285835781797" calcext:value-type="float">
            <text:p>6285835781797</text:p>
          </table:table-cell>
        </table:table-row>
        <table:table-row table:style-name="ro3">
          <table:table-cell table:number-columns-repeated="4"/>
          <table:table-cell office:value-type="float" office:value="6285841249258" calcext:value-type="float">
            <text:p>6285841249258</text:p>
          </table:table-cell>
        </table:table-row>
        <table:table-row table:style-name="ro3">
          <table:table-cell table:number-columns-repeated="4"/>
          <table:table-cell office:value-type="float" office:value="6285848645913" calcext:value-type="float">
            <text:p>6285848645913</text:p>
          </table:table-cell>
        </table:table-row>
        <table:table-row table:style-name="ro3">
          <table:table-cell table:number-columns-repeated="4"/>
          <table:table-cell office:value-type="float" office:value="6285854105496" calcext:value-type="float">
            <text:p>6285854105496</text:p>
          </table:table-cell>
        </table:table-row>
        <table:table-row table:style-name="ro3">
          <table:table-cell table:number-columns-repeated="4"/>
          <table:table-cell office:value-type="float" office:value="6285855800112" calcext:value-type="float">
            <text:p>6285855800112</text:p>
          </table:table-cell>
        </table:table-row>
        <table:table-row table:style-name="ro3">
          <table:table-cell table:number-columns-repeated="4"/>
          <table:table-cell office:value-type="float" office:value="6285860722142" calcext:value-type="float">
            <text:p>6285860722142</text:p>
          </table:table-cell>
        </table:table-row>
        <table:table-row table:style-name="ro3">
          <table:table-cell table:number-columns-repeated="4"/>
          <table:table-cell office:value-type="float" office:value="6285862759771" calcext:value-type="float">
            <text:p>6285862759771</text:p>
          </table:table-cell>
        </table:table-row>
        <table:table-row table:style-name="ro3">
          <table:table-cell table:number-columns-repeated="4"/>
          <table:table-cell office:value-type="float" office:value="6285869404398" calcext:value-type="float">
            <text:p>6285869404398</text:p>
          </table:table-cell>
        </table:table-row>
        <table:table-row table:style-name="ro3">
          <table:table-cell table:number-columns-repeated="4"/>
          <table:table-cell office:value-type="float" office:value="6285872317589" calcext:value-type="float">
            <text:p>6285872317589</text:p>
          </table:table-cell>
        </table:table-row>
        <table:table-row table:style-name="ro3">
          <table:table-cell table:number-columns-repeated="4"/>
          <table:table-cell office:value-type="float" office:value="6285876024863" calcext:value-type="float">
            <text:p>6285876024863</text:p>
          </table:table-cell>
        </table:table-row>
        <table:table-row table:style-name="ro3">
          <table:table-cell table:number-columns-repeated="4"/>
          <table:table-cell office:value-type="float" office:value="6285876368016" calcext:value-type="float">
            <text:p>6285876368016</text:p>
          </table:table-cell>
        </table:table-row>
        <table:table-row table:style-name="ro3">
          <table:table-cell table:number-columns-repeated="4"/>
          <table:table-cell office:value-type="float" office:value="6285876560056" calcext:value-type="float">
            <text:p>6285876560056</text:p>
          </table:table-cell>
        </table:table-row>
        <table:table-row table:style-name="ro3">
          <table:table-cell table:number-columns-repeated="4"/>
          <table:table-cell office:value-type="float" office:value="6285881660002" calcext:value-type="float">
            <text:p>6285881660002</text:p>
          </table:table-cell>
        </table:table-row>
        <table:table-row table:style-name="ro3">
          <table:table-cell table:number-columns-repeated="4"/>
          <table:table-cell office:value-type="float" office:value="6285883187271" calcext:value-type="float">
            <text:p>6285883187271</text:p>
          </table:table-cell>
        </table:table-row>
        <table:table-row table:style-name="ro3">
          <table:table-cell table:number-columns-repeated="4"/>
          <table:table-cell office:value-type="float" office:value="6285883334233" calcext:value-type="float">
            <text:p>6285883334233</text:p>
          </table:table-cell>
        </table:table-row>
        <table:table-row table:style-name="ro3">
          <table:table-cell table:number-columns-repeated="4"/>
          <table:table-cell office:value-type="float" office:value="6285887545412" calcext:value-type="float">
            <text:p>6285887545412</text:p>
          </table:table-cell>
        </table:table-row>
        <table:table-row table:style-name="ro3">
          <table:table-cell table:number-columns-repeated="4"/>
          <table:table-cell office:value-type="float" office:value="6285888187005" calcext:value-type="float">
            <text:p>6285888187005</text:p>
          </table:table-cell>
        </table:table-row>
        <table:table-row table:style-name="ro3">
          <table:table-cell table:number-columns-repeated="4"/>
          <table:table-cell office:value-type="float" office:value="6285893584871" calcext:value-type="float">
            <text:p>6285893584871</text:p>
          </table:table-cell>
        </table:table-row>
        <table:table-row table:style-name="ro3">
          <table:table-cell table:number-columns-repeated="4"/>
          <table:table-cell office:value-type="float" office:value="6285895733107" calcext:value-type="float">
            <text:p>6285895733107</text:p>
          </table:table-cell>
        </table:table-row>
        <table:table-row table:style-name="ro3">
          <table:table-cell table:number-columns-repeated="4"/>
          <table:table-cell office:value-type="float" office:value="6285896652897" calcext:value-type="float">
            <text:p>6285896652897</text:p>
          </table:table-cell>
        </table:table-row>
        <table:table-row table:style-name="ro3">
          <table:table-cell table:number-columns-repeated="4"/>
          <table:table-cell office:value-type="float" office:value="6285899249442" calcext:value-type="float">
            <text:p>6285899249442</text:p>
          </table:table-cell>
        </table:table-row>
        <table:table-row table:style-name="ro3">
          <table:table-cell table:number-columns-repeated="4"/>
          <table:table-cell office:value-type="float" office:value="6285950720020" calcext:value-type="float">
            <text:p>6285950720020</text:p>
          </table:table-cell>
        </table:table-row>
        <table:table-row table:style-name="ro3">
          <table:table-cell table:number-columns-repeated="4"/>
          <table:table-cell office:value-type="float" office:value="6285950888285" calcext:value-type="float">
            <text:p>6285950888285</text:p>
          </table:table-cell>
        </table:table-row>
        <table:table-row table:style-name="ro3">
          <table:table-cell table:number-columns-repeated="4"/>
          <table:table-cell office:value-type="float" office:value="6285951391091" calcext:value-type="float">
            <text:p>6285951391091</text:p>
          </table:table-cell>
        </table:table-row>
        <table:table-row table:style-name="ro3">
          <table:table-cell table:number-columns-repeated="4"/>
          <table:table-cell office:value-type="float" office:value="6285959536906" calcext:value-type="float">
            <text:p>6285959536906</text:p>
          </table:table-cell>
        </table:table-row>
        <table:table-row table:style-name="ro3">
          <table:table-cell table:number-columns-repeated="4"/>
          <table:table-cell office:value-type="float" office:value="6285959895259" calcext:value-type="float">
            <text:p>6285959895259</text:p>
          </table:table-cell>
        </table:table-row>
        <table:table-row table:style-name="ro3">
          <table:table-cell table:number-columns-repeated="4"/>
          <table:table-cell office:value-type="float" office:value="6285966104794" calcext:value-type="float">
            <text:p>6285966104794</text:p>
          </table:table-cell>
        </table:table-row>
        <table:table-row table:style-name="ro3">
          <table:table-cell table:number-columns-repeated="4"/>
          <table:table-cell office:value-type="float" office:value="6285972574202" calcext:value-type="float">
            <text:p>6285972574202</text:p>
          </table:table-cell>
        </table:table-row>
        <table:table-row table:style-name="ro3">
          <table:table-cell table:number-columns-repeated="4"/>
          <table:table-cell office:value-type="float" office:value="6287715161571" calcext:value-type="float">
            <text:p>6287715161571</text:p>
          </table:table-cell>
        </table:table-row>
        <table:table-row table:style-name="ro3">
          <table:table-cell table:number-columns-repeated="4"/>
          <table:table-cell office:value-type="float" office:value="6287715232419" calcext:value-type="float">
            <text:p>6287715232419</text:p>
          </table:table-cell>
        </table:table-row>
        <table:table-row table:style-name="ro3">
          <table:table-cell table:number-columns-repeated="4"/>
          <table:table-cell office:value-type="float" office:value="6287720746708" calcext:value-type="float">
            <text:p>6287720746708</text:p>
          </table:table-cell>
        </table:table-row>
        <table:table-row table:style-name="ro3">
          <table:table-cell table:number-columns-repeated="4"/>
          <table:table-cell office:value-type="float" office:value="6287733097660" calcext:value-type="float">
            <text:p>6287733097660</text:p>
          </table:table-cell>
        </table:table-row>
        <table:table-row table:style-name="ro3">
          <table:table-cell table:number-columns-repeated="4"/>
          <table:table-cell office:value-type="float" office:value="6287736451283" calcext:value-type="float">
            <text:p>6287736451283</text:p>
          </table:table-cell>
        </table:table-row>
        <table:table-row table:style-name="ro3">
          <table:table-cell table:number-columns-repeated="4"/>
          <table:table-cell office:value-type="float" office:value="6287741712761" calcext:value-type="float">
            <text:p>6287741712761</text:p>
          </table:table-cell>
        </table:table-row>
        <table:table-row table:style-name="ro3">
          <table:table-cell table:number-columns-repeated="4"/>
          <table:table-cell office:value-type="float" office:value="6287745772609" calcext:value-type="float">
            <text:p>6287745772609</text:p>
          </table:table-cell>
        </table:table-row>
        <table:table-row table:style-name="ro3">
          <table:table-cell table:number-columns-repeated="4"/>
          <table:table-cell office:value-type="float" office:value="6287747703604" calcext:value-type="float">
            <text:p>6287747703604</text:p>
          </table:table-cell>
        </table:table-row>
        <table:table-row table:style-name="ro3">
          <table:table-cell table:number-columns-repeated="4"/>
          <table:table-cell office:value-type="float" office:value="6287750849089" calcext:value-type="float">
            <text:p>6287750849089</text:p>
          </table:table-cell>
        </table:table-row>
        <table:table-row table:style-name="ro3">
          <table:table-cell table:number-columns-repeated="4"/>
          <table:table-cell office:value-type="float" office:value="6287753655893" calcext:value-type="float">
            <text:p>6287753655893</text:p>
          </table:table-cell>
        </table:table-row>
        <table:table-row table:style-name="ro3">
          <table:table-cell table:number-columns-repeated="4"/>
          <table:table-cell office:value-type="float" office:value="6287753820010" calcext:value-type="float">
            <text:p>6287753820010</text:p>
          </table:table-cell>
        </table:table-row>
        <table:table-row table:style-name="ro3">
          <table:table-cell table:number-columns-repeated="4"/>
          <table:table-cell office:value-type="float" office:value="6287760722730" calcext:value-type="float">
            <text:p>6287760722730</text:p>
          </table:table-cell>
        </table:table-row>
        <table:table-row table:style-name="ro3">
          <table:table-cell table:number-columns-repeated="4"/>
          <table:table-cell office:value-type="float" office:value="6287771979273" calcext:value-type="float">
            <text:p>6287771979273</text:p>
          </table:table-cell>
        </table:table-row>
        <table:table-row table:style-name="ro3">
          <table:table-cell table:number-columns-repeated="4"/>
          <table:table-cell office:value-type="float" office:value="6287774017967" calcext:value-type="float">
            <text:p>6287774017967</text:p>
          </table:table-cell>
        </table:table-row>
        <table:table-row table:style-name="ro3">
          <table:table-cell table:number-columns-repeated="4"/>
          <table:table-cell office:value-type="float" office:value="6287780164114" calcext:value-type="float">
            <text:p>6287780164114</text:p>
          </table:table-cell>
        </table:table-row>
        <table:table-row table:style-name="ro3">
          <table:table-cell table:number-columns-repeated="4"/>
          <table:table-cell office:value-type="float" office:value="6287813646011" calcext:value-type="float">
            <text:p>6287813646011</text:p>
          </table:table-cell>
        </table:table-row>
        <table:table-row table:style-name="ro3">
          <table:table-cell table:number-columns-repeated="4"/>
          <table:table-cell office:value-type="float" office:value="6287819151027" calcext:value-type="float">
            <text:p>6287819151027</text:p>
          </table:table-cell>
        </table:table-row>
        <table:table-row table:style-name="ro3">
          <table:table-cell table:number-columns-repeated="4"/>
          <table:table-cell office:value-type="float" office:value="6287833067732" calcext:value-type="float">
            <text:p>6287833067732</text:p>
          </table:table-cell>
        </table:table-row>
        <table:table-row table:style-name="ro3">
          <table:table-cell table:number-columns-repeated="4"/>
          <table:table-cell office:value-type="float" office:value="6287835103189" calcext:value-type="float">
            <text:p>6287835103189</text:p>
          </table:table-cell>
        </table:table-row>
        <table:table-row table:style-name="ro3">
          <table:table-cell table:number-columns-repeated="4"/>
          <table:table-cell office:value-type="float" office:value="6287838389419" calcext:value-type="float">
            <text:p>6287838389419</text:p>
          </table:table-cell>
        </table:table-row>
        <table:table-row table:style-name="ro3">
          <table:table-cell table:number-columns-repeated="4"/>
          <table:table-cell office:value-type="float" office:value="6287838467657" calcext:value-type="float">
            <text:p>6287838467657</text:p>
          </table:table-cell>
        </table:table-row>
        <table:table-row table:style-name="ro3">
          <table:table-cell table:number-columns-repeated="4"/>
          <table:table-cell office:value-type="float" office:value="6287839329323" calcext:value-type="float">
            <text:p>6287839329323</text:p>
          </table:table-cell>
        </table:table-row>
        <table:table-row table:style-name="ro3">
          <table:table-cell table:number-columns-repeated="4"/>
          <table:table-cell office:value-type="float" office:value="6287844655674" calcext:value-type="float">
            <text:p>6287844655674</text:p>
          </table:table-cell>
        </table:table-row>
        <table:table-row table:style-name="ro3">
          <table:table-cell table:number-columns-repeated="4"/>
          <table:table-cell office:value-type="float" office:value="6287847114347" calcext:value-type="float">
            <text:p>6287847114347</text:p>
          </table:table-cell>
        </table:table-row>
        <table:table-row table:style-name="ro3">
          <table:table-cell table:number-columns-repeated="4"/>
          <table:table-cell office:value-type="float" office:value="6287850007464" calcext:value-type="float">
            <text:p>6287850007464</text:p>
          </table:table-cell>
        </table:table-row>
        <table:table-row table:style-name="ro3">
          <table:table-cell table:number-columns-repeated="4"/>
          <table:table-cell office:value-type="float" office:value="6287853660620" calcext:value-type="float">
            <text:p>6287853660620</text:p>
          </table:table-cell>
        </table:table-row>
        <table:table-row table:style-name="ro3">
          <table:table-cell table:number-columns-repeated="4"/>
          <table:table-cell office:value-type="float" office:value="6287853700032" calcext:value-type="float">
            <text:p>6287853700032</text:p>
          </table:table-cell>
        </table:table-row>
        <table:table-row table:style-name="ro3">
          <table:table-cell table:number-columns-repeated="4"/>
          <table:table-cell office:value-type="float" office:value="6287856912693" calcext:value-type="float">
            <text:p>6287856912693</text:p>
          </table:table-cell>
        </table:table-row>
        <table:table-row table:style-name="ro3">
          <table:table-cell table:number-columns-repeated="4"/>
          <table:table-cell office:value-type="float" office:value="6287864077339" calcext:value-type="float">
            <text:p>6287864077339</text:p>
          </table:table-cell>
        </table:table-row>
        <table:table-row table:style-name="ro3">
          <table:table-cell table:number-columns-repeated="4"/>
          <table:table-cell office:value-type="float" office:value="6287870901564" calcext:value-type="float">
            <text:p>6287870901564</text:p>
          </table:table-cell>
        </table:table-row>
        <table:table-row table:style-name="ro3">
          <table:table-cell table:number-columns-repeated="4"/>
          <table:table-cell office:value-type="float" office:value="6287871750890" calcext:value-type="float">
            <text:p>6287871750890</text:p>
          </table:table-cell>
        </table:table-row>
        <table:table-row table:style-name="ro3">
          <table:table-cell table:number-columns-repeated="4"/>
          <table:table-cell office:value-type="float" office:value="6287873428706" calcext:value-type="float">
            <text:p>6287873428706</text:p>
          </table:table-cell>
        </table:table-row>
        <table:table-row table:style-name="ro3">
          <table:table-cell table:number-columns-repeated="4"/>
          <table:table-cell office:value-type="float" office:value="6287874221572" calcext:value-type="float">
            <text:p>6287874221572</text:p>
          </table:table-cell>
        </table:table-row>
        <table:table-row table:style-name="ro3">
          <table:table-cell table:number-columns-repeated="4"/>
          <table:table-cell office:value-type="float" office:value="6287874965748" calcext:value-type="float">
            <text:p>6287874965748</text:p>
          </table:table-cell>
        </table:table-row>
        <table:table-row table:style-name="ro3">
          <table:table-cell table:number-columns-repeated="4"/>
          <table:table-cell office:value-type="float" office:value="6287878961231" calcext:value-type="float">
            <text:p>6287878961231</text:p>
          </table:table-cell>
        </table:table-row>
        <table:table-row table:style-name="ro3">
          <table:table-cell table:number-columns-repeated="4"/>
          <table:table-cell office:value-type="float" office:value="6287880576686" calcext:value-type="float">
            <text:p>6287880576686</text:p>
          </table:table-cell>
        </table:table-row>
        <table:table-row table:style-name="ro3">
          <table:table-cell table:number-columns-repeated="4"/>
          <table:table-cell office:value-type="float" office:value="6287881895322" calcext:value-type="float">
            <text:p>6287881895322</text:p>
          </table:table-cell>
        </table:table-row>
        <table:table-row table:style-name="ro3">
          <table:table-cell table:number-columns-repeated="4"/>
          <table:table-cell office:value-type="float" office:value="6287888583630" calcext:value-type="float">
            <text:p>6287888583630</text:p>
          </table:table-cell>
        </table:table-row>
        <table:table-row table:style-name="ro3">
          <table:table-cell table:number-columns-repeated="4"/>
          <table:table-cell office:value-type="float" office:value="6287890459798" calcext:value-type="float">
            <text:p>6287890459798</text:p>
          </table:table-cell>
        </table:table-row>
        <table:table-row table:style-name="ro3">
          <table:table-cell table:number-columns-repeated="4"/>
          <table:table-cell office:value-type="float" office:value="6287891715702" calcext:value-type="float">
            <text:p>6287891715702</text:p>
          </table:table-cell>
        </table:table-row>
        <table:table-row table:style-name="ro3">
          <table:table-cell table:number-columns-repeated="4"/>
          <table:table-cell office:value-type="float" office:value="6288214736129" calcext:value-type="float">
            <text:p>6288214736129</text:p>
          </table:table-cell>
        </table:table-row>
        <table:table-row table:style-name="ro3">
          <table:table-cell table:number-columns-repeated="4"/>
          <table:table-cell office:value-type="float" office:value="6288215143007" calcext:value-type="float">
            <text:p>6288215143007</text:p>
          </table:table-cell>
        </table:table-row>
        <table:table-row table:style-name="ro3">
          <table:table-cell table:number-columns-repeated="4"/>
          <table:table-cell office:value-type="float" office:value="6288216672744" calcext:value-type="float">
            <text:p>6288216672744</text:p>
          </table:table-cell>
        </table:table-row>
        <table:table-row table:style-name="ro3">
          <table:table-cell table:number-columns-repeated="4"/>
          <table:table-cell office:value-type="float" office:value="6288216962292" calcext:value-type="float">
            <text:p>6288216962292</text:p>
          </table:table-cell>
        </table:table-row>
        <table:table-row table:style-name="ro3">
          <table:table-cell table:number-columns-repeated="4"/>
          <table:table-cell office:value-type="float" office:value="6288217811629" calcext:value-type="float">
            <text:p>6288217811629</text:p>
          </table:table-cell>
        </table:table-row>
        <table:table-row table:style-name="ro3">
          <table:table-cell table:number-columns-repeated="4"/>
          <table:table-cell office:value-type="float" office:value="6288220904613" calcext:value-type="float">
            <text:p>6288220904613</text:p>
          </table:table-cell>
        </table:table-row>
        <table:table-row table:style-name="ro3">
          <table:table-cell table:number-columns-repeated="4"/>
          <table:table-cell office:value-type="float" office:value="6288222870886" calcext:value-type="float">
            <text:p>6288222870886</text:p>
          </table:table-cell>
        </table:table-row>
        <table:table-row table:style-name="ro3">
          <table:table-cell table:number-columns-repeated="4"/>
          <table:table-cell office:value-type="float" office:value="6288224388657" calcext:value-type="float">
            <text:p>6288224388657</text:p>
          </table:table-cell>
        </table:table-row>
        <table:table-row table:style-name="ro3">
          <table:table-cell table:number-columns-repeated="4"/>
          <table:table-cell office:value-type="float" office:value="6288226337115" calcext:value-type="float">
            <text:p>6288226337115</text:p>
          </table:table-cell>
        </table:table-row>
        <table:table-row table:style-name="ro3">
          <table:table-cell table:number-columns-repeated="4"/>
          <table:table-cell office:value-type="float" office:value="6288228634913" calcext:value-type="float">
            <text:p>6288228634913</text:p>
          </table:table-cell>
        </table:table-row>
        <table:table-row table:style-name="ro3">
          <table:table-cell table:number-columns-repeated="4"/>
          <table:table-cell office:value-type="float" office:value="6288232086920" calcext:value-type="float">
            <text:p>6288232086920</text:p>
          </table:table-cell>
        </table:table-row>
        <table:table-row table:style-name="ro3">
          <table:table-cell table:number-columns-repeated="4"/>
          <table:table-cell office:value-type="float" office:value="6288232600175" calcext:value-type="float">
            <text:p>6288232600175</text:p>
          </table:table-cell>
        </table:table-row>
        <table:table-row table:style-name="ro3">
          <table:table-cell table:number-columns-repeated="4"/>
          <table:table-cell office:value-type="float" office:value="6288232862165" calcext:value-type="float">
            <text:p>6288232862165</text:p>
          </table:table-cell>
        </table:table-row>
        <table:table-row table:style-name="ro3">
          <table:table-cell table:number-columns-repeated="4"/>
          <table:table-cell office:value-type="float" office:value="6288232940136" calcext:value-type="float">
            <text:p>6288232940136</text:p>
          </table:table-cell>
        </table:table-row>
        <table:table-row table:style-name="ro3">
          <table:table-cell table:number-columns-repeated="4"/>
          <table:table-cell office:value-type="float" office:value="6288237185203" calcext:value-type="float">
            <text:p>6288237185203</text:p>
          </table:table-cell>
        </table:table-row>
        <table:table-row table:style-name="ro3">
          <table:table-cell table:number-columns-repeated="4"/>
          <table:table-cell office:value-type="float" office:value="6288237234577" calcext:value-type="float">
            <text:p>6288237234577</text:p>
          </table:table-cell>
        </table:table-row>
        <table:table-row table:style-name="ro3">
          <table:table-cell table:number-columns-repeated="4"/>
          <table:table-cell office:value-type="float" office:value="6288238052927" calcext:value-type="float">
            <text:p>6288238052927</text:p>
          </table:table-cell>
        </table:table-row>
        <table:table-row table:style-name="ro3">
          <table:table-cell table:number-columns-repeated="4"/>
          <table:table-cell office:value-type="float" office:value="6288238648427" calcext:value-type="float">
            <text:p>6288238648427</text:p>
          </table:table-cell>
        </table:table-row>
        <table:table-row table:style-name="ro3">
          <table:table-cell table:number-columns-repeated="4"/>
          <table:table-cell office:value-type="float" office:value="6288242506946" calcext:value-type="float">
            <text:p>6288242506946</text:p>
          </table:table-cell>
        </table:table-row>
        <table:table-row table:style-name="ro3">
          <table:table-cell table:number-columns-repeated="4"/>
          <table:table-cell office:value-type="float" office:value="6288286848535" calcext:value-type="float">
            <text:p>6288286848535</text:p>
          </table:table-cell>
        </table:table-row>
        <table:table-row table:style-name="ro3">
          <table:table-cell table:number-columns-repeated="4"/>
          <table:table-cell office:value-type="float" office:value="6288290730544" calcext:value-type="float">
            <text:p>6288290730544</text:p>
          </table:table-cell>
        </table:table-row>
        <table:table-row table:style-name="ro3">
          <table:table-cell table:number-columns-repeated="4"/>
          <table:table-cell office:value-type="float" office:value="6288296915780" calcext:value-type="float">
            <text:p>6288296915780</text:p>
          </table:table-cell>
        </table:table-row>
        <table:table-row table:style-name="ro3">
          <table:table-cell table:number-columns-repeated="4"/>
          <table:table-cell office:value-type="float" office:value="6288299879716" calcext:value-type="float">
            <text:p>6288299879716</text:p>
          </table:table-cell>
        </table:table-row>
        <table:table-row table:style-name="ro3">
          <table:table-cell table:number-columns-repeated="4"/>
          <table:table-cell office:value-type="float" office:value="6288805580009" calcext:value-type="float">
            <text:p>6288805580009</text:p>
          </table:table-cell>
        </table:table-row>
        <table:table-row table:style-name="ro3">
          <table:table-cell table:number-columns-repeated="4"/>
          <table:table-cell office:value-type="float" office:value="6288976410587" calcext:value-type="float">
            <text:p>6288976410587</text:p>
          </table:table-cell>
        </table:table-row>
        <table:table-row table:style-name="ro3">
          <table:table-cell table:number-columns-repeated="4"/>
          <table:table-cell office:value-type="float" office:value="6289501116331" calcext:value-type="float">
            <text:p>6289501116331</text:p>
          </table:table-cell>
        </table:table-row>
        <table:table-row table:style-name="ro3">
          <table:table-cell table:number-columns-repeated="4"/>
          <table:table-cell office:value-type="float" office:value="6289502452440" calcext:value-type="float">
            <text:p>6289502452440</text:p>
          </table:table-cell>
        </table:table-row>
        <table:table-row table:style-name="ro3">
          <table:table-cell table:number-columns-repeated="4"/>
          <table:table-cell office:value-type="float" office:value="6289502864449" calcext:value-type="float">
            <text:p>6289502864449</text:p>
          </table:table-cell>
        </table:table-row>
        <table:table-row table:style-name="ro3">
          <table:table-cell table:number-columns-repeated="4"/>
          <table:table-cell office:value-type="float" office:value="6289507151996" calcext:value-type="float">
            <text:p>6289507151996</text:p>
          </table:table-cell>
        </table:table-row>
        <table:table-row table:style-name="ro3">
          <table:table-cell table:number-columns-repeated="4"/>
          <table:table-cell office:value-type="float" office:value="6289508898321" calcext:value-type="float">
            <text:p>6289508898321</text:p>
          </table:table-cell>
        </table:table-row>
        <table:table-row table:style-name="ro3">
          <table:table-cell table:number-columns-repeated="4"/>
          <table:table-cell office:value-type="float" office:value="6289509497042" calcext:value-type="float">
            <text:p>6289509497042</text:p>
          </table:table-cell>
        </table:table-row>
        <table:table-row table:style-name="ro3">
          <table:table-cell table:number-columns-repeated="4"/>
          <table:table-cell office:value-type="float" office:value="6289510896295" calcext:value-type="float">
            <text:p>6289510896295</text:p>
          </table:table-cell>
        </table:table-row>
        <table:table-row table:style-name="ro3">
          <table:table-cell table:number-columns-repeated="4"/>
          <table:table-cell office:value-type="float" office:value="6289512865853" calcext:value-type="float">
            <text:p>6289512865853</text:p>
          </table:table-cell>
        </table:table-row>
        <table:table-row table:style-name="ro3">
          <table:table-cell table:number-columns-repeated="4"/>
          <table:table-cell office:value-type="float" office:value="6289513072596" calcext:value-type="float">
            <text:p>6289513072596</text:p>
          </table:table-cell>
        </table:table-row>
        <table:table-row table:style-name="ro3">
          <table:table-cell table:number-columns-repeated="4"/>
          <table:table-cell office:value-type="float" office:value="6289513660188" calcext:value-type="float">
            <text:p>6289513660188</text:p>
          </table:table-cell>
        </table:table-row>
        <table:table-row table:style-name="ro3">
          <table:table-cell table:number-columns-repeated="4"/>
          <table:table-cell office:value-type="float" office:value="6289519479881" calcext:value-type="float">
            <text:p>6289519479881</text:p>
          </table:table-cell>
        </table:table-row>
        <table:table-row table:style-name="ro3">
          <table:table-cell table:number-columns-repeated="4"/>
          <table:table-cell office:value-type="float" office:value="6289520516272" calcext:value-type="float">
            <text:p>6289520516272</text:p>
          </table:table-cell>
        </table:table-row>
        <table:table-row table:style-name="ro3">
          <table:table-cell table:number-columns-repeated="4"/>
          <table:table-cell office:value-type="float" office:value="6289523218275" calcext:value-type="float">
            <text:p>6289523218275</text:p>
          </table:table-cell>
        </table:table-row>
        <table:table-row table:style-name="ro3">
          <table:table-cell table:number-columns-repeated="4"/>
          <table:table-cell office:value-type="float" office:value="6289524514186" calcext:value-type="float">
            <text:p>6289524514186</text:p>
          </table:table-cell>
        </table:table-row>
        <table:table-row table:style-name="ro3">
          <table:table-cell table:number-columns-repeated="4"/>
          <table:table-cell office:value-type="float" office:value="6289525221666" calcext:value-type="float">
            <text:p>6289525221666</text:p>
          </table:table-cell>
        </table:table-row>
        <table:table-row table:style-name="ro3">
          <table:table-cell table:number-columns-repeated="4"/>
          <table:table-cell office:value-type="float" office:value="6289528084885" calcext:value-type="float">
            <text:p>6289528084885</text:p>
          </table:table-cell>
        </table:table-row>
        <table:table-row table:style-name="ro3">
          <table:table-cell table:number-columns-repeated="4"/>
          <table:table-cell office:value-type="float" office:value="6289530415243" calcext:value-type="float">
            <text:p>6289530415243</text:p>
          </table:table-cell>
        </table:table-row>
        <table:table-row table:style-name="ro3">
          <table:table-cell table:number-columns-repeated="4"/>
          <table:table-cell office:value-type="float" office:value="6289602561165" calcext:value-type="float">
            <text:p>6289602561165</text:p>
          </table:table-cell>
        </table:table-row>
        <table:table-row table:style-name="ro3">
          <table:table-cell table:number-columns-repeated="4"/>
          <table:table-cell office:value-type="float" office:value="6289603130035" calcext:value-type="float">
            <text:p>6289603130035</text:p>
          </table:table-cell>
        </table:table-row>
        <table:table-row table:style-name="ro3">
          <table:table-cell table:number-columns-repeated="4"/>
          <table:table-cell office:value-type="float" office:value="6289609626046" calcext:value-type="float">
            <text:p>6289609626046</text:p>
          </table:table-cell>
        </table:table-row>
        <table:table-row table:style-name="ro3">
          <table:table-cell table:number-columns-repeated="4"/>
          <table:table-cell office:value-type="float" office:value="6289609977580" calcext:value-type="float">
            <text:p>6289609977580</text:p>
          </table:table-cell>
        </table:table-row>
        <table:table-row table:style-name="ro3">
          <table:table-cell table:number-columns-repeated="4"/>
          <table:table-cell office:value-type="float" office:value="6289612612847" calcext:value-type="float">
            <text:p>6289612612847</text:p>
          </table:table-cell>
        </table:table-row>
        <table:table-row table:style-name="ro3">
          <table:table-cell table:number-columns-repeated="4"/>
          <table:table-cell office:value-type="float" office:value="6289612705850" calcext:value-type="float">
            <text:p>6289612705850</text:p>
          </table:table-cell>
        </table:table-row>
        <table:table-row table:style-name="ro3">
          <table:table-cell table:number-columns-repeated="4"/>
          <table:table-cell office:value-type="float" office:value="6289618146064" calcext:value-type="float">
            <text:p>6289618146064</text:p>
          </table:table-cell>
        </table:table-row>
        <table:table-row table:style-name="ro3">
          <table:table-cell table:number-columns-repeated="4"/>
          <table:table-cell office:value-type="float" office:value="6289618670454" calcext:value-type="float">
            <text:p>6289618670454</text:p>
          </table:table-cell>
        </table:table-row>
        <table:table-row table:style-name="ro3">
          <table:table-cell table:number-columns-repeated="4"/>
          <table:table-cell office:value-type="float" office:value="6289620215040" calcext:value-type="float">
            <text:p>6289620215040</text:p>
          </table:table-cell>
        </table:table-row>
        <table:table-row table:style-name="ro3">
          <table:table-cell table:number-columns-repeated="4"/>
          <table:table-cell office:value-type="float" office:value="6289627728623" calcext:value-type="float">
            <text:p>6289627728623</text:p>
          </table:table-cell>
        </table:table-row>
        <table:table-row table:style-name="ro3">
          <table:table-cell table:number-columns-repeated="4"/>
          <table:table-cell office:value-type="float" office:value="6289628793537" calcext:value-type="float">
            <text:p>6289628793537</text:p>
          </table:table-cell>
        </table:table-row>
        <table:table-row table:style-name="ro3">
          <table:table-cell table:number-columns-repeated="4"/>
          <table:table-cell office:value-type="float" office:value="6289629950316" calcext:value-type="float">
            <text:p>6289629950316</text:p>
          </table:table-cell>
        </table:table-row>
        <table:table-row table:style-name="ro3">
          <table:table-cell table:number-columns-repeated="4"/>
          <table:table-cell office:value-type="float" office:value="6289630423837" calcext:value-type="float">
            <text:p>6289630423837</text:p>
          </table:table-cell>
        </table:table-row>
        <table:table-row table:style-name="ro3">
          <table:table-cell table:number-columns-repeated="4"/>
          <table:table-cell office:value-type="float" office:value="6289631035021" calcext:value-type="float">
            <text:p>6289631035021</text:p>
          </table:table-cell>
        </table:table-row>
        <table:table-row table:style-name="ro3">
          <table:table-cell table:number-columns-repeated="4"/>
          <table:table-cell office:value-type="float" office:value="6289632836900" calcext:value-type="float">
            <text:p>6289632836900</text:p>
          </table:table-cell>
        </table:table-row>
        <table:table-row table:style-name="ro3">
          <table:table-cell table:number-columns-repeated="4"/>
          <table:table-cell office:value-type="float" office:value="6289633027044" calcext:value-type="float">
            <text:p>6289633027044</text:p>
          </table:table-cell>
        </table:table-row>
        <table:table-row table:style-name="ro3">
          <table:table-cell table:number-columns-repeated="4"/>
          <table:table-cell office:value-type="float" office:value="6289635764217" calcext:value-type="float">
            <text:p>6289635764217</text:p>
          </table:table-cell>
        </table:table-row>
        <table:table-row table:style-name="ro3">
          <table:table-cell table:number-columns-repeated="4"/>
          <table:table-cell office:value-type="float" office:value="6289636169285" calcext:value-type="float">
            <text:p>6289636169285</text:p>
          </table:table-cell>
        </table:table-row>
        <table:table-row table:style-name="ro3">
          <table:table-cell table:number-columns-repeated="4"/>
          <table:table-cell office:value-type="float" office:value="6289637792518" calcext:value-type="float">
            <text:p>6289637792518</text:p>
          </table:table-cell>
        </table:table-row>
        <table:table-row table:style-name="ro3">
          <table:table-cell table:number-columns-repeated="4"/>
          <table:table-cell office:value-type="float" office:value="6289637880982" calcext:value-type="float">
            <text:p>6289637880982</text:p>
          </table:table-cell>
        </table:table-row>
        <table:table-row table:style-name="ro3">
          <table:table-cell table:number-columns-repeated="4"/>
          <table:table-cell office:value-type="float" office:value="6289638035505" calcext:value-type="float">
            <text:p>6289638035505</text:p>
          </table:table-cell>
        </table:table-row>
        <table:table-row table:style-name="ro3">
          <table:table-cell table:number-columns-repeated="4"/>
          <table:table-cell office:value-type="float" office:value="6289638332702" calcext:value-type="float">
            <text:p>6289638332702</text:p>
          </table:table-cell>
        </table:table-row>
        <table:table-row table:style-name="ro3">
          <table:table-cell table:number-columns-repeated="4"/>
          <table:table-cell office:value-type="float" office:value="6289643293840" calcext:value-type="float">
            <text:p>6289643293840</text:p>
          </table:table-cell>
        </table:table-row>
        <table:table-row table:style-name="ro3">
          <table:table-cell table:number-columns-repeated="4"/>
          <table:table-cell office:value-type="float" office:value="6289647663434" calcext:value-type="float">
            <text:p>6289647663434</text:p>
          </table:table-cell>
        </table:table-row>
        <table:table-row table:style-name="ro3">
          <table:table-cell table:number-columns-repeated="4"/>
          <table:table-cell office:value-type="float" office:value="6289648181249" calcext:value-type="float">
            <text:p>6289648181249</text:p>
          </table:table-cell>
        </table:table-row>
        <table:table-row table:style-name="ro3">
          <table:table-cell table:number-columns-repeated="4"/>
          <table:table-cell office:value-type="float" office:value="6289652342890" calcext:value-type="float">
            <text:p>6289652342890</text:p>
          </table:table-cell>
        </table:table-row>
        <table:table-row table:style-name="ro3">
          <table:table-cell table:number-columns-repeated="4"/>
          <table:table-cell office:value-type="float" office:value="6289652362544" calcext:value-type="float">
            <text:p>6289652362544</text:p>
          </table:table-cell>
        </table:table-row>
        <table:table-row table:style-name="ro3">
          <table:table-cell table:number-columns-repeated="4"/>
          <table:table-cell office:value-type="float" office:value="6289652386199" calcext:value-type="float">
            <text:p>6289652386199</text:p>
          </table:table-cell>
        </table:table-row>
        <table:table-row table:style-name="ro3">
          <table:table-cell table:number-columns-repeated="4"/>
          <table:table-cell office:value-type="float" office:value="6289653626472" calcext:value-type="float">
            <text:p>6289653626472</text:p>
          </table:table-cell>
        </table:table-row>
        <table:table-row table:style-name="ro3">
          <table:table-cell table:number-columns-repeated="4"/>
          <table:table-cell office:value-type="float" office:value="6289653935659" calcext:value-type="float">
            <text:p>6289653935659</text:p>
          </table:table-cell>
        </table:table-row>
        <table:table-row table:style-name="ro3">
          <table:table-cell table:number-columns-repeated="4"/>
          <table:table-cell office:value-type="float" office:value="6289654259509" calcext:value-type="float">
            <text:p>6289654259509</text:p>
          </table:table-cell>
        </table:table-row>
        <table:table-row table:style-name="ro3">
          <table:table-cell table:number-columns-repeated="4"/>
          <table:table-cell office:value-type="float" office:value="6289660598524" calcext:value-type="float">
            <text:p>6289660598524</text:p>
          </table:table-cell>
        </table:table-row>
        <table:table-row table:style-name="ro3">
          <table:table-cell table:number-columns-repeated="4"/>
          <table:table-cell office:value-type="float" office:value="6289661742011" calcext:value-type="float">
            <text:p>6289661742011</text:p>
          </table:table-cell>
        </table:table-row>
        <table:table-row table:style-name="ro3">
          <table:table-cell table:number-columns-repeated="4"/>
          <table:table-cell office:value-type="float" office:value="6289664123497" calcext:value-type="float">
            <text:p>6289664123497</text:p>
          </table:table-cell>
        </table:table-row>
        <table:table-row table:style-name="ro3">
          <table:table-cell table:number-columns-repeated="4"/>
          <table:table-cell office:value-type="float" office:value="6289664793900" calcext:value-type="float">
            <text:p>6289664793900</text:p>
          </table:table-cell>
        </table:table-row>
        <table:table-row table:style-name="ro3">
          <table:table-cell table:number-columns-repeated="4"/>
          <table:table-cell office:value-type="float" office:value="6289666251636" calcext:value-type="float">
            <text:p>6289666251636</text:p>
          </table:table-cell>
        </table:table-row>
        <table:table-row table:style-name="ro3">
          <table:table-cell table:number-columns-repeated="4"/>
          <table:table-cell office:value-type="float" office:value="6289670352090" calcext:value-type="float">
            <text:p>6289670352090</text:p>
          </table:table-cell>
        </table:table-row>
        <table:table-row table:style-name="ro3">
          <table:table-cell table:number-columns-repeated="4"/>
          <table:table-cell office:value-type="float" office:value="6289672892151" calcext:value-type="float">
            <text:p>6289672892151</text:p>
          </table:table-cell>
        </table:table-row>
        <table:table-row table:style-name="ro3">
          <table:table-cell table:number-columns-repeated="4"/>
          <table:table-cell office:value-type="float" office:value="6289673596680" calcext:value-type="float">
            <text:p>6289673596680</text:p>
          </table:table-cell>
        </table:table-row>
        <table:table-row table:style-name="ro3">
          <table:table-cell table:number-columns-repeated="4"/>
          <table:table-cell office:value-type="float" office:value="6289676230335" calcext:value-type="float">
            <text:p>6289676230335</text:p>
          </table:table-cell>
        </table:table-row>
        <table:table-row table:style-name="ro3">
          <table:table-cell table:number-columns-repeated="4"/>
          <table:table-cell office:value-type="float" office:value="6289694419122" calcext:value-type="float">
            <text:p>6289694419122</text:p>
          </table:table-cell>
        </table:table-row>
        <table:table-row table:style-name="ro3">
          <table:table-cell table:number-columns-repeated="4"/>
          <table:table-cell office:value-type="float" office:value="6289697920608" calcext:value-type="float">
            <text:p>6289697920608</text:p>
          </table:table-cell>
        </table:table-row>
        <table:table-row table:style-name="ro3">
          <table:table-cell table:number-columns-repeated="4"/>
          <table:table-cell office:value-type="float" office:value="62859126471552" calcext:value-type="float">
            <text:p>62859126471552</text:p>
          </table:table-cell>
        </table:table-row>
        <table:table-row table:style-name="ro3">
          <table:table-cell table:number-columns-repeated="4"/>
          <table:table-cell office:value-type="float" office:value="62881022971213" calcext:value-type="float">
            <text:p>62881022971213</text:p>
          </table:table-cell>
        </table:table-row>
        <table:table-row table:style-name="ro3">
          <table:table-cell table:number-columns-repeated="4"/>
          <table:table-cell office:value-type="float" office:value="62881036289899" calcext:value-type="float">
            <text:p>62881036289899</text:p>
          </table:table-cell>
        </table:table-row>
        <table:table-row table:style-name="ro3">
          <table:table-cell table:number-columns-repeated="4"/>
          <table:table-cell office:value-type="float" office:value="62881081880198" calcext:value-type="float">
            <text:p>62881081880198</text:p>
          </table:table-cell>
        </table:table-row>
        <table:table-row table:style-name="ro3">
          <table:table-cell table:number-columns-repeated="4"/>
          <table:table-cell office:value-type="float" office:value="62882006158857" calcext:value-type="float">
            <text:p>62882006158857</text:p>
          </table:table-cell>
        </table:table-row>
        <table:table-row table:style-name="ro3">
          <table:table-cell table:number-columns-repeated="4"/>
          <table:table-cell office:value-type="float" office:value="62882007972431" calcext:value-type="float">
            <text:p>62882007972431</text:p>
          </table:table-cell>
        </table:table-row>
        <table:table-row table:style-name="ro3">
          <table:table-cell table:number-columns-repeated="4"/>
          <table:table-cell office:value-type="float" office:value="62882016241377" calcext:value-type="float">
            <text:p>62882016241377</text:p>
          </table:table-cell>
        </table:table-row>
        <table:table-row table:style-name="ro3">
          <table:table-cell table:number-columns-repeated="4"/>
          <table:table-cell office:value-type="float" office:value="62882019950174" calcext:value-type="float">
            <text:p>62882019950174</text:p>
          </table:table-cell>
        </table:table-row>
        <table:table-row table:style-name="ro3">
          <table:table-cell table:number-columns-repeated="4"/>
          <table:table-cell office:value-type="float" office:value="62887436020144" calcext:value-type="float">
            <text:p>62887436020144</text:p>
          </table:table-cell>
        </table:table-row>
        <table:table-row table:style-name="ro3">
          <table:table-cell table:number-columns-repeated="4"/>
          <table:table-cell office:value-type="float" office:value="62895322321731" calcext:value-type="float">
            <text:p>62895322321731</text:p>
          </table:table-cell>
        </table:table-row>
        <table:table-row table:style-name="ro3">
          <table:table-cell table:number-columns-repeated="4"/>
          <table:table-cell office:value-type="float" office:value="62895323237788" calcext:value-type="float">
            <text:p>62895323237788</text:p>
          </table:table-cell>
        </table:table-row>
        <table:table-row table:style-name="ro3">
          <table:table-cell table:number-columns-repeated="4"/>
          <table:table-cell office:value-type="float" office:value="62895324403247" calcext:value-type="float">
            <text:p>62895324403247</text:p>
          </table:table-cell>
        </table:table-row>
        <table:table-row table:style-name="ro3">
          <table:table-cell table:number-columns-repeated="4"/>
          <table:table-cell office:value-type="float" office:value="62895328907820" calcext:value-type="float">
            <text:p>62895328907820</text:p>
          </table:table-cell>
        </table:table-row>
        <table:table-row table:style-name="ro3">
          <table:table-cell table:number-columns-repeated="4"/>
          <table:table-cell office:value-type="float" office:value="62895342657617" calcext:value-type="float">
            <text:p>62895342657617</text:p>
          </table:table-cell>
        </table:table-row>
        <table:table-row table:style-name="ro3">
          <table:table-cell table:number-columns-repeated="4"/>
          <table:table-cell office:value-type="float" office:value="62895342992594" calcext:value-type="float">
            <text:p>62895342992594</text:p>
          </table:table-cell>
        </table:table-row>
        <table:table-row table:style-name="ro3">
          <table:table-cell table:number-columns-repeated="4"/>
          <table:table-cell office:value-type="float" office:value="62895344042916" calcext:value-type="float">
            <text:p>62895344042916</text:p>
          </table:table-cell>
        </table:table-row>
        <table:table-row table:style-name="ro3">
          <table:table-cell table:number-columns-repeated="4"/>
          <table:table-cell office:value-type="float" office:value="62895350135619" calcext:value-type="float">
            <text:p>62895350135619</text:p>
          </table:table-cell>
        </table:table-row>
        <table:table-row table:style-name="ro3">
          <table:table-cell table:number-columns-repeated="4"/>
          <table:table-cell office:value-type="float" office:value="62895353501080" calcext:value-type="float">
            <text:p>62895353501080</text:p>
          </table:table-cell>
        </table:table-row>
        <table:table-row table:style-name="ro3">
          <table:table-cell table:number-columns-repeated="4"/>
          <table:table-cell office:value-type="float" office:value="62895359685510" calcext:value-type="float">
            <text:p>62895359685510</text:p>
          </table:table-cell>
        </table:table-row>
        <table:table-row table:style-name="ro3">
          <table:table-cell table:number-columns-repeated="4"/>
          <table:table-cell office:value-type="float" office:value="62895365608180" calcext:value-type="float">
            <text:p>62895365608180</text:p>
          </table:table-cell>
        </table:table-row>
        <table:table-row table:style-name="ro3">
          <table:table-cell table:number-columns-repeated="4"/>
          <table:table-cell office:value-type="float" office:value="62895372838870" calcext:value-type="float">
            <text:p>62895372838870</text:p>
          </table:table-cell>
        </table:table-row>
        <table:table-row table:style-name="ro3">
          <table:table-cell table:number-columns-repeated="4"/>
          <table:table-cell office:value-type="float" office:value="62895376845273" calcext:value-type="float">
            <text:p>62895376845273</text:p>
          </table:table-cell>
        </table:table-row>
        <table:table-row table:style-name="ro3">
          <table:table-cell table:number-columns-repeated="4"/>
          <table:table-cell office:value-type="float" office:value="62895378366645" calcext:value-type="float">
            <text:p>62895378366645</text:p>
          </table:table-cell>
        </table:table-row>
        <table:table-row table:style-name="ro3">
          <table:table-cell table:number-columns-repeated="4"/>
          <table:table-cell office:value-type="float" office:value="62895383284907" calcext:value-type="float">
            <text:p>62895383284907</text:p>
          </table:table-cell>
        </table:table-row>
        <table:table-row table:style-name="ro3">
          <table:table-cell table:number-columns-repeated="4"/>
          <table:table-cell office:value-type="float" office:value="62895384168090" calcext:value-type="float">
            <text:p>62895384168090</text:p>
          </table:table-cell>
        </table:table-row>
        <table:table-row table:style-name="ro3">
          <table:table-cell table:number-columns-repeated="4"/>
          <table:table-cell office:value-type="float" office:value="62895401553666" calcext:value-type="float">
            <text:p>62895401553666</text:p>
          </table:table-cell>
        </table:table-row>
        <table:table-row table:style-name="ro3">
          <table:table-cell table:number-columns-repeated="4"/>
          <table:table-cell office:value-type="float" office:value="62895421926884" calcext:value-type="float">
            <text:p>62895421926884</text:p>
          </table:table-cell>
        </table:table-row>
        <table:table-row table:style-name="ro3">
          <table:table-cell table:number-columns-repeated="4"/>
          <table:table-cell office:value-type="float" office:value="62895421966687" calcext:value-type="float">
            <text:p>62895421966687</text:p>
          </table:table-cell>
        </table:table-row>
        <table:table-row table:style-name="ro3">
          <table:table-cell table:number-columns-repeated="4"/>
          <table:table-cell office:value-type="float" office:value="62895600305332" calcext:value-type="float">
            <text:p>62895600305332</text:p>
          </table:table-cell>
        </table:table-row>
        <table:table-row table:style-name="ro3">
          <table:table-cell table:number-columns-repeated="4"/>
          <table:table-cell office:value-type="float" office:value="62895600515272" calcext:value-type="float">
            <text:p>62895600515272</text:p>
          </table:table-cell>
        </table:table-row>
        <table:table-row table:style-name="ro3">
          <table:table-cell table:number-columns-repeated="4"/>
          <table:table-cell office:value-type="float" office:value="62895600789203" calcext:value-type="float">
            <text:p>62895600789203</text:p>
          </table:table-cell>
        </table:table-row>
        <table:table-row table:style-name="ro3">
          <table:table-cell table:number-columns-repeated="4"/>
          <table:table-cell office:value-type="float" office:value="62895611541725" calcext:value-type="float">
            <text:p>62895611541725</text:p>
          </table:table-cell>
        </table:table-row>
        <table:table-row table:style-name="ro3">
          <table:table-cell table:number-columns-repeated="4"/>
          <table:table-cell office:value-type="float" office:value="62895617715818" calcext:value-type="float">
            <text:p>62895617715818</text:p>
          </table:table-cell>
        </table:table-row>
        <table:table-row table:style-name="ro3">
          <table:table-cell table:number-columns-repeated="4"/>
          <table:table-cell office:value-type="float" office:value="62895618147326" calcext:value-type="float">
            <text:p>62895618147326</text:p>
          </table:table-cell>
        </table:table-row>
        <table:table-row table:style-name="ro3">
          <table:table-cell table:number-columns-repeated="4"/>
          <table:table-cell office:value-type="float" office:value="62895618688868" calcext:value-type="float">
            <text:p>62895618688868</text:p>
          </table:table-cell>
        </table:table-row>
        <table:table-row table:style-name="ro3">
          <table:table-cell table:number-columns-repeated="4"/>
          <table:table-cell office:value-type="float" office:value="62895630491871" calcext:value-type="float">
            <text:p>62895630491871</text:p>
          </table:table-cell>
        </table:table-row>
        <table:table-row table:style-name="ro3">
          <table:table-cell table:number-columns-repeated="4"/>
          <table:table-cell office:value-type="float" office:value="62895632578768" calcext:value-type="float">
            <text:p>62895632578768</text:p>
          </table:table-cell>
        </table:table-row>
        <table:table-row table:style-name="ro3">
          <table:table-cell table:number-columns-repeated="4"/>
          <table:table-cell office:value-type="float" office:value="62895703534968" calcext:value-type="float">
            <text:p>62895703534968</text:p>
          </table:table-cell>
        </table:table-row>
        <table:table-row table:style-name="ro3">
          <table:table-cell table:number-columns-repeated="4"/>
          <table:table-cell office:value-type="float" office:value="62895704205141" calcext:value-type="float">
            <text:p>62895704205141</text:p>
          </table:table-cell>
        </table:table-row>
        <table:table-row table:style-name="ro3">
          <table:table-cell table:number-columns-repeated="4"/>
          <table:table-cell office:value-type="float" office:value="33602470246" calcext:value-type="float">
            <text:p>33602470246</text:p>
          </table:table-cell>
        </table:table-row>
        <table:table-row table:style-name="ro3">
          <table:table-cell table:number-columns-repeated="4"/>
          <table:table-cell office:value-type="float" office:value="61466438653" calcext:value-type="float">
            <text:p>61466438653</text:p>
          </table:table-cell>
        </table:table-row>
        <table:table-row table:style-name="ro3">
          <table:table-cell table:number-columns-repeated="4"/>
          <table:table-cell office:value-type="float" office:value="62811202392" calcext:value-type="float">
            <text:p>62811202392</text:p>
          </table:table-cell>
        </table:table-row>
        <table:table-row table:style-name="ro3">
          <table:table-cell table:number-columns-repeated="4"/>
          <table:table-cell office:value-type="float" office:value="62817700137" calcext:value-type="float">
            <text:p>62817700137</text:p>
          </table:table-cell>
        </table:table-row>
        <table:table-row table:style-name="ro3">
          <table:table-cell table:number-columns-repeated="4"/>
          <table:table-cell office:value-type="float" office:value="62818873714" calcext:value-type="float">
            <text:p>62818873714</text:p>
          </table:table-cell>
        </table:table-row>
        <table:table-row table:style-name="ro3">
          <table:table-cell table:number-columns-repeated="4"/>
          <table:table-cell office:value-type="float" office:value="201149072469" calcext:value-type="float">
            <text:p>201149072469</text:p>
          </table:table-cell>
        </table:table-row>
        <table:table-row table:style-name="ro3">
          <table:table-cell table:number-columns-repeated="4"/>
          <table:table-cell office:value-type="float" office:value="628111537296" calcext:value-type="float">
            <text:p>628111537296</text:p>
          </table:table-cell>
        </table:table-row>
        <table:table-row table:style-name="ro3">
          <table:table-cell table:number-columns-repeated="4"/>
          <table:table-cell office:value-type="float" office:value="628112343595" calcext:value-type="float">
            <text:p>628112343595</text:p>
          </table:table-cell>
        </table:table-row>
        <table:table-row table:style-name="ro3">
          <table:table-cell table:number-columns-repeated="4"/>
          <table:table-cell office:value-type="float" office:value="628113345515" calcext:value-type="float">
            <text:p>628113345515</text:p>
          </table:table-cell>
        </table:table-row>
        <table:table-row table:style-name="ro3">
          <table:table-cell table:number-columns-repeated="4"/>
          <table:table-cell office:value-type="float" office:value="628118811128" calcext:value-type="float">
            <text:p>628118811128</text:p>
          </table:table-cell>
        </table:table-row>
        <table:table-row table:style-name="ro3">
          <table:table-cell table:number-columns-repeated="4"/>
          <table:table-cell office:value-type="float" office:value="628119995568" calcext:value-type="float">
            <text:p>628119995568</text:p>
          </table:table-cell>
        </table:table-row>
        <table:table-row table:style-name="ro3">
          <table:table-cell table:number-columns-repeated="4"/>
          <table:table-cell office:value-type="float" office:value="628122025752" calcext:value-type="float">
            <text:p>628122025752</text:p>
          </table:table-cell>
        </table:table-row>
        <table:table-row table:style-name="ro3">
          <table:table-cell table:number-columns-repeated="4"/>
          <table:table-cell office:value-type="float" office:value="628122041688" calcext:value-type="float">
            <text:p>628122041688</text:p>
          </table:table-cell>
        </table:table-row>
        <table:table-row table:style-name="ro3">
          <table:table-cell table:number-columns-repeated="4"/>
          <table:table-cell office:value-type="float" office:value="628129084382" calcext:value-type="float">
            <text:p>628129084382</text:p>
          </table:table-cell>
        </table:table-row>
        <table:table-row table:style-name="ro3">
          <table:table-cell table:number-columns-repeated="4"/>
          <table:table-cell office:value-type="float" office:value="628129277563" calcext:value-type="float">
            <text:p>628129277563</text:p>
          </table:table-cell>
        </table:table-row>
        <table:table-row table:style-name="ro3">
          <table:table-cell table:number-columns-repeated="4"/>
          <table:table-cell office:value-type="float" office:value="628155170797" calcext:value-type="float">
            <text:p>628155170797</text:p>
          </table:table-cell>
        </table:table-row>
        <table:table-row table:style-name="ro3">
          <table:table-cell table:number-columns-repeated="4"/>
          <table:table-cell office:value-type="float" office:value="628170040477" calcext:value-type="float">
            <text:p>628170040477</text:p>
          </table:table-cell>
        </table:table-row>
        <table:table-row table:style-name="ro3">
          <table:table-cell table:number-columns-repeated="4"/>
          <table:table-cell office:value-type="float" office:value="628170070112" calcext:value-type="float">
            <text:p>628170070112</text:p>
          </table:table-cell>
        </table:table-row>
        <table:table-row table:style-name="ro3">
          <table:table-cell table:number-columns-repeated="4"/>
          <table:table-cell office:value-type="float" office:value="628170760078" calcext:value-type="float">
            <text:p>628170760078</text:p>
          </table:table-cell>
        </table:table-row>
        <table:table-row table:style-name="ro3">
          <table:table-cell table:number-columns-repeated="4"/>
          <table:table-cell office:value-type="float" office:value="628388860905" calcext:value-type="float">
            <text:p>628388860905</text:p>
          </table:table-cell>
        </table:table-row>
        <table:table-row table:style-name="ro3">
          <table:table-cell table:number-columns-repeated="4"/>
          <table:table-cell office:value-type="float" office:value="628551230500" calcext:value-type="float">
            <text:p>628551230500</text:p>
          </table:table-cell>
        </table:table-row>
        <table:table-row table:style-name="ro3">
          <table:table-cell table:number-columns-repeated="4"/>
          <table:table-cell office:value-type="float" office:value="628558002636" calcext:value-type="float">
            <text:p>628558002636</text:p>
          </table:table-cell>
        </table:table-row>
        <table:table-row table:style-name="ro3">
          <table:table-cell table:number-columns-repeated="4"/>
          <table:table-cell office:value-type="float" office:value="628561668118" calcext:value-type="float">
            <text:p>628561668118</text:p>
          </table:table-cell>
        </table:table-row>
        <table:table-row table:style-name="ro3">
          <table:table-cell table:number-columns-repeated="4"/>
          <table:table-cell office:value-type="float" office:value="628561973833" calcext:value-type="float">
            <text:p>628561973833</text:p>
          </table:table-cell>
        </table:table-row>
        <table:table-row table:style-name="ro3">
          <table:table-cell table:number-columns-repeated="4"/>
          <table:table-cell office:value-type="float" office:value="628562736739" calcext:value-type="float">
            <text:p>628562736739</text:p>
          </table:table-cell>
        </table:table-row>
        <table:table-row table:style-name="ro3">
          <table:table-cell table:number-columns-repeated="4"/>
          <table:table-cell office:value-type="float" office:value="628562841434" calcext:value-type="float">
            <text:p>628562841434</text:p>
          </table:table-cell>
        </table:table-row>
        <table:table-row table:style-name="ro3">
          <table:table-cell table:number-columns-repeated="4"/>
          <table:table-cell office:value-type="float" office:value="628563002002" calcext:value-type="float">
            <text:p>628563002002</text:p>
          </table:table-cell>
        </table:table-row>
        <table:table-row table:style-name="ro3">
          <table:table-cell table:number-columns-repeated="4"/>
          <table:table-cell office:value-type="float" office:value="628568439157" calcext:value-type="float">
            <text:p>628568439157</text:p>
          </table:table-cell>
        </table:table-row>
        <table:table-row table:style-name="ro3">
          <table:table-cell table:number-columns-repeated="4"/>
          <table:table-cell office:value-type="float" office:value="628811069978" calcext:value-type="float">
            <text:p>628811069978</text:p>
          </table:table-cell>
        </table:table-row>
        <table:table-row table:style-name="ro3">
          <table:table-cell table:number-columns-repeated="4"/>
          <table:table-cell office:value-type="float" office:value="628811781122" calcext:value-type="float">
            <text:p>628811781122</text:p>
          </table:table-cell>
        </table:table-row>
        <table:table-row table:style-name="ro3">
          <table:table-cell table:number-columns-repeated="4"/>
          <table:table-cell office:value-type="float" office:value="628812081254" calcext:value-type="float">
            <text:p>628812081254</text:p>
          </table:table-cell>
        </table:table-row>
        <table:table-row table:style-name="ro3">
          <table:table-cell table:number-columns-repeated="4"/>
          <table:table-cell office:value-type="float" office:value="628816960382" calcext:value-type="float">
            <text:p>628816960382</text:p>
          </table:table-cell>
        </table:table-row>
        <table:table-row table:style-name="ro3">
          <table:table-cell table:number-columns-repeated="4"/>
          <table:table-cell office:value-type="float" office:value="628893731162" calcext:value-type="float">
            <text:p>628893731162</text:p>
          </table:table-cell>
        </table:table-row>
        <table:table-row table:style-name="ro3">
          <table:table-cell table:number-columns-repeated="4"/>
          <table:table-cell office:value-type="float" office:value="628895909271" calcext:value-type="float">
            <text:p>628895909271</text:p>
          </table:table-cell>
        </table:table-row>
        <table:table-row table:style-name="ro3">
          <table:table-cell table:number-columns-repeated="4"/>
          <table:table-cell office:value-type="float" office:value="628970003505" calcext:value-type="float">
            <text:p>628970003505</text:p>
          </table:table-cell>
        </table:table-row>
        <table:table-row table:style-name="ro3">
          <table:table-cell table:number-columns-repeated="4"/>
          <table:table-cell office:value-type="float" office:value="628975925988" calcext:value-type="float">
            <text:p>628975925988</text:p>
          </table:table-cell>
        </table:table-row>
        <table:table-row table:style-name="ro3">
          <table:table-cell table:number-columns-repeated="4"/>
          <table:table-cell office:value-type="float" office:value="628979533330" calcext:value-type="float">
            <text:p>628979533330</text:p>
          </table:table-cell>
        </table:table-row>
        <table:table-row table:style-name="ro3">
          <table:table-cell table:number-columns-repeated="4"/>
          <table:table-cell office:value-type="float" office:value="628980917962" calcext:value-type="float">
            <text:p>628980917962</text:p>
          </table:table-cell>
        </table:table-row>
        <table:table-row table:style-name="ro3">
          <table:table-cell table:number-columns-repeated="4"/>
          <table:table-cell office:value-type="float" office:value="628982956733" calcext:value-type="float">
            <text:p>628982956733</text:p>
          </table:table-cell>
        </table:table-row>
        <table:table-row table:style-name="ro3">
          <table:table-cell table:number-columns-repeated="4"/>
          <table:table-cell office:value-type="float" office:value="628988396755" calcext:value-type="float">
            <text:p>628988396755</text:p>
          </table:table-cell>
        </table:table-row>
        <table:table-row table:style-name="ro3">
          <table:table-cell table:number-columns-repeated="4"/>
          <table:table-cell office:value-type="float" office:value="628988480880" calcext:value-type="float">
            <text:p>628988480880</text:p>
          </table:table-cell>
        </table:table-row>
        <table:table-row table:style-name="ro3">
          <table:table-cell table:number-columns-repeated="4"/>
          <table:table-cell office:value-type="float" office:value="628988955199" calcext:value-type="float">
            <text:p>628988955199</text:p>
          </table:table-cell>
        </table:table-row>
        <table:table-row table:style-name="ro3">
          <table:table-cell table:number-columns-repeated="4"/>
          <table:table-cell office:value-type="float" office:value="628989005326" calcext:value-type="float">
            <text:p>628989005326</text:p>
          </table:table-cell>
        </table:table-row>
        <table:table-row table:style-name="ro3">
          <table:table-cell table:number-columns-repeated="4"/>
          <table:table-cell office:value-type="float" office:value="628990639265" calcext:value-type="float">
            <text:p>628990639265</text:p>
          </table:table-cell>
        </table:table-row>
        <table:table-row table:style-name="ro3">
          <table:table-cell table:number-columns-repeated="4"/>
          <table:table-cell office:value-type="float" office:value="628994436635" calcext:value-type="float">
            <text:p>628994436635</text:p>
          </table:table-cell>
        </table:table-row>
        <table:table-row table:style-name="ro3">
          <table:table-cell table:number-columns-repeated="4"/>
          <table:table-cell office:value-type="float" office:value="886909110215" calcext:value-type="float">
            <text:p>886909110215</text:p>
          </table:table-cell>
        </table:table-row>
        <table:table-row table:style-name="ro3">
          <table:table-cell table:number-columns-repeated="4"/>
          <table:table-cell office:value-type="float" office:value="886973038410" calcext:value-type="float">
            <text:p>886973038410</text:p>
          </table:table-cell>
        </table:table-row>
        <table:table-row table:style-name="ro3">
          <table:table-cell table:number-columns-repeated="4"/>
          <table:table-cell office:value-type="float" office:value="4917634590113" calcext:value-type="float">
            <text:p>4917634590113</text:p>
          </table:table-cell>
        </table:table-row>
        <table:table-row table:style-name="ro3">
          <table:table-cell table:number-columns-repeated="4"/>
          <table:table-cell office:value-type="float" office:value="6281210085207" calcext:value-type="float">
            <text:p>6281210085207</text:p>
          </table:table-cell>
        </table:table-row>
        <table:table-row table:style-name="ro3">
          <table:table-cell table:number-columns-repeated="4"/>
          <table:table-cell office:value-type="float" office:value="6281210352239" calcext:value-type="float">
            <text:p>6281210352239</text:p>
          </table:table-cell>
        </table:table-row>
        <table:table-row table:style-name="ro3">
          <table:table-cell table:number-columns-repeated="4"/>
          <table:table-cell office:value-type="float" office:value="6281210834030" calcext:value-type="float">
            <text:p>6281210834030</text:p>
          </table:table-cell>
        </table:table-row>
        <table:table-row table:style-name="ro3">
          <table:table-cell table:number-columns-repeated="4"/>
          <table:table-cell office:value-type="float" office:value="6281210902394" calcext:value-type="float">
            <text:p>6281210902394</text:p>
          </table:table-cell>
        </table:table-row>
        <table:table-row table:style-name="ro3">
          <table:table-cell table:number-columns-repeated="4"/>
          <table:table-cell office:value-type="float" office:value="6281212020236" calcext:value-type="float">
            <text:p>6281212020236</text:p>
          </table:table-cell>
        </table:table-row>
        <table:table-row table:style-name="ro3">
          <table:table-cell table:number-columns-repeated="4"/>
          <table:table-cell office:value-type="float" office:value="6281214149051" calcext:value-type="float">
            <text:p>6281214149051</text:p>
          </table:table-cell>
        </table:table-row>
        <table:table-row table:style-name="ro3">
          <table:table-cell table:number-columns-repeated="4"/>
          <table:table-cell office:value-type="float" office:value="6281214186265" calcext:value-type="float">
            <text:p>6281214186265</text:p>
          </table:table-cell>
        </table:table-row>
        <table:table-row table:style-name="ro3">
          <table:table-cell table:number-columns-repeated="4"/>
          <table:table-cell office:value-type="float" office:value="6281216434100" calcext:value-type="float">
            <text:p>6281216434100</text:p>
          </table:table-cell>
        </table:table-row>
        <table:table-row table:style-name="ro3">
          <table:table-cell table:number-columns-repeated="4"/>
          <table:table-cell office:value-type="float" office:value="6281216789215" calcext:value-type="float">
            <text:p>6281216789215</text:p>
          </table:table-cell>
        </table:table-row>
        <table:table-row table:style-name="ro3">
          <table:table-cell table:number-columns-repeated="4"/>
          <table:table-cell office:value-type="float" office:value="6281217790963" calcext:value-type="float">
            <text:p>6281217790963</text:p>
          </table:table-cell>
        </table:table-row>
        <table:table-row table:style-name="ro3">
          <table:table-cell table:number-columns-repeated="4"/>
          <table:table-cell office:value-type="float" office:value="6281217844108" calcext:value-type="float">
            <text:p>6281217844108</text:p>
          </table:table-cell>
        </table:table-row>
        <table:table-row table:style-name="ro3">
          <table:table-cell table:number-columns-repeated="4"/>
          <table:table-cell office:value-type="float" office:value="6281219904537" calcext:value-type="float">
            <text:p>6281219904537</text:p>
          </table:table-cell>
        </table:table-row>
        <table:table-row table:style-name="ro3">
          <table:table-cell table:number-columns-repeated="4"/>
          <table:table-cell office:value-type="float" office:value="6281221218169" calcext:value-type="float">
            <text:p>6281221218169</text:p>
          </table:table-cell>
        </table:table-row>
        <table:table-row table:style-name="ro3">
          <table:table-cell table:number-columns-repeated="4"/>
          <table:table-cell office:value-type="float" office:value="6281222961168" calcext:value-type="float">
            <text:p>6281222961168</text:p>
          </table:table-cell>
        </table:table-row>
        <table:table-row table:style-name="ro3">
          <table:table-cell table:number-columns-repeated="4"/>
          <table:table-cell office:value-type="float" office:value="6281223208628" calcext:value-type="float">
            <text:p>6281223208628</text:p>
          </table:table-cell>
        </table:table-row>
        <table:table-row table:style-name="ro3">
          <table:table-cell table:number-columns-repeated="4"/>
          <table:table-cell office:value-type="float" office:value="6281224363656" calcext:value-type="float">
            <text:p>6281224363656</text:p>
          </table:table-cell>
        </table:table-row>
        <table:table-row table:style-name="ro3">
          <table:table-cell table:number-columns-repeated="4"/>
          <table:table-cell office:value-type="float" office:value="6281226563060" calcext:value-type="float">
            <text:p>6281226563060</text:p>
          </table:table-cell>
        </table:table-row>
        <table:table-row table:style-name="ro3">
          <table:table-cell table:number-columns-repeated="4"/>
          <table:table-cell office:value-type="float" office:value="6281226858898" calcext:value-type="float">
            <text:p>6281226858898</text:p>
          </table:table-cell>
        </table:table-row>
        <table:table-row table:style-name="ro3">
          <table:table-cell table:number-columns-repeated="4"/>
          <table:table-cell office:value-type="float" office:value="6281228216734" calcext:value-type="float">
            <text:p>6281228216734</text:p>
          </table:table-cell>
        </table:table-row>
        <table:table-row table:style-name="ro3">
          <table:table-cell table:number-columns-repeated="4"/>
          <table:table-cell office:value-type="float" office:value="6281228847454" calcext:value-type="float">
            <text:p>6281228847454</text:p>
          </table:table-cell>
        </table:table-row>
        <table:table-row table:style-name="ro3">
          <table:table-cell table:number-columns-repeated="4"/>
          <table:table-cell office:value-type="float" office:value="6281233203575" calcext:value-type="float">
            <text:p>6281233203575</text:p>
          </table:table-cell>
        </table:table-row>
        <table:table-row table:style-name="ro3">
          <table:table-cell table:number-columns-repeated="4"/>
          <table:table-cell office:value-type="float" office:value="6281233532000" calcext:value-type="float">
            <text:p>6281233532000</text:p>
          </table:table-cell>
        </table:table-row>
        <table:table-row table:style-name="ro3">
          <table:table-cell table:number-columns-repeated="4"/>
          <table:table-cell office:value-type="float" office:value="6281233947090" calcext:value-type="float">
            <text:p>6281233947090</text:p>
          </table:table-cell>
        </table:table-row>
        <table:table-row table:style-name="ro3">
          <table:table-cell table:number-columns-repeated="4"/>
          <table:table-cell office:value-type="float" office:value="6281238719398" calcext:value-type="float">
            <text:p>6281238719398</text:p>
          </table:table-cell>
        </table:table-row>
        <table:table-row table:style-name="ro3">
          <table:table-cell table:number-columns-repeated="4"/>
          <table:table-cell office:value-type="float" office:value="6281245886037" calcext:value-type="float">
            <text:p>6281245886037</text:p>
          </table:table-cell>
        </table:table-row>
        <table:table-row table:style-name="ro3">
          <table:table-cell table:number-columns-repeated="4"/>
          <table:table-cell office:value-type="float" office:value="6281249200028" calcext:value-type="float">
            <text:p>6281249200028</text:p>
          </table:table-cell>
        </table:table-row>
        <table:table-row table:style-name="ro3">
          <table:table-cell table:number-columns-repeated="4"/>
          <table:table-cell office:value-type="float" office:value="6281250008510" calcext:value-type="float">
            <text:p>6281250008510</text:p>
          </table:table-cell>
        </table:table-row>
        <table:table-row table:style-name="ro3">
          <table:table-cell table:number-columns-repeated="4"/>
          <table:table-cell office:value-type="float" office:value="6281252866799" calcext:value-type="float">
            <text:p>6281252866799</text:p>
          </table:table-cell>
        </table:table-row>
        <table:table-row table:style-name="ro3">
          <table:table-cell table:number-columns-repeated="4"/>
          <table:table-cell office:value-type="float" office:value="6281253818385" calcext:value-type="float">
            <text:p>6281253818385</text:p>
          </table:table-cell>
        </table:table-row>
        <table:table-row table:style-name="ro3">
          <table:table-cell table:number-columns-repeated="4"/>
          <table:table-cell office:value-type="float" office:value="6281254030540" calcext:value-type="float">
            <text:p>6281254030540</text:p>
          </table:table-cell>
        </table:table-row>
        <table:table-row table:style-name="ro3">
          <table:table-cell table:number-columns-repeated="4"/>
          <table:table-cell office:value-type="float" office:value="6281255126007" calcext:value-type="float">
            <text:p>6281255126007</text:p>
          </table:table-cell>
        </table:table-row>
        <table:table-row table:style-name="ro3">
          <table:table-cell table:number-columns-repeated="4"/>
          <table:table-cell office:value-type="float" office:value="6281262395543" calcext:value-type="float">
            <text:p>6281262395543</text:p>
          </table:table-cell>
        </table:table-row>
        <table:table-row table:style-name="ro3">
          <table:table-cell table:number-columns-repeated="4"/>
          <table:table-cell office:value-type="float" office:value="6281265105863" calcext:value-type="float">
            <text:p>6281265105863</text:p>
          </table:table-cell>
        </table:table-row>
        <table:table-row table:style-name="ro3">
          <table:table-cell table:number-columns-repeated="4"/>
          <table:table-cell office:value-type="float" office:value="6281268950980" calcext:value-type="float">
            <text:p>6281268950980</text:p>
          </table:table-cell>
        </table:table-row>
        <table:table-row table:style-name="ro3">
          <table:table-cell table:number-columns-repeated="4"/>
          <table:table-cell office:value-type="float" office:value="6281278129626" calcext:value-type="float">
            <text:p>6281278129626</text:p>
          </table:table-cell>
        </table:table-row>
        <table:table-row table:style-name="ro3">
          <table:table-cell table:number-columns-repeated="4"/>
          <table:table-cell office:value-type="float" office:value="6281281090012" calcext:value-type="float">
            <text:p>6281281090012</text:p>
          </table:table-cell>
        </table:table-row>
        <table:table-row table:style-name="ro3">
          <table:table-cell table:number-columns-repeated="4"/>
          <table:table-cell office:value-type="float" office:value="6281282050298" calcext:value-type="float">
            <text:p>6281282050298</text:p>
          </table:table-cell>
        </table:table-row>
        <table:table-row table:style-name="ro3">
          <table:table-cell table:number-columns-repeated="4"/>
          <table:table-cell office:value-type="float" office:value="6281283045737" calcext:value-type="float">
            <text:p>6281283045737</text:p>
          </table:table-cell>
        </table:table-row>
        <table:table-row table:style-name="ro3">
          <table:table-cell table:number-columns-repeated="4"/>
          <table:table-cell office:value-type="float" office:value="6281284228654" calcext:value-type="float">
            <text:p>6281284228654</text:p>
          </table:table-cell>
        </table:table-row>
        <table:table-row table:style-name="ro3">
          <table:table-cell table:number-columns-repeated="4"/>
          <table:table-cell office:value-type="float" office:value="6281284239162" calcext:value-type="float">
            <text:p>6281284239162</text:p>
          </table:table-cell>
        </table:table-row>
        <table:table-row table:style-name="ro3">
          <table:table-cell table:number-columns-repeated="4"/>
          <table:table-cell office:value-type="float" office:value="6281285251779" calcext:value-type="float">
            <text:p>6281285251779</text:p>
          </table:table-cell>
        </table:table-row>
        <table:table-row table:style-name="ro3">
          <table:table-cell table:number-columns-repeated="4"/>
          <table:table-cell office:value-type="float" office:value="6281286005204" calcext:value-type="float">
            <text:p>6281286005204</text:p>
          </table:table-cell>
        </table:table-row>
        <table:table-row table:style-name="ro3">
          <table:table-cell table:number-columns-repeated="4"/>
          <table:table-cell office:value-type="float" office:value="6281286347346" calcext:value-type="float">
            <text:p>6281286347346</text:p>
          </table:table-cell>
        </table:table-row>
        <table:table-row table:style-name="ro3">
          <table:table-cell table:number-columns-repeated="4"/>
          <table:table-cell office:value-type="float" office:value="6281294978756" calcext:value-type="float">
            <text:p>6281294978756</text:p>
          </table:table-cell>
        </table:table-row>
        <table:table-row table:style-name="ro3">
          <table:table-cell table:number-columns-repeated="4"/>
          <table:table-cell office:value-type="float" office:value="6281295196848" calcext:value-type="float">
            <text:p>6281295196848</text:p>
          </table:table-cell>
        </table:table-row>
        <table:table-row table:style-name="ro3">
          <table:table-cell table:number-columns-repeated="4"/>
          <table:table-cell office:value-type="float" office:value="6281295290564" calcext:value-type="float">
            <text:p>6281295290564</text:p>
          </table:table-cell>
        </table:table-row>
        <table:table-row table:style-name="ro3">
          <table:table-cell table:number-columns-repeated="4"/>
          <table:table-cell office:value-type="float" office:value="6281296089622" calcext:value-type="float">
            <text:p>6281296089622</text:p>
          </table:table-cell>
        </table:table-row>
        <table:table-row table:style-name="ro3">
          <table:table-cell table:number-columns-repeated="4"/>
          <table:table-cell office:value-type="float" office:value="6281296412148" calcext:value-type="float">
            <text:p>6281296412148</text:p>
          </table:table-cell>
        </table:table-row>
        <table:table-row table:style-name="ro3">
          <table:table-cell table:number-columns-repeated="4"/>
          <table:table-cell office:value-type="float" office:value="6281297548372" calcext:value-type="float">
            <text:p>6281297548372</text:p>
          </table:table-cell>
        </table:table-row>
        <table:table-row table:style-name="ro3">
          <table:table-cell table:number-columns-repeated="4"/>
          <table:table-cell office:value-type="float" office:value="6281297575129" calcext:value-type="float">
            <text:p>6281297575129</text:p>
          </table:table-cell>
        </table:table-row>
        <table:table-row table:style-name="ro3">
          <table:table-cell table:number-columns-repeated="4"/>
          <table:table-cell office:value-type="float" office:value="6281298523985" calcext:value-type="float">
            <text:p>6281298523985</text:p>
          </table:table-cell>
        </table:table-row>
        <table:table-row table:style-name="ro3">
          <table:table-cell table:number-columns-repeated="4"/>
          <table:table-cell office:value-type="float" office:value="6281310594990" calcext:value-type="float">
            <text:p>6281310594990</text:p>
          </table:table-cell>
        </table:table-row>
        <table:table-row table:style-name="ro3">
          <table:table-cell table:number-columns-repeated="4"/>
          <table:table-cell office:value-type="float" office:value="6281311974969" calcext:value-type="float">
            <text:p>6281311974969</text:p>
          </table:table-cell>
        </table:table-row>
        <table:table-row table:style-name="ro3">
          <table:table-cell table:number-columns-repeated="4"/>
          <table:table-cell office:value-type="float" office:value="6281312413868" calcext:value-type="float">
            <text:p>6281312413868</text:p>
          </table:table-cell>
        </table:table-row>
        <table:table-row table:style-name="ro3">
          <table:table-cell table:number-columns-repeated="4"/>
          <table:table-cell office:value-type="float" office:value="6281316175944" calcext:value-type="float">
            <text:p>6281316175944</text:p>
          </table:table-cell>
        </table:table-row>
        <table:table-row table:style-name="ro3">
          <table:table-cell table:number-columns-repeated="4"/>
          <table:table-cell office:value-type="float" office:value="6281316261793" calcext:value-type="float">
            <text:p>6281316261793</text:p>
          </table:table-cell>
        </table:table-row>
        <table:table-row table:style-name="ro3">
          <table:table-cell table:number-columns-repeated="4"/>
          <table:table-cell office:value-type="float" office:value="6281317002014" calcext:value-type="float">
            <text:p>6281317002014</text:p>
          </table:table-cell>
        </table:table-row>
        <table:table-row table:style-name="ro3">
          <table:table-cell table:number-columns-repeated="4"/>
          <table:table-cell office:value-type="float" office:value="6281317879993" calcext:value-type="float">
            <text:p>6281317879993</text:p>
          </table:table-cell>
        </table:table-row>
        <table:table-row table:style-name="ro3">
          <table:table-cell table:number-columns-repeated="4"/>
          <table:table-cell office:value-type="float" office:value="6281318442266" calcext:value-type="float">
            <text:p>6281318442266</text:p>
          </table:table-cell>
        </table:table-row>
        <table:table-row table:style-name="ro3">
          <table:table-cell table:number-columns-repeated="4"/>
          <table:table-cell office:value-type="float" office:value="6281318920529" calcext:value-type="float">
            <text:p>6281318920529</text:p>
          </table:table-cell>
        </table:table-row>
        <table:table-row table:style-name="ro3">
          <table:table-cell table:number-columns-repeated="4"/>
          <table:table-cell office:value-type="float" office:value="6281319491412" calcext:value-type="float">
            <text:p>6281319491412</text:p>
          </table:table-cell>
        </table:table-row>
        <table:table-row table:style-name="ro3">
          <table:table-cell table:number-columns-repeated="4"/>
          <table:table-cell office:value-type="float" office:value="6281319804383" calcext:value-type="float">
            <text:p>6281319804383</text:p>
          </table:table-cell>
        </table:table-row>
        <table:table-row table:style-name="ro3">
          <table:table-cell table:number-columns-repeated="4"/>
          <table:table-cell office:value-type="float" office:value="6281321302718" calcext:value-type="float">
            <text:p>6281321302718</text:p>
          </table:table-cell>
        </table:table-row>
        <table:table-row table:style-name="ro3">
          <table:table-cell table:number-columns-repeated="4"/>
          <table:table-cell office:value-type="float" office:value="6281321368493" calcext:value-type="float">
            <text:p>6281321368493</text:p>
          </table:table-cell>
        </table:table-row>
        <table:table-row table:style-name="ro3">
          <table:table-cell table:number-columns-repeated="4"/>
          <table:table-cell office:value-type="float" office:value="6281322047441" calcext:value-type="float">
            <text:p>6281322047441</text:p>
          </table:table-cell>
        </table:table-row>
        <table:table-row table:style-name="ro3">
          <table:table-cell table:number-columns-repeated="4"/>
          <table:table-cell office:value-type="float" office:value="6281322177474" calcext:value-type="float">
            <text:p>6281322177474</text:p>
          </table:table-cell>
        </table:table-row>
        <table:table-row table:style-name="ro3">
          <table:table-cell table:number-columns-repeated="4"/>
          <table:table-cell office:value-type="float" office:value="6281322209392" calcext:value-type="float">
            <text:p>6281322209392</text:p>
          </table:table-cell>
        </table:table-row>
        <table:table-row table:style-name="ro3">
          <table:table-cell table:number-columns-repeated="4"/>
          <table:table-cell office:value-type="float" office:value="6281322219755" calcext:value-type="float">
            <text:p>6281322219755</text:p>
          </table:table-cell>
        </table:table-row>
        <table:table-row table:style-name="ro3">
          <table:table-cell table:number-columns-repeated="4"/>
          <table:table-cell office:value-type="float" office:value="6281322353340" calcext:value-type="float">
            <text:p>6281322353340</text:p>
          </table:table-cell>
        </table:table-row>
        <table:table-row table:style-name="ro3">
          <table:table-cell table:number-columns-repeated="4"/>
          <table:table-cell office:value-type="float" office:value="6281324017464" calcext:value-type="float">
            <text:p>6281324017464</text:p>
          </table:table-cell>
        </table:table-row>
        <table:table-row table:style-name="ro3">
          <table:table-cell table:number-columns-repeated="4"/>
          <table:table-cell office:value-type="float" office:value="6281324083525" calcext:value-type="float">
            <text:p>6281324083525</text:p>
          </table:table-cell>
        </table:table-row>
        <table:table-row table:style-name="ro3">
          <table:table-cell table:number-columns-repeated="4"/>
          <table:table-cell office:value-type="float" office:value="6281330205717" calcext:value-type="float">
            <text:p>6281330205717</text:p>
          </table:table-cell>
        </table:table-row>
        <table:table-row table:style-name="ro3">
          <table:table-cell table:number-columns-repeated="4"/>
          <table:table-cell office:value-type="float" office:value="6281333015743" calcext:value-type="float">
            <text:p>6281333015743</text:p>
          </table:table-cell>
        </table:table-row>
        <table:table-row table:style-name="ro3">
          <table:table-cell table:number-columns-repeated="4"/>
          <table:table-cell office:value-type="float" office:value="6281333260859" calcext:value-type="float">
            <text:p>6281333260859</text:p>
          </table:table-cell>
        </table:table-row>
        <table:table-row table:style-name="ro3">
          <table:table-cell table:number-columns-repeated="4"/>
          <table:table-cell office:value-type="float" office:value="6281333318037" calcext:value-type="float">
            <text:p>6281333318037</text:p>
          </table:table-cell>
        </table:table-row>
        <table:table-row table:style-name="ro3">
          <table:table-cell table:number-columns-repeated="4"/>
          <table:table-cell office:value-type="float" office:value="6281335827944" calcext:value-type="float">
            <text:p>6281335827944</text:p>
          </table:table-cell>
        </table:table-row>
        <table:table-row table:style-name="ro3">
          <table:table-cell table:number-columns-repeated="4"/>
          <table:table-cell office:value-type="float" office:value="6281336521100" calcext:value-type="float">
            <text:p>6281336521100</text:p>
          </table:table-cell>
        </table:table-row>
        <table:table-row table:style-name="ro3">
          <table:table-cell table:number-columns-repeated="4"/>
          <table:table-cell office:value-type="float" office:value="6281338134802" calcext:value-type="float">
            <text:p>6281338134802</text:p>
          </table:table-cell>
        </table:table-row>
        <table:table-row table:style-name="ro3">
          <table:table-cell table:number-columns-repeated="4"/>
          <table:table-cell office:value-type="float" office:value="6281339202806" calcext:value-type="float">
            <text:p>6281339202806</text:p>
          </table:table-cell>
        </table:table-row>
        <table:table-row table:style-name="ro3">
          <table:table-cell table:number-columns-repeated="4"/>
          <table:table-cell office:value-type="float" office:value="6281342459705" calcext:value-type="float">
            <text:p>6281342459705</text:p>
          </table:table-cell>
        </table:table-row>
        <table:table-row table:style-name="ro3">
          <table:table-cell table:number-columns-repeated="4"/>
          <table:table-cell office:value-type="float" office:value="6281345912042" calcext:value-type="float">
            <text:p>6281345912042</text:p>
          </table:table-cell>
        </table:table-row>
        <table:table-row table:style-name="ro3">
          <table:table-cell table:number-columns-repeated="4"/>
          <table:table-cell office:value-type="float" office:value="6281348560903" calcext:value-type="float">
            <text:p>6281348560903</text:p>
          </table:table-cell>
        </table:table-row>
        <table:table-row table:style-name="ro3">
          <table:table-cell table:number-columns-repeated="4"/>
          <table:table-cell office:value-type="float" office:value="6281351263835" calcext:value-type="float">
            <text:p>6281351263835</text:p>
          </table:table-cell>
        </table:table-row>
        <table:table-row table:style-name="ro3">
          <table:table-cell table:number-columns-repeated="4"/>
          <table:table-cell office:value-type="float" office:value="6281356170990" calcext:value-type="float">
            <text:p>6281356170990</text:p>
          </table:table-cell>
        </table:table-row>
        <table:table-row table:style-name="ro3">
          <table:table-cell table:number-columns-repeated="4"/>
          <table:table-cell office:value-type="float" office:value="6281356217516" calcext:value-type="float">
            <text:p>6281356217516</text:p>
          </table:table-cell>
        </table:table-row>
        <table:table-row table:style-name="ro3">
          <table:table-cell table:number-columns-repeated="4"/>
          <table:table-cell office:value-type="float" office:value="6281358491740" calcext:value-type="float">
            <text:p>6281358491740</text:p>
          </table:table-cell>
        </table:table-row>
        <table:table-row table:style-name="ro3">
          <table:table-cell table:number-columns-repeated="4"/>
          <table:table-cell office:value-type="float" office:value="6281361293339" calcext:value-type="float">
            <text:p>6281361293339</text:p>
          </table:table-cell>
        </table:table-row>
        <table:table-row table:style-name="ro3">
          <table:table-cell table:number-columns-repeated="4"/>
          <table:table-cell office:value-type="float" office:value="6281361799735" calcext:value-type="float">
            <text:p>6281361799735</text:p>
          </table:table-cell>
        </table:table-row>
        <table:table-row table:style-name="ro3">
          <table:table-cell table:number-columns-repeated="4"/>
          <table:table-cell office:value-type="float" office:value="6281362931270" calcext:value-type="float">
            <text:p>6281362931270</text:p>
          </table:table-cell>
        </table:table-row>
        <table:table-row table:style-name="ro3">
          <table:table-cell table:number-columns-repeated="4"/>
          <table:table-cell office:value-type="float" office:value="6281366197147" calcext:value-type="float">
            <text:p>6281366197147</text:p>
          </table:table-cell>
        </table:table-row>
        <table:table-row table:style-name="ro3">
          <table:table-cell table:number-columns-repeated="4"/>
          <table:table-cell office:value-type="float" office:value="6281366930887" calcext:value-type="float">
            <text:p>6281366930887</text:p>
          </table:table-cell>
        </table:table-row>
        <table:table-row table:style-name="ro3">
          <table:table-cell table:number-columns-repeated="4"/>
          <table:table-cell office:value-type="float" office:value="6281370005154" calcext:value-type="float">
            <text:p>6281370005154</text:p>
          </table:table-cell>
        </table:table-row>
        <table:table-row table:style-name="ro3">
          <table:table-cell table:number-columns-repeated="4"/>
          <table:table-cell office:value-type="float" office:value="6281370753621" calcext:value-type="float">
            <text:p>6281370753621</text:p>
          </table:table-cell>
        </table:table-row>
        <table:table-row table:style-name="ro3">
          <table:table-cell table:number-columns-repeated="4"/>
          <table:table-cell office:value-type="float" office:value="6281372222966" calcext:value-type="float">
            <text:p>6281372222966</text:p>
          </table:table-cell>
        </table:table-row>
        <table:table-row table:style-name="ro3">
          <table:table-cell table:number-columns-repeated="4"/>
          <table:table-cell office:value-type="float" office:value="6281372320011" calcext:value-type="float">
            <text:p>6281372320011</text:p>
          </table:table-cell>
        </table:table-row>
        <table:table-row table:style-name="ro3">
          <table:table-cell table:number-columns-repeated="4"/>
          <table:table-cell office:value-type="float" office:value="6281375094529" calcext:value-type="float">
            <text:p>6281375094529</text:p>
          </table:table-cell>
        </table:table-row>
        <table:table-row table:style-name="ro3">
          <table:table-cell table:number-columns-repeated="4"/>
          <table:table-cell office:value-type="float" office:value="6281376208990" calcext:value-type="float">
            <text:p>6281376208990</text:p>
          </table:table-cell>
        </table:table-row>
        <table:table-row table:style-name="ro3">
          <table:table-cell table:number-columns-repeated="4"/>
          <table:table-cell office:value-type="float" office:value="6281378400508" calcext:value-type="float">
            <text:p>6281378400508</text:p>
          </table:table-cell>
        </table:table-row>
        <table:table-row table:style-name="ro3">
          <table:table-cell table:number-columns-repeated="4"/>
          <table:table-cell office:value-type="float" office:value="6281378838461" calcext:value-type="float">
            <text:p>6281378838461</text:p>
          </table:table-cell>
        </table:table-row>
        <table:table-row table:style-name="ro3">
          <table:table-cell table:number-columns-repeated="4"/>
          <table:table-cell office:value-type="float" office:value="6281381376042" calcext:value-type="float">
            <text:p>6281381376042</text:p>
          </table:table-cell>
        </table:table-row>
        <table:table-row table:style-name="ro3">
          <table:table-cell table:number-columns-repeated="4"/>
          <table:table-cell office:value-type="float" office:value="6281381644760" calcext:value-type="float">
            <text:p>6281381644760</text:p>
          </table:table-cell>
        </table:table-row>
        <table:table-row table:style-name="ro3">
          <table:table-cell table:number-columns-repeated="4"/>
          <table:table-cell office:value-type="float" office:value="6281382889707" calcext:value-type="float">
            <text:p>6281382889707</text:p>
          </table:table-cell>
        </table:table-row>
        <table:table-row table:style-name="ro3">
          <table:table-cell table:number-columns-repeated="4"/>
          <table:table-cell office:value-type="float" office:value="6281386000193" calcext:value-type="float">
            <text:p>6281386000193</text:p>
          </table:table-cell>
        </table:table-row>
        <table:table-row table:style-name="ro3">
          <table:table-cell table:number-columns-repeated="4"/>
          <table:table-cell office:value-type="float" office:value="6281386253883" calcext:value-type="float">
            <text:p>6281386253883</text:p>
          </table:table-cell>
        </table:table-row>
        <table:table-row table:style-name="ro3">
          <table:table-cell table:number-columns-repeated="4"/>
          <table:table-cell office:value-type="float" office:value="6281386292434" calcext:value-type="float">
            <text:p>6281386292434</text:p>
          </table:table-cell>
        </table:table-row>
        <table:table-row table:style-name="ro3">
          <table:table-cell table:number-columns-repeated="4"/>
          <table:table-cell office:value-type="float" office:value="6281387414540" calcext:value-type="float">
            <text:p>6281387414540</text:p>
          </table:table-cell>
        </table:table-row>
        <table:table-row table:style-name="ro3">
          <table:table-cell table:number-columns-repeated="4"/>
          <table:table-cell office:value-type="float" office:value="6281387496139" calcext:value-type="float">
            <text:p>6281387496139</text:p>
          </table:table-cell>
        </table:table-row>
        <table:table-row table:style-name="ro3">
          <table:table-cell table:number-columns-repeated="4"/>
          <table:table-cell office:value-type="float" office:value="6281389064287" calcext:value-type="float">
            <text:p>6281389064287</text:p>
          </table:table-cell>
        </table:table-row>
        <table:table-row table:style-name="ro3">
          <table:table-cell table:number-columns-repeated="4"/>
          <table:table-cell office:value-type="float" office:value="6281389462002" calcext:value-type="float">
            <text:p>6281389462002</text:p>
          </table:table-cell>
        </table:table-row>
        <table:table-row table:style-name="ro3">
          <table:table-cell table:number-columns-repeated="4"/>
          <table:table-cell office:value-type="float" office:value="6281390782706" calcext:value-type="float">
            <text:p>6281390782706</text:p>
          </table:table-cell>
        </table:table-row>
        <table:table-row table:style-name="ro3">
          <table:table-cell table:number-columns-repeated="4"/>
          <table:table-cell office:value-type="float" office:value="6281393901991" calcext:value-type="float">
            <text:p>6281393901991</text:p>
          </table:table-cell>
        </table:table-row>
        <table:table-row table:style-name="ro3">
          <table:table-cell table:number-columns-repeated="4"/>
          <table:table-cell office:value-type="float" office:value="6281394276017" calcext:value-type="float">
            <text:p>6281394276017</text:p>
          </table:table-cell>
        </table:table-row>
        <table:table-row table:style-name="ro3">
          <table:table-cell table:number-columns-repeated="4"/>
          <table:table-cell office:value-type="float" office:value="6281398187939" calcext:value-type="float">
            <text:p>6281398187939</text:p>
          </table:table-cell>
        </table:table-row>
        <table:table-row table:style-name="ro3">
          <table:table-cell table:number-columns-repeated="4"/>
          <table:table-cell office:value-type="float" office:value="6281398692882" calcext:value-type="float">
            <text:p>6281398692882</text:p>
          </table:table-cell>
        </table:table-row>
        <table:table-row table:style-name="ro3">
          <table:table-cell table:number-columns-repeated="4"/>
          <table:table-cell office:value-type="float" office:value="6281398796288" calcext:value-type="float">
            <text:p>6281398796288</text:p>
          </table:table-cell>
        </table:table-row>
        <table:table-row table:style-name="ro3">
          <table:table-cell table:number-columns-repeated="4"/>
          <table:table-cell office:value-type="float" office:value="6281513074001" calcext:value-type="float">
            <text:p>6281513074001</text:p>
          </table:table-cell>
        </table:table-row>
        <table:table-row table:style-name="ro3">
          <table:table-cell table:number-columns-repeated="4"/>
          <table:table-cell office:value-type="float" office:value="6281513519257" calcext:value-type="float">
            <text:p>6281513519257</text:p>
          </table:table-cell>
        </table:table-row>
        <table:table-row table:style-name="ro3">
          <table:table-cell table:number-columns-repeated="4"/>
          <table:table-cell office:value-type="float" office:value="6281513915412" calcext:value-type="float">
            <text:p>6281513915412</text:p>
          </table:table-cell>
        </table:table-row>
        <table:table-row table:style-name="ro3">
          <table:table-cell table:number-columns-repeated="4"/>
          <table:table-cell office:value-type="float" office:value="6281517709721" calcext:value-type="float">
            <text:p>6281517709721</text:p>
          </table:table-cell>
        </table:table-row>
        <table:table-row table:style-name="ro3">
          <table:table-cell table:number-columns-repeated="4"/>
          <table:table-cell office:value-type="float" office:value="6281517755171" calcext:value-type="float">
            <text:p>6281517755171</text:p>
          </table:table-cell>
        </table:table-row>
        <table:table-row table:style-name="ro3">
          <table:table-cell table:number-columns-repeated="4"/>
          <table:table-cell office:value-type="float" office:value="6281517993319" calcext:value-type="float">
            <text:p>6281517993319</text:p>
          </table:table-cell>
        </table:table-row>
        <table:table-row table:style-name="ro3">
          <table:table-cell table:number-columns-repeated="4"/>
          <table:table-cell office:value-type="float" office:value="6281519406618" calcext:value-type="float">
            <text:p>6281519406618</text:p>
          </table:table-cell>
        </table:table-row>
        <table:table-row table:style-name="ro3">
          <table:table-cell table:number-columns-repeated="4"/>
          <table:table-cell office:value-type="float" office:value="6281519699325" calcext:value-type="float">
            <text:p>6281519699325</text:p>
          </table:table-cell>
        </table:table-row>
        <table:table-row table:style-name="ro3">
          <table:table-cell table:number-columns-repeated="4"/>
          <table:table-cell office:value-type="float" office:value="6281554463381" calcext:value-type="float">
            <text:p>6281554463381</text:p>
          </table:table-cell>
        </table:table-row>
        <table:table-row table:style-name="ro3">
          <table:table-cell table:number-columns-repeated="4"/>
          <table:table-cell office:value-type="float" office:value="6281567990400" calcext:value-type="float">
            <text:p>6281567990400</text:p>
          </table:table-cell>
        </table:table-row>
        <table:table-row table:style-name="ro3">
          <table:table-cell table:number-columns-repeated="4"/>
          <table:table-cell office:value-type="float" office:value="6281573788522" calcext:value-type="float">
            <text:p>6281573788522</text:p>
          </table:table-cell>
        </table:table-row>
        <table:table-row table:style-name="ro3">
          <table:table-cell table:number-columns-repeated="4"/>
          <table:table-cell office:value-type="float" office:value="6281574557222" calcext:value-type="float">
            <text:p>6281574557222</text:p>
          </table:table-cell>
        </table:table-row>
        <table:table-row table:style-name="ro3">
          <table:table-cell table:number-columns-repeated="4"/>
          <table:table-cell office:value-type="float" office:value="6281586101339" calcext:value-type="float">
            <text:p>6281586101339</text:p>
          </table:table-cell>
        </table:table-row>
        <table:table-row table:style-name="ro3">
          <table:table-cell table:number-columns-repeated="4"/>
          <table:table-cell office:value-type="float" office:value="6281646942197" calcext:value-type="float">
            <text:p>6281646942197</text:p>
          </table:table-cell>
        </table:table-row>
        <table:table-row table:style-name="ro3">
          <table:table-cell table:number-columns-repeated="4"/>
          <table:table-cell office:value-type="float" office:value="6281649325286" calcext:value-type="float">
            <text:p>6281649325286</text:p>
          </table:table-cell>
        </table:table-row>
        <table:table-row table:style-name="ro3">
          <table:table-cell table:number-columns-repeated="4"/>
          <table:table-cell office:value-type="float" office:value="6281804006857" calcext:value-type="float">
            <text:p>6281804006857</text:p>
          </table:table-cell>
        </table:table-row>
        <table:table-row table:style-name="ro3">
          <table:table-cell table:number-columns-repeated="4"/>
          <table:table-cell office:value-type="float" office:value="6281806488751" calcext:value-type="float">
            <text:p>6281806488751</text:p>
          </table:table-cell>
        </table:table-row>
        <table:table-row table:style-name="ro3">
          <table:table-cell table:number-columns-repeated="4"/>
          <table:table-cell office:value-type="float" office:value="6281809777997" calcext:value-type="float">
            <text:p>6281809777997</text:p>
          </table:table-cell>
        </table:table-row>
        <table:table-row table:style-name="ro3">
          <table:table-cell table:number-columns-repeated="4"/>
          <table:table-cell office:value-type="float" office:value="6281905558338" calcext:value-type="float">
            <text:p>6281905558338</text:p>
          </table:table-cell>
        </table:table-row>
        <table:table-row table:style-name="ro3">
          <table:table-cell table:number-columns-repeated="4"/>
          <table:table-cell office:value-type="float" office:value="6281908218674" calcext:value-type="float">
            <text:p>6281908218674</text:p>
          </table:table-cell>
        </table:table-row>
        <table:table-row table:style-name="ro3">
          <table:table-cell table:number-columns-repeated="4"/>
          <table:table-cell office:value-type="float" office:value="6281910319841" calcext:value-type="float">
            <text:p>6281910319841</text:p>
          </table:table-cell>
        </table:table-row>
        <table:table-row table:style-name="ro3">
          <table:table-cell table:number-columns-repeated="4"/>
          <table:table-cell office:value-type="float" office:value="6281931792325" calcext:value-type="float">
            <text:p>6281931792325</text:p>
          </table:table-cell>
        </table:table-row>
        <table:table-row table:style-name="ro3">
          <table:table-cell table:number-columns-repeated="4"/>
          <table:table-cell office:value-type="float" office:value="6281934108551" calcext:value-type="float">
            <text:p>6281934108551</text:p>
          </table:table-cell>
        </table:table-row>
        <table:table-row table:style-name="ro3">
          <table:table-cell table:number-columns-repeated="4"/>
          <table:table-cell office:value-type="float" office:value="6281938805254" calcext:value-type="float">
            <text:p>6281938805254</text:p>
          </table:table-cell>
        </table:table-row>
        <table:table-row table:style-name="ro3">
          <table:table-cell table:number-columns-repeated="4"/>
          <table:table-cell office:value-type="float" office:value="6281947951116" calcext:value-type="float">
            <text:p>6281947951116</text:p>
          </table:table-cell>
        </table:table-row>
        <table:table-row table:style-name="ro3">
          <table:table-cell table:number-columns-repeated="4"/>
          <table:table-cell office:value-type="float" office:value="6281999112234" calcext:value-type="float">
            <text:p>6281999112234</text:p>
          </table:table-cell>
        </table:table-row>
        <table:table-row table:style-name="ro3">
          <table:table-cell table:number-columns-repeated="4"/>
          <table:table-cell office:value-type="float" office:value="6282112856714" calcext:value-type="float">
            <text:p>6282112856714</text:p>
          </table:table-cell>
        </table:table-row>
        <table:table-row table:style-name="ro3">
          <table:table-cell table:number-columns-repeated="4"/>
          <table:table-cell office:value-type="float" office:value="6282113282950" calcext:value-type="float">
            <text:p>6282113282950</text:p>
          </table:table-cell>
        </table:table-row>
        <table:table-row table:style-name="ro3">
          <table:table-cell table:number-columns-repeated="4"/>
          <table:table-cell office:value-type="float" office:value="6282114700895" calcext:value-type="float">
            <text:p>6282114700895</text:p>
          </table:table-cell>
        </table:table-row>
        <table:table-row table:style-name="ro3">
          <table:table-cell table:number-columns-repeated="4"/>
          <table:table-cell office:value-type="float" office:value="6282116884070" calcext:value-type="float">
            <text:p>6282116884070</text:p>
          </table:table-cell>
        </table:table-row>
        <table:table-row table:style-name="ro3">
          <table:table-cell table:number-columns-repeated="4"/>
          <table:table-cell office:value-type="float" office:value="6282117348252" calcext:value-type="float">
            <text:p>6282117348252</text:p>
          </table:table-cell>
        </table:table-row>
        <table:table-row table:style-name="ro3">
          <table:table-cell table:number-columns-repeated="4"/>
          <table:table-cell office:value-type="float" office:value="6282117768814" calcext:value-type="float">
            <text:p>6282117768814</text:p>
          </table:table-cell>
        </table:table-row>
        <table:table-row table:style-name="ro3">
          <table:table-cell table:number-columns-repeated="4"/>
          <table:table-cell office:value-type="float" office:value="6282118291827" calcext:value-type="float">
            <text:p>6282118291827</text:p>
          </table:table-cell>
        </table:table-row>
        <table:table-row table:style-name="ro3">
          <table:table-cell table:number-columns-repeated="4"/>
          <table:table-cell office:value-type="float" office:value="6282120076229" calcext:value-type="float">
            <text:p>6282120076229</text:p>
          </table:table-cell>
        </table:table-row>
        <table:table-row table:style-name="ro3">
          <table:table-cell table:number-columns-repeated="4"/>
          <table:table-cell office:value-type="float" office:value="6282122313898" calcext:value-type="float">
            <text:p>6282122313898</text:p>
          </table:table-cell>
        </table:table-row>
        <table:table-row table:style-name="ro3">
          <table:table-cell table:number-columns-repeated="4"/>
          <table:table-cell office:value-type="float" office:value="6282122416582" calcext:value-type="float">
            <text:p>6282122416582</text:p>
          </table:table-cell>
        </table:table-row>
        <table:table-row table:style-name="ro3">
          <table:table-cell table:number-columns-repeated="4"/>
          <table:table-cell office:value-type="float" office:value="6282130300525" calcext:value-type="float">
            <text:p>6282130300525</text:p>
          </table:table-cell>
        </table:table-row>
        <table:table-row table:style-name="ro3">
          <table:table-cell table:number-columns-repeated="4"/>
          <table:table-cell office:value-type="float" office:value="6282132268364" calcext:value-type="float">
            <text:p>6282132268364</text:p>
          </table:table-cell>
        </table:table-row>
        <table:table-row table:style-name="ro3">
          <table:table-cell table:number-columns-repeated="4"/>
          <table:table-cell office:value-type="float" office:value="6282132363837" calcext:value-type="float">
            <text:p>6282132363837</text:p>
          </table:table-cell>
        </table:table-row>
        <table:table-row table:style-name="ro3">
          <table:table-cell table:number-columns-repeated="4"/>
          <table:table-cell office:value-type="float" office:value="6282132680631" calcext:value-type="float">
            <text:p>6282132680631</text:p>
          </table:table-cell>
        </table:table-row>
        <table:table-row table:style-name="ro3">
          <table:table-cell table:number-columns-repeated="4"/>
          <table:table-cell office:value-type="float" office:value="6282133331030" calcext:value-type="float">
            <text:p>6282133331030</text:p>
          </table:table-cell>
        </table:table-row>
        <table:table-row table:style-name="ro3">
          <table:table-cell table:number-columns-repeated="4"/>
          <table:table-cell office:value-type="float" office:value="6282134367191" calcext:value-type="float">
            <text:p>6282134367191</text:p>
          </table:table-cell>
        </table:table-row>
        <table:table-row table:style-name="ro3">
          <table:table-cell table:number-columns-repeated="4"/>
          <table:table-cell office:value-type="float" office:value="6282134825088" calcext:value-type="float">
            <text:p>6282134825088</text:p>
          </table:table-cell>
        </table:table-row>
        <table:table-row table:style-name="ro3">
          <table:table-cell table:number-columns-repeated="4"/>
          <table:table-cell office:value-type="float" office:value="6282136501268" calcext:value-type="float">
            <text:p>6282136501268</text:p>
          </table:table-cell>
        </table:table-row>
        <table:table-row table:style-name="ro3">
          <table:table-cell table:number-columns-repeated="4"/>
          <table:table-cell office:value-type="float" office:value="6282138040186" calcext:value-type="float">
            <text:p>6282138040186</text:p>
          </table:table-cell>
        </table:table-row>
        <table:table-row table:style-name="ro3">
          <table:table-cell table:number-columns-repeated="4"/>
          <table:table-cell office:value-type="float" office:value="6282138080017" calcext:value-type="float">
            <text:p>6282138080017</text:p>
          </table:table-cell>
        </table:table-row>
        <table:table-row table:style-name="ro3">
          <table:table-cell table:number-columns-repeated="4"/>
          <table:table-cell office:value-type="float" office:value="6282139582183" calcext:value-type="float">
            <text:p>6282139582183</text:p>
          </table:table-cell>
        </table:table-row>
        <table:table-row table:style-name="ro3">
          <table:table-cell table:number-columns-repeated="4"/>
          <table:table-cell office:value-type="float" office:value="6282144932499" calcext:value-type="float">
            <text:p>6282144932499</text:p>
          </table:table-cell>
        </table:table-row>
        <table:table-row table:style-name="ro3">
          <table:table-cell table:number-columns-repeated="4"/>
          <table:table-cell office:value-type="float" office:value="6282151263500" calcext:value-type="float">
            <text:p>6282151263500</text:p>
          </table:table-cell>
        </table:table-row>
        <table:table-row table:style-name="ro3">
          <table:table-cell table:number-columns-repeated="4"/>
          <table:table-cell office:value-type="float" office:value="6282157226678" calcext:value-type="float">
            <text:p>6282157226678</text:p>
          </table:table-cell>
        </table:table-row>
        <table:table-row table:style-name="ro3">
          <table:table-cell table:number-columns-repeated="4"/>
          <table:table-cell office:value-type="float" office:value="6282159745774" calcext:value-type="float">
            <text:p>6282159745774</text:p>
          </table:table-cell>
        </table:table-row>
        <table:table-row table:style-name="ro3">
          <table:table-cell table:number-columns-repeated="4"/>
          <table:table-cell office:value-type="float" office:value="6282163235825" calcext:value-type="float">
            <text:p>6282163235825</text:p>
          </table:table-cell>
        </table:table-row>
        <table:table-row table:style-name="ro3">
          <table:table-cell table:number-columns-repeated="4"/>
          <table:table-cell office:value-type="float" office:value="6282165924378" calcext:value-type="float">
            <text:p>6282165924378</text:p>
          </table:table-cell>
        </table:table-row>
        <table:table-row table:style-name="ro3">
          <table:table-cell table:number-columns-repeated="4"/>
          <table:table-cell office:value-type="float" office:value="6282168215281" calcext:value-type="float">
            <text:p>6282168215281</text:p>
          </table:table-cell>
        </table:table-row>
        <table:table-row table:style-name="ro3">
          <table:table-cell table:number-columns-repeated="4"/>
          <table:table-cell office:value-type="float" office:value="6282168681660" calcext:value-type="float">
            <text:p>6282168681660</text:p>
          </table:table-cell>
        </table:table-row>
        <table:table-row table:style-name="ro3">
          <table:table-cell table:number-columns-repeated="4"/>
          <table:table-cell office:value-type="float" office:value="6282169107354" calcext:value-type="float">
            <text:p>6282169107354</text:p>
          </table:table-cell>
        </table:table-row>
        <table:table-row table:style-name="ro3">
          <table:table-cell table:number-columns-repeated="4"/>
          <table:table-cell office:value-type="float" office:value="6282172218052" calcext:value-type="float">
            <text:p>6282172218052</text:p>
          </table:table-cell>
        </table:table-row>
        <table:table-row table:style-name="ro3">
          <table:table-cell table:number-columns-repeated="4"/>
          <table:table-cell office:value-type="float" office:value="6282177506168" calcext:value-type="float">
            <text:p>6282177506168</text:p>
          </table:table-cell>
        </table:table-row>
        <table:table-row table:style-name="ro3">
          <table:table-cell table:number-columns-repeated="4"/>
          <table:table-cell office:value-type="float" office:value="6282179827833" calcext:value-type="float">
            <text:p>6282179827833</text:p>
          </table:table-cell>
        </table:table-row>
        <table:table-row table:style-name="ro3">
          <table:table-cell table:number-columns-repeated="4"/>
          <table:table-cell office:value-type="float" office:value="6282188588696" calcext:value-type="float">
            <text:p>6282188588696</text:p>
          </table:table-cell>
        </table:table-row>
        <table:table-row table:style-name="ro3">
          <table:table-cell table:number-columns-repeated="4"/>
          <table:table-cell office:value-type="float" office:value="6282211574864" calcext:value-type="float">
            <text:p>6282211574864</text:p>
          </table:table-cell>
        </table:table-row>
        <table:table-row table:style-name="ro3">
          <table:table-cell table:number-columns-repeated="4"/>
          <table:table-cell office:value-type="float" office:value="6282211610020" calcext:value-type="float">
            <text:p>6282211610020</text:p>
          </table:table-cell>
        </table:table-row>
        <table:table-row table:style-name="ro3">
          <table:table-cell table:number-columns-repeated="4"/>
          <table:table-cell office:value-type="float" office:value="6282227955706" calcext:value-type="float">
            <text:p>6282227955706</text:p>
          </table:table-cell>
        </table:table-row>
        <table:table-row table:style-name="ro3">
          <table:table-cell table:number-columns-repeated="4"/>
          <table:table-cell office:value-type="float" office:value="6282229286873" calcext:value-type="float">
            <text:p>6282229286873</text:p>
          </table:table-cell>
        </table:table-row>
        <table:table-row table:style-name="ro3">
          <table:table-cell table:number-columns-repeated="4"/>
          <table:table-cell office:value-type="float" office:value="6282230017672" calcext:value-type="float">
            <text:p>6282230017672</text:p>
          </table:table-cell>
        </table:table-row>
        <table:table-row table:style-name="ro3">
          <table:table-cell table:number-columns-repeated="4"/>
          <table:table-cell office:value-type="float" office:value="6282234122439" calcext:value-type="float">
            <text:p>6282234122439</text:p>
          </table:table-cell>
        </table:table-row>
        <table:table-row table:style-name="ro3">
          <table:table-cell table:number-columns-repeated="4"/>
          <table:table-cell office:value-type="float" office:value="6282236403601" calcext:value-type="float">
            <text:p>6282236403601</text:p>
          </table:table-cell>
        </table:table-row>
        <table:table-row table:style-name="ro3">
          <table:table-cell table:number-columns-repeated="4"/>
          <table:table-cell office:value-type="float" office:value="6282244073266" calcext:value-type="float">
            <text:p>6282244073266</text:p>
          </table:table-cell>
        </table:table-row>
        <table:table-row table:style-name="ro3">
          <table:table-cell table:number-columns-repeated="4"/>
          <table:table-cell office:value-type="float" office:value="6282244500599" calcext:value-type="float">
            <text:p>6282244500599</text:p>
          </table:table-cell>
        </table:table-row>
        <table:table-row table:style-name="ro3">
          <table:table-cell table:number-columns-repeated="4"/>
          <table:table-cell office:value-type="float" office:value="6282244907716" calcext:value-type="float">
            <text:p>6282244907716</text:p>
          </table:table-cell>
        </table:table-row>
        <table:table-row table:style-name="ro3">
          <table:table-cell table:number-columns-repeated="4"/>
          <table:table-cell office:value-type="float" office:value="6282245773175" calcext:value-type="float">
            <text:p>6282245773175</text:p>
          </table:table-cell>
        </table:table-row>
        <table:table-row table:style-name="ro3">
          <table:table-cell table:number-columns-repeated="4"/>
          <table:table-cell office:value-type="float" office:value="6282245958022" calcext:value-type="float">
            <text:p>6282245958022</text:p>
          </table:table-cell>
        </table:table-row>
        <table:table-row table:style-name="ro3">
          <table:table-cell table:number-columns-repeated="4"/>
          <table:table-cell office:value-type="float" office:value="6282248254559" calcext:value-type="float">
            <text:p>6282248254559</text:p>
          </table:table-cell>
        </table:table-row>
        <table:table-row table:style-name="ro3">
          <table:table-cell table:number-columns-repeated="4"/>
          <table:table-cell office:value-type="float" office:value="6282255501059" calcext:value-type="float">
            <text:p>6282255501059</text:p>
          </table:table-cell>
        </table:table-row>
        <table:table-row table:style-name="ro3">
          <table:table-cell table:number-columns-repeated="4"/>
          <table:table-cell office:value-type="float" office:value="6282261860106" calcext:value-type="float">
            <text:p>6282261860106</text:p>
          </table:table-cell>
        </table:table-row>
        <table:table-row table:style-name="ro3">
          <table:table-cell table:number-columns-repeated="4"/>
          <table:table-cell office:value-type="float" office:value="6282266830662" calcext:value-type="float">
            <text:p>6282266830662</text:p>
          </table:table-cell>
        </table:table-row>
        <table:table-row table:style-name="ro3">
          <table:table-cell table:number-columns-repeated="4"/>
          <table:table-cell office:value-type="float" office:value="6282267642203" calcext:value-type="float">
            <text:p>6282267642203</text:p>
          </table:table-cell>
        </table:table-row>
        <table:table-row table:style-name="ro3">
          <table:table-cell table:number-columns-repeated="4"/>
          <table:table-cell office:value-type="float" office:value="6282268521423" calcext:value-type="float">
            <text:p>6282268521423</text:p>
          </table:table-cell>
        </table:table-row>
        <table:table-row table:style-name="ro3">
          <table:table-cell table:number-columns-repeated="4"/>
          <table:table-cell office:value-type="float" office:value="6282269015013" calcext:value-type="float">
            <text:p>6282269015013</text:p>
          </table:table-cell>
        </table:table-row>
        <table:table-row table:style-name="ro3">
          <table:table-cell table:number-columns-repeated="4"/>
          <table:table-cell office:value-type="float" office:value="6282274398264" calcext:value-type="float">
            <text:p>6282274398264</text:p>
          </table:table-cell>
        </table:table-row>
        <table:table-row table:style-name="ro3">
          <table:table-cell table:number-columns-repeated="4"/>
          <table:table-cell office:value-type="float" office:value="6282277649279" calcext:value-type="float">
            <text:p>6282277649279</text:p>
          </table:table-cell>
        </table:table-row>
        <table:table-row table:style-name="ro3">
          <table:table-cell table:number-columns-repeated="4"/>
          <table:table-cell office:value-type="float" office:value="6282282758742" calcext:value-type="float">
            <text:p>6282282758742</text:p>
          </table:table-cell>
        </table:table-row>
        <table:table-row table:style-name="ro3">
          <table:table-cell table:number-columns-repeated="4"/>
          <table:table-cell office:value-type="float" office:value="6282282871993" calcext:value-type="float">
            <text:p>6282282871993</text:p>
          </table:table-cell>
        </table:table-row>
        <table:table-row table:style-name="ro3">
          <table:table-cell table:number-columns-repeated="4"/>
          <table:table-cell office:value-type="float" office:value="6282284663898" calcext:value-type="float">
            <text:p>6282284663898</text:p>
          </table:table-cell>
        </table:table-row>
        <table:table-row table:style-name="ro3">
          <table:table-cell table:number-columns-repeated="4"/>
          <table:table-cell office:value-type="float" office:value="6282289206994" calcext:value-type="float">
            <text:p>6282289206994</text:p>
          </table:table-cell>
        </table:table-row>
        <table:table-row table:style-name="ro3">
          <table:table-cell table:number-columns-repeated="4"/>
          <table:table-cell office:value-type="float" office:value="6282289881082" calcext:value-type="float">
            <text:p>6282289881082</text:p>
          </table:table-cell>
        </table:table-row>
        <table:table-row table:style-name="ro3">
          <table:table-cell table:number-columns-repeated="4"/>
          <table:table-cell office:value-type="float" office:value="6282291355033" calcext:value-type="float">
            <text:p>6282291355033</text:p>
          </table:table-cell>
        </table:table-row>
        <table:table-row table:style-name="ro3">
          <table:table-cell table:number-columns-repeated="4"/>
          <table:table-cell office:value-type="float" office:value="6282293196897" calcext:value-type="float">
            <text:p>6282293196897</text:p>
          </table:table-cell>
        </table:table-row>
        <table:table-row table:style-name="ro3">
          <table:table-cell table:number-columns-repeated="4"/>
          <table:table-cell office:value-type="float" office:value="6282297296026" calcext:value-type="float">
            <text:p>6282297296026</text:p>
          </table:table-cell>
        </table:table-row>
        <table:table-row table:style-name="ro3">
          <table:table-cell table:number-columns-repeated="4"/>
          <table:table-cell office:value-type="float" office:value="6282299987877" calcext:value-type="float">
            <text:p>6282299987877</text:p>
          </table:table-cell>
        </table:table-row>
        <table:table-row table:style-name="ro3">
          <table:table-cell table:number-columns-repeated="4"/>
          <table:table-cell office:value-type="float" office:value="6282312158219" calcext:value-type="float">
            <text:p>6282312158219</text:p>
          </table:table-cell>
        </table:table-row>
        <table:table-row table:style-name="ro3">
          <table:table-cell table:number-columns-repeated="4"/>
          <table:table-cell office:value-type="float" office:value="6282317481266" calcext:value-type="float">
            <text:p>6282317481266</text:p>
          </table:table-cell>
        </table:table-row>
        <table:table-row table:style-name="ro3">
          <table:table-cell table:number-columns-repeated="4"/>
          <table:table-cell office:value-type="float" office:value="6282320278773" calcext:value-type="float">
            <text:p>6282320278773</text:p>
          </table:table-cell>
        </table:table-row>
        <table:table-row table:style-name="ro3">
          <table:table-cell table:number-columns-repeated="4"/>
          <table:table-cell office:value-type="float" office:value="6282322112728" calcext:value-type="float">
            <text:p>6282322112728</text:p>
          </table:table-cell>
        </table:table-row>
        <table:table-row table:style-name="ro3">
          <table:table-cell table:number-columns-repeated="4"/>
          <table:table-cell office:value-type="float" office:value="6282327132329" calcext:value-type="float">
            <text:p>6282327132329</text:p>
          </table:table-cell>
        </table:table-row>
        <table:table-row table:style-name="ro3">
          <table:table-cell table:number-columns-repeated="4"/>
          <table:table-cell office:value-type="float" office:value="6282328028979" calcext:value-type="float">
            <text:p>6282328028979</text:p>
          </table:table-cell>
        </table:table-row>
        <table:table-row table:style-name="ro3">
          <table:table-cell table:number-columns-repeated="4"/>
          <table:table-cell office:value-type="float" office:value="6282328930539" calcext:value-type="float">
            <text:p>6282328930539</text:p>
          </table:table-cell>
        </table:table-row>
        <table:table-row table:style-name="ro3">
          <table:table-cell table:number-columns-repeated="4"/>
          <table:table-cell office:value-type="float" office:value="6282332949988" calcext:value-type="float">
            <text:p>6282332949988</text:p>
          </table:table-cell>
        </table:table-row>
        <table:table-row table:style-name="ro3">
          <table:table-cell table:number-columns-repeated="4"/>
          <table:table-cell office:value-type="float" office:value="6282334505554" calcext:value-type="float">
            <text:p>6282334505554</text:p>
          </table:table-cell>
        </table:table-row>
        <table:table-row table:style-name="ro3">
          <table:table-cell table:number-columns-repeated="4"/>
          <table:table-cell office:value-type="float" office:value="6282334561199" calcext:value-type="float">
            <text:p>6282334561199</text:p>
          </table:table-cell>
        </table:table-row>
        <table:table-row table:style-name="ro3">
          <table:table-cell table:number-columns-repeated="4"/>
          <table:table-cell office:value-type="float" office:value="6282336768376" calcext:value-type="float">
            <text:p>6282336768376</text:p>
          </table:table-cell>
        </table:table-row>
        <table:table-row table:style-name="ro3">
          <table:table-cell table:number-columns-repeated="4"/>
          <table:table-cell office:value-type="float" office:value="6282338658994" calcext:value-type="float">
            <text:p>6282338658994</text:p>
          </table:table-cell>
        </table:table-row>
        <table:table-row table:style-name="ro3">
          <table:table-cell table:number-columns-repeated="4"/>
          <table:table-cell office:value-type="float" office:value="6282340135176" calcext:value-type="float">
            <text:p>6282340135176</text:p>
          </table:table-cell>
        </table:table-row>
        <table:table-row table:style-name="ro3">
          <table:table-cell table:number-columns-repeated="4"/>
          <table:table-cell office:value-type="float" office:value="6282340559914" calcext:value-type="float">
            <text:p>6282340559914</text:p>
          </table:table-cell>
        </table:table-row>
        <table:table-row table:style-name="ro3">
          <table:table-cell table:number-columns-repeated="4"/>
          <table:table-cell office:value-type="float" office:value="6282344432596" calcext:value-type="float">
            <text:p>6282344432596</text:p>
          </table:table-cell>
        </table:table-row>
        <table:table-row table:style-name="ro3">
          <table:table-cell table:number-columns-repeated="4"/>
          <table:table-cell office:value-type="float" office:value="6282360200828" calcext:value-type="float">
            <text:p>6282360200828</text:p>
          </table:table-cell>
        </table:table-row>
        <table:table-row table:style-name="ro3">
          <table:table-cell table:number-columns-repeated="4"/>
          <table:table-cell office:value-type="float" office:value="6282360521170" calcext:value-type="float">
            <text:p>6282360521170</text:p>
          </table:table-cell>
        </table:table-row>
        <table:table-row table:style-name="ro3">
          <table:table-cell table:number-columns-repeated="4"/>
          <table:table-cell office:value-type="float" office:value="6282366261544" calcext:value-type="float">
            <text:p>6282366261544</text:p>
          </table:table-cell>
        </table:table-row>
        <table:table-row table:style-name="ro3">
          <table:table-cell table:number-columns-repeated="4"/>
          <table:table-cell office:value-type="float" office:value="6282372585954" calcext:value-type="float">
            <text:p>6282372585954</text:p>
          </table:table-cell>
        </table:table-row>
        <table:table-row table:style-name="ro3">
          <table:table-cell table:number-columns-repeated="4"/>
          <table:table-cell office:value-type="float" office:value="6282373568039" calcext:value-type="float">
            <text:p>6282373568039</text:p>
          </table:table-cell>
        </table:table-row>
        <table:table-row table:style-name="ro3">
          <table:table-cell table:number-columns-repeated="4"/>
          <table:table-cell office:value-type="float" office:value="6282373664520" calcext:value-type="float">
            <text:p>6282373664520</text:p>
          </table:table-cell>
        </table:table-row>
        <table:table-row table:style-name="ro3">
          <table:table-cell table:number-columns-repeated="4"/>
          <table:table-cell office:value-type="float" office:value="6282398863362" calcext:value-type="float">
            <text:p>6282398863362</text:p>
          </table:table-cell>
        </table:table-row>
        <table:table-row table:style-name="ro3">
          <table:table-cell table:number-columns-repeated="4"/>
          <table:table-cell office:value-type="float" office:value="6283112312315" calcext:value-type="float">
            <text:p>6283112312315</text:p>
          </table:table-cell>
        </table:table-row>
        <table:table-row table:style-name="ro3">
          <table:table-cell table:number-columns-repeated="4"/>
          <table:table-cell office:value-type="float" office:value="6283175569793" calcext:value-type="float">
            <text:p>6283175569793</text:p>
          </table:table-cell>
        </table:table-row>
        <table:table-row table:style-name="ro3">
          <table:table-cell table:number-columns-repeated="4"/>
          <table:table-cell office:value-type="float" office:value="6283191915158" calcext:value-type="float">
            <text:p>6283191915158</text:p>
          </table:table-cell>
        </table:table-row>
        <table:table-row table:style-name="ro3">
          <table:table-cell table:number-columns-repeated="4"/>
          <table:table-cell office:value-type="float" office:value="6283806959613" calcext:value-type="float">
            <text:p>6283806959613</text:p>
          </table:table-cell>
        </table:table-row>
        <table:table-row table:style-name="ro3">
          <table:table-cell table:number-columns-repeated="4"/>
          <table:table-cell office:value-type="float" office:value="6283813859057" calcext:value-type="float">
            <text:p>6283813859057</text:p>
          </table:table-cell>
        </table:table-row>
        <table:table-row table:style-name="ro3">
          <table:table-cell table:number-columns-repeated="4"/>
          <table:table-cell office:value-type="float" office:value="6283820342208" calcext:value-type="float">
            <text:p>6283820342208</text:p>
          </table:table-cell>
        </table:table-row>
        <table:table-row table:style-name="ro3">
          <table:table-cell table:number-columns-repeated="4"/>
          <table:table-cell office:value-type="float" office:value="6283822556852" calcext:value-type="float">
            <text:p>6283822556852</text:p>
          </table:table-cell>
        </table:table-row>
        <table:table-row table:style-name="ro3">
          <table:table-cell table:number-columns-repeated="4"/>
          <table:table-cell office:value-type="float" office:value="6283830186603" calcext:value-type="float">
            <text:p>6283830186603</text:p>
          </table:table-cell>
        </table:table-row>
        <table:table-row table:style-name="ro3">
          <table:table-cell table:number-columns-repeated="4"/>
          <table:table-cell office:value-type="float" office:value="6283830611637" calcext:value-type="float">
            <text:p>6283830611637</text:p>
          </table:table-cell>
        </table:table-row>
        <table:table-row table:style-name="ro3">
          <table:table-cell table:number-columns-repeated="4"/>
          <table:table-cell office:value-type="float" office:value="6283839370601" calcext:value-type="float">
            <text:p>6283839370601</text:p>
          </table:table-cell>
        </table:table-row>
        <table:table-row table:style-name="ro3">
          <table:table-cell table:number-columns-repeated="4"/>
          <table:table-cell office:value-type="float" office:value="6283841129859" calcext:value-type="float">
            <text:p>6283841129859</text:p>
          </table:table-cell>
        </table:table-row>
        <table:table-row table:style-name="ro3">
          <table:table-cell table:number-columns-repeated="4"/>
          <table:table-cell office:value-type="float" office:value="6283866429396" calcext:value-type="float">
            <text:p>6283866429396</text:p>
          </table:table-cell>
        </table:table-row>
        <table:table-row table:style-name="ro3">
          <table:table-cell table:number-columns-repeated="4"/>
          <table:table-cell office:value-type="float" office:value="6283867998811" calcext:value-type="float">
            <text:p>6283867998811</text:p>
          </table:table-cell>
        </table:table-row>
        <table:table-row table:style-name="ro3">
          <table:table-cell table:number-columns-repeated="4"/>
          <table:table-cell office:value-type="float" office:value="6283876677768" calcext:value-type="float">
            <text:p>6283876677768</text:p>
          </table:table-cell>
        </table:table-row>
        <table:table-row table:style-name="ro3">
          <table:table-cell table:number-columns-repeated="4"/>
          <table:table-cell office:value-type="float" office:value="6285155199589" calcext:value-type="float">
            <text:p>6285155199589</text:p>
          </table:table-cell>
        </table:table-row>
        <table:table-row table:style-name="ro3">
          <table:table-cell table:number-columns-repeated="4"/>
          <table:table-cell office:value-type="float" office:value="6285155405478" calcext:value-type="float">
            <text:p>6285155405478</text:p>
          </table:table-cell>
        </table:table-row>
        <table:table-row table:style-name="ro3">
          <table:table-cell table:number-columns-repeated="4"/>
          <table:table-cell office:value-type="float" office:value="6285156373805" calcext:value-type="float">
            <text:p>6285156373805</text:p>
          </table:table-cell>
        </table:table-row>
        <table:table-row table:style-name="ro3">
          <table:table-cell table:number-columns-repeated="4"/>
          <table:table-cell office:value-type="float" office:value="6285158000297" calcext:value-type="float">
            <text:p>6285158000297</text:p>
          </table:table-cell>
        </table:table-row>
        <table:table-row table:style-name="ro3">
          <table:table-cell table:number-columns-repeated="4"/>
          <table:table-cell office:value-type="float" office:value="6285161184688" calcext:value-type="float">
            <text:p>6285161184688</text:p>
          </table:table-cell>
        </table:table-row>
        <table:table-row table:style-name="ro3">
          <table:table-cell table:number-columns-repeated="4"/>
          <table:table-cell office:value-type="float" office:value="6285161246226" calcext:value-type="float">
            <text:p>6285161246226</text:p>
          </table:table-cell>
        </table:table-row>
        <table:table-row table:style-name="ro3">
          <table:table-cell table:number-columns-repeated="4"/>
          <table:table-cell office:value-type="float" office:value="6285162701817" calcext:value-type="float">
            <text:p>6285162701817</text:p>
          </table:table-cell>
        </table:table-row>
        <table:table-row table:style-name="ro3">
          <table:table-cell table:number-columns-repeated="4"/>
          <table:table-cell office:value-type="float" office:value="6285172073492" calcext:value-type="float">
            <text:p>6285172073492</text:p>
          </table:table-cell>
        </table:table-row>
        <table:table-row table:style-name="ro3">
          <table:table-cell table:number-columns-repeated="4"/>
          <table:table-cell office:value-type="float" office:value="6285172466710" calcext:value-type="float">
            <text:p>6285172466710</text:p>
          </table:table-cell>
        </table:table-row>
        <table:table-row table:style-name="ro3">
          <table:table-cell table:number-columns-repeated="4"/>
          <table:table-cell office:value-type="float" office:value="6285173330009" calcext:value-type="float">
            <text:p>6285173330009</text:p>
          </table:table-cell>
        </table:table-row>
        <table:table-row table:style-name="ro3">
          <table:table-cell table:number-columns-repeated="4"/>
          <table:table-cell office:value-type="float" office:value="6285200103482" calcext:value-type="float">
            <text:p>6285200103482</text:p>
          </table:table-cell>
        </table:table-row>
        <table:table-row table:style-name="ro3">
          <table:table-cell table:number-columns-repeated="4"/>
          <table:table-cell office:value-type="float" office:value="6285201049935" calcext:value-type="float">
            <text:p>6285201049935</text:p>
          </table:table-cell>
        </table:table-row>
        <table:table-row table:style-name="ro3">
          <table:table-cell table:number-columns-repeated="4"/>
          <table:table-cell office:value-type="float" office:value="6285211016860" calcext:value-type="float">
            <text:p>6285211016860</text:p>
          </table:table-cell>
        </table:table-row>
        <table:table-row table:style-name="ro3">
          <table:table-cell table:number-columns-repeated="4"/>
          <table:table-cell office:value-type="float" office:value="6285211436398" calcext:value-type="float">
            <text:p>6285211436398</text:p>
          </table:table-cell>
        </table:table-row>
        <table:table-row table:style-name="ro3">
          <table:table-cell table:number-columns-repeated="4"/>
          <table:table-cell office:value-type="float" office:value="6285211479157" calcext:value-type="float">
            <text:p>6285211479157</text:p>
          </table:table-cell>
        </table:table-row>
        <table:table-row table:style-name="ro3">
          <table:table-cell table:number-columns-repeated="4"/>
          <table:table-cell office:value-type="float" office:value="6285215156834" calcext:value-type="float">
            <text:p>6285215156834</text:p>
          </table:table-cell>
        </table:table-row>
        <table:table-row table:style-name="ro3">
          <table:table-cell table:number-columns-repeated="4"/>
          <table:table-cell office:value-type="float" office:value="6285215653255" calcext:value-type="float">
            <text:p>6285215653255</text:p>
          </table:table-cell>
        </table:table-row>
        <table:table-row table:style-name="ro3">
          <table:table-cell table:number-columns-repeated="4"/>
          <table:table-cell office:value-type="float" office:value="6285216426074" calcext:value-type="float">
            <text:p>6285216426074</text:p>
          </table:table-cell>
        </table:table-row>
        <table:table-row table:style-name="ro3">
          <table:table-cell table:number-columns-repeated="4"/>
          <table:table-cell office:value-type="float" office:value="6285223452070" calcext:value-type="float">
            <text:p>6285223452070</text:p>
          </table:table-cell>
        </table:table-row>
        <table:table-row table:style-name="ro3">
          <table:table-cell table:number-columns-repeated="4"/>
          <table:table-cell office:value-type="float" office:value="6285223550499" calcext:value-type="float">
            <text:p>6285223550499</text:p>
          </table:table-cell>
        </table:table-row>
        <table:table-row table:style-name="ro3">
          <table:table-cell table:number-columns-repeated="4"/>
          <table:table-cell office:value-type="float" office:value="6285229588150" calcext:value-type="float">
            <text:p>6285229588150</text:p>
          </table:table-cell>
        </table:table-row>
        <table:table-row table:style-name="ro3">
          <table:table-cell table:number-columns-repeated="4"/>
          <table:table-cell office:value-type="float" office:value="6285232647592" calcext:value-type="float">
            <text:p>6285232647592</text:p>
          </table:table-cell>
        </table:table-row>
        <table:table-row table:style-name="ro3">
          <table:table-cell table:number-columns-repeated="4"/>
          <table:table-cell office:value-type="float" office:value="6285235153840" calcext:value-type="float">
            <text:p>6285235153840</text:p>
          </table:table-cell>
        </table:table-row>
        <table:table-row table:style-name="ro3">
          <table:table-cell table:number-columns-repeated="4"/>
          <table:table-cell office:value-type="float" office:value="6285242502053" calcext:value-type="float">
            <text:p>6285242502053</text:p>
          </table:table-cell>
        </table:table-row>
        <table:table-row table:style-name="ro3">
          <table:table-cell table:number-columns-repeated="4"/>
          <table:table-cell office:value-type="float" office:value="6285246405252" calcext:value-type="float">
            <text:p>6285246405252</text:p>
          </table:table-cell>
        </table:table-row>
        <table:table-row table:style-name="ro3">
          <table:table-cell table:number-columns-repeated="4"/>
          <table:table-cell office:value-type="float" office:value="6285247900180" calcext:value-type="float">
            <text:p>6285247900180</text:p>
          </table:table-cell>
        </table:table-row>
        <table:table-row table:style-name="ro3">
          <table:table-cell table:number-columns-repeated="4"/>
          <table:table-cell office:value-type="float" office:value="6285248733260" calcext:value-type="float">
            <text:p>6285248733260</text:p>
          </table:table-cell>
        </table:table-row>
        <table:table-row table:style-name="ro3">
          <table:table-cell table:number-columns-repeated="4"/>
          <table:table-cell office:value-type="float" office:value="6285259472184" calcext:value-type="float">
            <text:p>6285259472184</text:p>
          </table:table-cell>
        </table:table-row>
        <table:table-row table:style-name="ro3">
          <table:table-cell table:number-columns-repeated="4"/>
          <table:table-cell office:value-type="float" office:value="6285265639227" calcext:value-type="float">
            <text:p>6285265639227</text:p>
          </table:table-cell>
        </table:table-row>
        <table:table-row table:style-name="ro3">
          <table:table-cell table:number-columns-repeated="4"/>
          <table:table-cell office:value-type="float" office:value="6285284365857" calcext:value-type="float">
            <text:p>6285284365857</text:p>
          </table:table-cell>
        </table:table-row>
        <table:table-row table:style-name="ro3">
          <table:table-cell table:number-columns-repeated="4"/>
          <table:table-cell office:value-type="float" office:value="6285289016251" calcext:value-type="float">
            <text:p>6285289016251</text:p>
          </table:table-cell>
        </table:table-row>
        <table:table-row table:style-name="ro3">
          <table:table-cell table:number-columns-repeated="4"/>
          <table:table-cell office:value-type="float" office:value="6285290355130" calcext:value-type="float">
            <text:p>6285290355130</text:p>
          </table:table-cell>
        </table:table-row>
        <table:table-row table:style-name="ro3">
          <table:table-cell table:number-columns-repeated="4"/>
          <table:table-cell office:value-type="float" office:value="6285290557646" calcext:value-type="float">
            <text:p>6285290557646</text:p>
          </table:table-cell>
        </table:table-row>
        <table:table-row table:style-name="ro3">
          <table:table-cell table:number-columns-repeated="4"/>
          <table:table-cell office:value-type="float" office:value="6285293311869" calcext:value-type="float">
            <text:p>6285293311869</text:p>
          </table:table-cell>
        </table:table-row>
        <table:table-row table:style-name="ro3">
          <table:table-cell table:number-columns-repeated="4"/>
          <table:table-cell office:value-type="float" office:value="6285296560852" calcext:value-type="float">
            <text:p>6285296560852</text:p>
          </table:table-cell>
        </table:table-row>
        <table:table-row table:style-name="ro3">
          <table:table-cell table:number-columns-repeated="4"/>
          <table:table-cell office:value-type="float" office:value="6285298334435" calcext:value-type="float">
            <text:p>6285298334435</text:p>
          </table:table-cell>
        </table:table-row>
        <table:table-row table:style-name="ro3">
          <table:table-cell table:number-columns-repeated="4"/>
          <table:table-cell office:value-type="float" office:value="6285312854068" calcext:value-type="float">
            <text:p>6285312854068</text:p>
          </table:table-cell>
        </table:table-row>
        <table:table-row table:style-name="ro3">
          <table:table-cell table:number-columns-repeated="4"/>
          <table:table-cell office:value-type="float" office:value="6285314075391" calcext:value-type="float">
            <text:p>6285314075391</text:p>
          </table:table-cell>
        </table:table-row>
        <table:table-row table:style-name="ro3">
          <table:table-cell table:number-columns-repeated="4"/>
          <table:table-cell office:value-type="float" office:value="6285319195593" calcext:value-type="float">
            <text:p>6285319195593</text:p>
          </table:table-cell>
        </table:table-row>
        <table:table-row table:style-name="ro3">
          <table:table-cell table:number-columns-repeated="4"/>
          <table:table-cell office:value-type="float" office:value="6285323953453" calcext:value-type="float">
            <text:p>6285323953453</text:p>
          </table:table-cell>
        </table:table-row>
        <table:table-row table:style-name="ro3">
          <table:table-cell table:number-columns-repeated="4"/>
          <table:table-cell office:value-type="float" office:value="6285335539244" calcext:value-type="float">
            <text:p>6285335539244</text:p>
          </table:table-cell>
        </table:table-row>
        <table:table-row table:style-name="ro3">
          <table:table-cell table:number-columns-repeated="4"/>
          <table:table-cell office:value-type="float" office:value="6285335777779" calcext:value-type="float">
            <text:p>6285335777779</text:p>
          </table:table-cell>
        </table:table-row>
        <table:table-row table:style-name="ro3">
          <table:table-cell table:number-columns-repeated="4"/>
          <table:table-cell office:value-type="float" office:value="6285337687203" calcext:value-type="float">
            <text:p>6285337687203</text:p>
          </table:table-cell>
        </table:table-row>
        <table:table-row table:style-name="ro3">
          <table:table-cell table:number-columns-repeated="4"/>
          <table:table-cell office:value-type="float" office:value="6285349730991" calcext:value-type="float">
            <text:p>6285349730991</text:p>
          </table:table-cell>
        </table:table-row>
        <table:table-row table:style-name="ro3">
          <table:table-cell table:number-columns-repeated="4"/>
          <table:table-cell office:value-type="float" office:value="6285360129996" calcext:value-type="float">
            <text:p>6285360129996</text:p>
          </table:table-cell>
        </table:table-row>
        <table:table-row table:style-name="ro3">
          <table:table-cell table:number-columns-repeated="4"/>
          <table:table-cell office:value-type="float" office:value="6285372437278" calcext:value-type="float">
            <text:p>6285372437278</text:p>
          </table:table-cell>
        </table:table-row>
        <table:table-row table:style-name="ro3">
          <table:table-cell table:number-columns-repeated="4"/>
          <table:table-cell office:value-type="float" office:value="6285373482171" calcext:value-type="float">
            <text:p>6285373482171</text:p>
          </table:table-cell>
        </table:table-row>
        <table:table-row table:style-name="ro3">
          <table:table-cell table:number-columns-repeated="4"/>
          <table:table-cell office:value-type="float" office:value="6285395126062" calcext:value-type="float">
            <text:p>6285395126062</text:p>
          </table:table-cell>
        </table:table-row>
        <table:table-row table:style-name="ro3">
          <table:table-cell table:number-columns-repeated="4"/>
          <table:table-cell office:value-type="float" office:value="6285600004810" calcext:value-type="float">
            <text:p>6285600004810</text:p>
          </table:table-cell>
        </table:table-row>
        <table:table-row table:style-name="ro3">
          <table:table-cell table:number-columns-repeated="4"/>
          <table:table-cell office:value-type="float" office:value="6285600540078" calcext:value-type="float">
            <text:p>6285600540078</text:p>
          </table:table-cell>
        </table:table-row>
        <table:table-row table:style-name="ro3">
          <table:table-cell table:number-columns-repeated="4"/>
          <table:table-cell office:value-type="float" office:value="6285600812495" calcext:value-type="float">
            <text:p>6285600812495</text:p>
          </table:table-cell>
        </table:table-row>
        <table:table-row table:style-name="ro3">
          <table:table-cell table:number-columns-repeated="4"/>
          <table:table-cell office:value-type="float" office:value="6285607472022" calcext:value-type="float">
            <text:p>6285607472022</text:p>
          </table:table-cell>
        </table:table-row>
        <table:table-row table:style-name="ro3">
          <table:table-cell table:number-columns-repeated="4"/>
          <table:table-cell office:value-type="float" office:value="6285645702542" calcext:value-type="float">
            <text:p>6285645702542</text:p>
          </table:table-cell>
        </table:table-row>
        <table:table-row table:style-name="ro3">
          <table:table-cell table:number-columns-repeated="4"/>
          <table:table-cell office:value-type="float" office:value="6285645953595" calcext:value-type="float">
            <text:p>6285645953595</text:p>
          </table:table-cell>
        </table:table-row>
        <table:table-row table:style-name="ro3">
          <table:table-cell table:number-columns-repeated="4"/>
          <table:table-cell office:value-type="float" office:value="6285646744574" calcext:value-type="float">
            <text:p>6285646744574</text:p>
          </table:table-cell>
        </table:table-row>
        <table:table-row table:style-name="ro3">
          <table:table-cell table:number-columns-repeated="4"/>
          <table:table-cell office:value-type="float" office:value="6285648906794" calcext:value-type="float">
            <text:p>6285648906794</text:p>
          </table:table-cell>
        </table:table-row>
        <table:table-row table:style-name="ro3">
          <table:table-cell table:number-columns-repeated="4"/>
          <table:table-cell office:value-type="float" office:value="6285649259922" calcext:value-type="float">
            <text:p>6285649259922</text:p>
          </table:table-cell>
        </table:table-row>
        <table:table-row table:style-name="ro3">
          <table:table-cell table:number-columns-repeated="4"/>
          <table:table-cell office:value-type="float" office:value="6285659223300" calcext:value-type="float">
            <text:p>6285659223300</text:p>
          </table:table-cell>
        </table:table-row>
        <table:table-row table:style-name="ro3">
          <table:table-cell table:number-columns-repeated="4"/>
          <table:table-cell office:value-type="float" office:value="6285691517602" calcext:value-type="float">
            <text:p>6285691517602</text:p>
          </table:table-cell>
        </table:table-row>
        <table:table-row table:style-name="ro3">
          <table:table-cell table:number-columns-repeated="4"/>
          <table:table-cell office:value-type="float" office:value="6285691549825" calcext:value-type="float">
            <text:p>6285691549825</text:p>
          </table:table-cell>
        </table:table-row>
        <table:table-row table:style-name="ro3">
          <table:table-cell table:number-columns-repeated="4"/>
          <table:table-cell office:value-type="float" office:value="6285691763201" calcext:value-type="float">
            <text:p>6285691763201</text:p>
          </table:table-cell>
        </table:table-row>
        <table:table-row table:style-name="ro3">
          <table:table-cell table:number-columns-repeated="4"/>
          <table:table-cell office:value-type="float" office:value="6285691873625" calcext:value-type="float">
            <text:p>6285691873625</text:p>
          </table:table-cell>
        </table:table-row>
        <table:table-row table:style-name="ro3">
          <table:table-cell table:number-columns-repeated="4"/>
          <table:table-cell office:value-type="float" office:value="6285693727564" calcext:value-type="float">
            <text:p>6285693727564</text:p>
          </table:table-cell>
        </table:table-row>
        <table:table-row table:style-name="ro3">
          <table:table-cell table:number-columns-repeated="4"/>
          <table:table-cell office:value-type="float" office:value="6285701368600" calcext:value-type="float">
            <text:p>6285701368600</text:p>
          </table:table-cell>
        </table:table-row>
        <table:table-row table:style-name="ro3">
          <table:table-cell table:number-columns-repeated="4"/>
          <table:table-cell office:value-type="float" office:value="6285702229419" calcext:value-type="float">
            <text:p>6285702229419</text:p>
          </table:table-cell>
        </table:table-row>
        <table:table-row table:style-name="ro3">
          <table:table-cell table:number-columns-repeated="4"/>
          <table:table-cell office:value-type="float" office:value="6285706036419" calcext:value-type="float">
            <text:p>6285706036419</text:p>
          </table:table-cell>
        </table:table-row>
        <table:table-row table:style-name="ro3">
          <table:table-cell table:number-columns-repeated="4"/>
          <table:table-cell office:value-type="float" office:value="6285706577707" calcext:value-type="float">
            <text:p>6285706577707</text:p>
          </table:table-cell>
        </table:table-row>
        <table:table-row table:style-name="ro3">
          <table:table-cell table:number-columns-repeated="4"/>
          <table:table-cell office:value-type="float" office:value="6285711322133" calcext:value-type="float">
            <text:p>6285711322133</text:p>
          </table:table-cell>
        </table:table-row>
        <table:table-row table:style-name="ro3">
          <table:table-cell table:number-columns-repeated="4"/>
          <table:table-cell office:value-type="float" office:value="6285713300408" calcext:value-type="float">
            <text:p>6285713300408</text:p>
          </table:table-cell>
        </table:table-row>
        <table:table-row table:style-name="ro3">
          <table:table-cell table:number-columns-repeated="4"/>
          <table:table-cell office:value-type="float" office:value="6285714368512" calcext:value-type="float">
            <text:p>6285714368512</text:p>
          </table:table-cell>
        </table:table-row>
        <table:table-row table:style-name="ro3">
          <table:table-cell table:number-columns-repeated="4"/>
          <table:table-cell office:value-type="float" office:value="6285714529576" calcext:value-type="float">
            <text:p>6285714529576</text:p>
          </table:table-cell>
        </table:table-row>
        <table:table-row table:style-name="ro3">
          <table:table-cell table:number-columns-repeated="4"/>
          <table:table-cell office:value-type="float" office:value="6285715752423" calcext:value-type="float">
            <text:p>6285715752423</text:p>
          </table:table-cell>
        </table:table-row>
        <table:table-row table:style-name="ro3">
          <table:table-cell table:number-columns-repeated="4"/>
          <table:table-cell office:value-type="float" office:value="6285719037978" calcext:value-type="float">
            <text:p>6285719037978</text:p>
          </table:table-cell>
        </table:table-row>
        <table:table-row table:style-name="ro3">
          <table:table-cell table:number-columns-repeated="4"/>
          <table:table-cell office:value-type="float" office:value="6285721362675" calcext:value-type="float">
            <text:p>6285721362675</text:p>
          </table:table-cell>
        </table:table-row>
        <table:table-row table:style-name="ro3">
          <table:table-cell table:number-columns-repeated="4"/>
          <table:table-cell office:value-type="float" office:value="6285721829210" calcext:value-type="float">
            <text:p>6285721829210</text:p>
          </table:table-cell>
        </table:table-row>
        <table:table-row table:style-name="ro3">
          <table:table-cell table:number-columns-repeated="4"/>
          <table:table-cell office:value-type="float" office:value="6285723240102" calcext:value-type="float">
            <text:p>6285723240102</text:p>
          </table:table-cell>
        </table:table-row>
        <table:table-row table:style-name="ro3">
          <table:table-cell table:number-columns-repeated="4"/>
          <table:table-cell office:value-type="float" office:value="6285723691140" calcext:value-type="float">
            <text:p>6285723691140</text:p>
          </table:table-cell>
        </table:table-row>
        <table:table-row table:style-name="ro3">
          <table:table-cell table:number-columns-repeated="4"/>
          <table:table-cell office:value-type="float" office:value="6285728766893" calcext:value-type="float">
            <text:p>6285728766893</text:p>
          </table:table-cell>
        </table:table-row>
        <table:table-row table:style-name="ro3">
          <table:table-cell table:number-columns-repeated="4"/>
          <table:table-cell office:value-type="float" office:value="6285730141401" calcext:value-type="float">
            <text:p>6285730141401</text:p>
          </table:table-cell>
        </table:table-row>
        <table:table-row table:style-name="ro3">
          <table:table-cell table:number-columns-repeated="4"/>
          <table:table-cell office:value-type="float" office:value="6285732441216" calcext:value-type="float">
            <text:p>6285732441216</text:p>
          </table:table-cell>
        </table:table-row>
        <table:table-row table:style-name="ro3">
          <table:table-cell table:number-columns-repeated="4"/>
          <table:table-cell office:value-type="float" office:value="6285732644125" calcext:value-type="float">
            <text:p>6285732644125</text:p>
          </table:table-cell>
        </table:table-row>
        <table:table-row table:style-name="ro3">
          <table:table-cell table:number-columns-repeated="4"/>
          <table:table-cell office:value-type="float" office:value="6285742984406" calcext:value-type="float">
            <text:p>6285742984406</text:p>
          </table:table-cell>
        </table:table-row>
        <table:table-row table:style-name="ro3">
          <table:table-cell table:number-columns-repeated="4"/>
          <table:table-cell office:value-type="float" office:value="6285743083264" calcext:value-type="float">
            <text:p>6285743083264</text:p>
          </table:table-cell>
        </table:table-row>
        <table:table-row table:style-name="ro3">
          <table:table-cell table:number-columns-repeated="4"/>
          <table:table-cell office:value-type="float" office:value="6285746863900" calcext:value-type="float">
            <text:p>6285746863900</text:p>
          </table:table-cell>
        </table:table-row>
        <table:table-row table:style-name="ro3">
          <table:table-cell table:number-columns-repeated="4"/>
          <table:table-cell office:value-type="float" office:value="6285748766700" calcext:value-type="float">
            <text:p>6285748766700</text:p>
          </table:table-cell>
        </table:table-row>
        <table:table-row table:style-name="ro3">
          <table:table-cell table:number-columns-repeated="4"/>
          <table:table-cell office:value-type="float" office:value="6285762119723" calcext:value-type="float">
            <text:p>6285762119723</text:p>
          </table:table-cell>
        </table:table-row>
        <table:table-row table:style-name="ro3">
          <table:table-cell table:number-columns-repeated="4"/>
          <table:table-cell office:value-type="float" office:value="6285769383637" calcext:value-type="float">
            <text:p>6285769383637</text:p>
          </table:table-cell>
        </table:table-row>
        <table:table-row table:style-name="ro3">
          <table:table-cell table:number-columns-repeated="4"/>
          <table:table-cell office:value-type="float" office:value="6285770110921" calcext:value-type="float">
            <text:p>6285770110921</text:p>
          </table:table-cell>
        </table:table-row>
        <table:table-row table:style-name="ro3">
          <table:table-cell table:number-columns-repeated="4"/>
          <table:table-cell office:value-type="float" office:value="6285774085917" calcext:value-type="float">
            <text:p>6285774085917</text:p>
          </table:table-cell>
        </table:table-row>
        <table:table-row table:style-name="ro3">
          <table:table-cell table:number-columns-repeated="4"/>
          <table:table-cell office:value-type="float" office:value="6285775008700" calcext:value-type="float">
            <text:p>6285775008700</text:p>
          </table:table-cell>
        </table:table-row>
        <table:table-row table:style-name="ro3">
          <table:table-cell table:number-columns-repeated="4"/>
          <table:table-cell office:value-type="float" office:value="6285775019206" calcext:value-type="float">
            <text:p>6285775019206</text:p>
          </table:table-cell>
        </table:table-row>
        <table:table-row table:style-name="ro3">
          <table:table-cell table:number-columns-repeated="4"/>
          <table:table-cell office:value-type="float" office:value="6285778272256" calcext:value-type="float">
            <text:p>6285778272256</text:p>
          </table:table-cell>
        </table:table-row>
        <table:table-row table:style-name="ro3">
          <table:table-cell table:number-columns-repeated="4"/>
          <table:table-cell office:value-type="float" office:value="6285782604611" calcext:value-type="float">
            <text:p>6285782604611</text:p>
          </table:table-cell>
        </table:table-row>
        <table:table-row table:style-name="ro3">
          <table:table-cell table:number-columns-repeated="4"/>
          <table:table-cell office:value-type="float" office:value="6285784306148" calcext:value-type="float">
            <text:p>6285784306148</text:p>
          </table:table-cell>
        </table:table-row>
        <table:table-row table:style-name="ro3">
          <table:table-cell table:number-columns-repeated="4"/>
          <table:table-cell office:value-type="float" office:value="6285786212302" calcext:value-type="float">
            <text:p>6285786212302</text:p>
          </table:table-cell>
        </table:table-row>
        <table:table-row table:style-name="ro3">
          <table:table-cell table:number-columns-repeated="4"/>
          <table:table-cell office:value-type="float" office:value="6285788394078" calcext:value-type="float">
            <text:p>6285788394078</text:p>
          </table:table-cell>
        </table:table-row>
        <table:table-row table:style-name="ro3">
          <table:table-cell table:number-columns-repeated="4"/>
          <table:table-cell office:value-type="float" office:value="6285800237788" calcext:value-type="float">
            <text:p>6285800237788</text:p>
          </table:table-cell>
        </table:table-row>
        <table:table-row table:style-name="ro3">
          <table:table-cell table:number-columns-repeated="4"/>
          <table:table-cell office:value-type="float" office:value="6285800641814" calcext:value-type="float">
            <text:p>6285800641814</text:p>
          </table:table-cell>
        </table:table-row>
        <table:table-row table:style-name="ro3">
          <table:table-cell table:number-columns-repeated="4"/>
          <table:table-cell office:value-type="float" office:value="6285803681639" calcext:value-type="float">
            <text:p>6285803681639</text:p>
          </table:table-cell>
        </table:table-row>
        <table:table-row table:style-name="ro3">
          <table:table-cell table:number-columns-repeated="4"/>
          <table:table-cell office:value-type="float" office:value="6285825515297" calcext:value-type="float">
            <text:p>6285825515297</text:p>
          </table:table-cell>
        </table:table-row>
        <table:table-row table:style-name="ro3">
          <table:table-cell table:number-columns-repeated="4"/>
          <table:table-cell office:value-type="float" office:value="6285832246937" calcext:value-type="float">
            <text:p>6285832246937</text:p>
          </table:table-cell>
        </table:table-row>
        <table:table-row table:style-name="ro3">
          <table:table-cell table:number-columns-repeated="4"/>
          <table:table-cell office:value-type="float" office:value="6285845684578" calcext:value-type="float">
            <text:p>6285845684578</text:p>
          </table:table-cell>
        </table:table-row>
        <table:table-row table:style-name="ro3">
          <table:table-cell table:number-columns-repeated="4"/>
          <table:table-cell office:value-type="float" office:value="6285846742798" calcext:value-type="float">
            <text:p>6285846742798</text:p>
          </table:table-cell>
        </table:table-row>
        <table:table-row table:style-name="ro3">
          <table:table-cell table:number-columns-repeated="4"/>
          <table:table-cell office:value-type="float" office:value="6285846977428" calcext:value-type="float">
            <text:p>6285846977428</text:p>
          </table:table-cell>
        </table:table-row>
        <table:table-row table:style-name="ro3">
          <table:table-cell table:number-columns-repeated="4"/>
          <table:table-cell office:value-type="float" office:value="6285850426822" calcext:value-type="float">
            <text:p>6285850426822</text:p>
          </table:table-cell>
        </table:table-row>
        <table:table-row table:style-name="ro3">
          <table:table-cell table:number-columns-repeated="4"/>
          <table:table-cell office:value-type="float" office:value="6285851878769" calcext:value-type="float">
            <text:p>6285851878769</text:p>
          </table:table-cell>
        </table:table-row>
        <table:table-row table:style-name="ro3">
          <table:table-cell table:number-columns-repeated="4"/>
          <table:table-cell office:value-type="float" office:value="6285853038631" calcext:value-type="float">
            <text:p>6285853038631</text:p>
          </table:table-cell>
        </table:table-row>
        <table:table-row table:style-name="ro3">
          <table:table-cell table:number-columns-repeated="4"/>
          <table:table-cell office:value-type="float" office:value="6285857784354" calcext:value-type="float">
            <text:p>6285857784354</text:p>
          </table:table-cell>
        </table:table-row>
        <table:table-row table:style-name="ro3">
          <table:table-cell table:number-columns-repeated="4"/>
          <table:table-cell office:value-type="float" office:value="6285859137276" calcext:value-type="float">
            <text:p>6285859137276</text:p>
          </table:table-cell>
        </table:table-row>
        <table:table-row table:style-name="ro3">
          <table:table-cell table:number-columns-repeated="4"/>
          <table:table-cell office:value-type="float" office:value="6285863214602" calcext:value-type="float">
            <text:p>6285863214602</text:p>
          </table:table-cell>
        </table:table-row>
        <table:table-row table:style-name="ro3">
          <table:table-cell table:number-columns-repeated="4"/>
          <table:table-cell office:value-type="float" office:value="6285864137097" calcext:value-type="float">
            <text:p>6285864137097</text:p>
          </table:table-cell>
        </table:table-row>
        <table:table-row table:style-name="ro3">
          <table:table-cell table:number-columns-repeated="4"/>
          <table:table-cell office:value-type="float" office:value="6285866218625" calcext:value-type="float">
            <text:p>6285866218625</text:p>
          </table:table-cell>
        </table:table-row>
        <table:table-row table:style-name="ro3">
          <table:table-cell table:number-columns-repeated="4"/>
          <table:table-cell office:value-type="float" office:value="6285868059173" calcext:value-type="float">
            <text:p>6285868059173</text:p>
          </table:table-cell>
        </table:table-row>
        <table:table-row table:style-name="ro3">
          <table:table-cell table:number-columns-repeated="4"/>
          <table:table-cell office:value-type="float" office:value="6285876316301" calcext:value-type="float">
            <text:p>6285876316301</text:p>
          </table:table-cell>
        </table:table-row>
        <table:table-row table:style-name="ro3">
          <table:table-cell table:number-columns-repeated="4"/>
          <table:table-cell office:value-type="float" office:value="6285879228286" calcext:value-type="float">
            <text:p>6285879228286</text:p>
          </table:table-cell>
        </table:table-row>
        <table:table-row table:style-name="ro3">
          <table:table-cell table:number-columns-repeated="4"/>
          <table:table-cell office:value-type="float" office:value="6285881637983" calcext:value-type="float">
            <text:p>6285881637983</text:p>
          </table:table-cell>
        </table:table-row>
        <table:table-row table:style-name="ro3">
          <table:table-cell table:number-columns-repeated="4"/>
          <table:table-cell office:value-type="float" office:value="6285881711485" calcext:value-type="float">
            <text:p>6285881711485</text:p>
          </table:table-cell>
        </table:table-row>
        <table:table-row table:style-name="ro3">
          <table:table-cell table:number-columns-repeated="4"/>
          <table:table-cell office:value-type="float" office:value="6285882845026" calcext:value-type="float">
            <text:p>6285882845026</text:p>
          </table:table-cell>
        </table:table-row>
        <table:table-row table:style-name="ro3">
          <table:table-cell table:number-columns-repeated="4"/>
          <table:table-cell office:value-type="float" office:value="6285883324127" calcext:value-type="float">
            <text:p>6285883324127</text:p>
          </table:table-cell>
        </table:table-row>
        <table:table-row table:style-name="ro3">
          <table:table-cell table:number-columns-repeated="4"/>
          <table:table-cell office:value-type="float" office:value="6285883554277" calcext:value-type="float">
            <text:p>6285883554277</text:p>
          </table:table-cell>
        </table:table-row>
        <table:table-row table:style-name="ro3">
          <table:table-cell table:number-columns-repeated="4"/>
          <table:table-cell office:value-type="float" office:value="6285890002994" calcext:value-type="float">
            <text:p>6285890002994</text:p>
          </table:table-cell>
        </table:table-row>
        <table:table-row table:style-name="ro3">
          <table:table-cell table:number-columns-repeated="4"/>
          <table:table-cell office:value-type="float" office:value="6285900044905" calcext:value-type="float">
            <text:p>6285900044905</text:p>
          </table:table-cell>
        </table:table-row>
        <table:table-row table:style-name="ro3">
          <table:table-cell table:number-columns-repeated="4"/>
          <table:table-cell office:value-type="float" office:value="6285900073377" calcext:value-type="float">
            <text:p>6285900073377</text:p>
          </table:table-cell>
        </table:table-row>
        <table:table-row table:style-name="ro3">
          <table:table-cell table:number-columns-repeated="4"/>
          <table:table-cell office:value-type="float" office:value="6285920764822" calcext:value-type="float">
            <text:p>6285920764822</text:p>
          </table:table-cell>
        </table:table-row>
        <table:table-row table:style-name="ro3">
          <table:table-cell table:number-columns-repeated="4"/>
          <table:table-cell office:value-type="float" office:value="6285925330030" calcext:value-type="float">
            <text:p>6285925330030</text:p>
          </table:table-cell>
        </table:table-row>
        <table:table-row table:style-name="ro3">
          <table:table-cell table:number-columns-repeated="4"/>
          <table:table-cell office:value-type="float" office:value="6285942851668" calcext:value-type="float">
            <text:p>6285942851668</text:p>
          </table:table-cell>
        </table:table-row>
        <table:table-row table:style-name="ro3">
          <table:table-cell table:number-columns-repeated="4"/>
          <table:table-cell office:value-type="float" office:value="6285943732308" calcext:value-type="float">
            <text:p>6285943732308</text:p>
          </table:table-cell>
        </table:table-row>
        <table:table-row table:style-name="ro3">
          <table:table-cell table:number-columns-repeated="4"/>
          <table:table-cell office:value-type="float" office:value="6287708506869" calcext:value-type="float">
            <text:p>6287708506869</text:p>
          </table:table-cell>
        </table:table-row>
        <table:table-row table:style-name="ro3">
          <table:table-cell table:number-columns-repeated="4"/>
          <table:table-cell office:value-type="float" office:value="6287708781990" calcext:value-type="float">
            <text:p>6287708781990</text:p>
          </table:table-cell>
        </table:table-row>
        <table:table-row table:style-name="ro3">
          <table:table-cell table:number-columns-repeated="4"/>
          <table:table-cell office:value-type="float" office:value="6287721757745" calcext:value-type="float">
            <text:p>6287721757745</text:p>
          </table:table-cell>
        </table:table-row>
        <table:table-row table:style-name="ro3">
          <table:table-cell table:number-columns-repeated="4"/>
          <table:table-cell office:value-type="float" office:value="6287734887657" calcext:value-type="float">
            <text:p>6287734887657</text:p>
          </table:table-cell>
        </table:table-row>
        <table:table-row table:style-name="ro3">
          <table:table-cell table:number-columns-repeated="4"/>
          <table:table-cell office:value-type="float" office:value="6287736486790" calcext:value-type="float">
            <text:p>6287736486790</text:p>
          </table:table-cell>
        </table:table-row>
        <table:table-row table:style-name="ro3">
          <table:table-cell table:number-columns-repeated="4"/>
          <table:table-cell office:value-type="float" office:value="6287750216467" calcext:value-type="float">
            <text:p>6287750216467</text:p>
          </table:table-cell>
        </table:table-row>
        <table:table-row table:style-name="ro3">
          <table:table-cell table:number-columns-repeated="4"/>
          <table:table-cell office:value-type="float" office:value="6287758882675" calcext:value-type="float">
            <text:p>6287758882675</text:p>
          </table:table-cell>
        </table:table-row>
        <table:table-row table:style-name="ro3">
          <table:table-cell table:number-columns-repeated="4"/>
          <table:table-cell office:value-type="float" office:value="6287760938652" calcext:value-type="float">
            <text:p>6287760938652</text:p>
          </table:table-cell>
        </table:table-row>
        <table:table-row table:style-name="ro3">
          <table:table-cell table:number-columns-repeated="4"/>
          <table:table-cell office:value-type="float" office:value="6287771511888" calcext:value-type="float">
            <text:p>6287771511888</text:p>
          </table:table-cell>
        </table:table-row>
        <table:table-row table:style-name="ro3">
          <table:table-cell table:number-columns-repeated="4"/>
          <table:table-cell office:value-type="float" office:value="6287773878901" calcext:value-type="float">
            <text:p>6287773878901</text:p>
          </table:table-cell>
        </table:table-row>
        <table:table-row table:style-name="ro3">
          <table:table-cell table:number-columns-repeated="4"/>
          <table:table-cell office:value-type="float" office:value="6287774520892" calcext:value-type="float">
            <text:p>6287774520892</text:p>
          </table:table-cell>
        </table:table-row>
        <table:table-row table:style-name="ro3">
          <table:table-cell table:number-columns-repeated="4"/>
          <table:table-cell office:value-type="float" office:value="6287785555092" calcext:value-type="float">
            <text:p>6287785555092</text:p>
          </table:table-cell>
        </table:table-row>
        <table:table-row table:style-name="ro3">
          <table:table-cell table:number-columns-repeated="4"/>
          <table:table-cell office:value-type="float" office:value="6287789047824" calcext:value-type="float">
            <text:p>6287789047824</text:p>
          </table:table-cell>
        </table:table-row>
        <table:table-row table:style-name="ro3">
          <table:table-cell table:number-columns-repeated="4"/>
          <table:table-cell office:value-type="float" office:value="6287803092016" calcext:value-type="float">
            <text:p>6287803092016</text:p>
          </table:table-cell>
        </table:table-row>
        <table:table-row table:style-name="ro3">
          <table:table-cell table:number-columns-repeated="4"/>
          <table:table-cell office:value-type="float" office:value="6287808405174" calcext:value-type="float">
            <text:p>6287808405174</text:p>
          </table:table-cell>
        </table:table-row>
        <table:table-row table:style-name="ro3">
          <table:table-cell table:number-columns-repeated="4"/>
          <table:table-cell office:value-type="float" office:value="6287809078463" calcext:value-type="float">
            <text:p>6287809078463</text:p>
          </table:table-cell>
        </table:table-row>
        <table:table-row table:style-name="ro3">
          <table:table-cell table:number-columns-repeated="4"/>
          <table:table-cell office:value-type="float" office:value="6287809704040" calcext:value-type="float">
            <text:p>6287809704040</text:p>
          </table:table-cell>
        </table:table-row>
        <table:table-row table:style-name="ro3">
          <table:table-cell table:number-columns-repeated="4"/>
          <table:table-cell office:value-type="float" office:value="6287810663016" calcext:value-type="float">
            <text:p>6287810663016</text:p>
          </table:table-cell>
        </table:table-row>
        <table:table-row table:style-name="ro3">
          <table:table-cell table:number-columns-repeated="4"/>
          <table:table-cell office:value-type="float" office:value="6287821501557" calcext:value-type="float">
            <text:p>6287821501557</text:p>
          </table:table-cell>
        </table:table-row>
        <table:table-row table:style-name="ro3">
          <table:table-cell table:number-columns-repeated="4"/>
          <table:table-cell office:value-type="float" office:value="6287822321117" calcext:value-type="float">
            <text:p>6287822321117</text:p>
          </table:table-cell>
        </table:table-row>
        <table:table-row table:style-name="ro3">
          <table:table-cell table:number-columns-repeated="4"/>
          <table:table-cell office:value-type="float" office:value="6287825217069" calcext:value-type="float">
            <text:p>6287825217069</text:p>
          </table:table-cell>
        </table:table-row>
        <table:table-row table:style-name="ro3">
          <table:table-cell table:number-columns-repeated="4"/>
          <table:table-cell office:value-type="float" office:value="6287829495884" calcext:value-type="float">
            <text:p>6287829495884</text:p>
          </table:table-cell>
        </table:table-row>
        <table:table-row table:style-name="ro3">
          <table:table-cell table:number-columns-repeated="4"/>
          <table:table-cell office:value-type="float" office:value="6287838170381" calcext:value-type="float">
            <text:p>6287838170381</text:p>
          </table:table-cell>
        </table:table-row>
        <table:table-row table:style-name="ro3">
          <table:table-cell table:number-columns-repeated="4"/>
          <table:table-cell office:value-type="float" office:value="6287853185795" calcext:value-type="float">
            <text:p>6287853185795</text:p>
          </table:table-cell>
        </table:table-row>
        <table:table-row table:style-name="ro3">
          <table:table-cell table:number-columns-repeated="4"/>
          <table:table-cell office:value-type="float" office:value="6287854580229" calcext:value-type="float">
            <text:p>6287854580229</text:p>
          </table:table-cell>
        </table:table-row>
        <table:table-row table:style-name="ro3">
          <table:table-cell table:number-columns-repeated="4"/>
          <table:table-cell office:value-type="float" office:value="6287855401036" calcext:value-type="float">
            <text:p>6287855401036</text:p>
          </table:table-cell>
        </table:table-row>
        <table:table-row table:style-name="ro3">
          <table:table-cell table:number-columns-repeated="4"/>
          <table:table-cell office:value-type="float" office:value="6287873422292" calcext:value-type="float">
            <text:p>6287873422292</text:p>
          </table:table-cell>
        </table:table-row>
        <table:table-row table:style-name="ro3">
          <table:table-cell table:number-columns-repeated="4"/>
          <table:table-cell office:value-type="float" office:value="6287875050071" calcext:value-type="float">
            <text:p>6287875050071</text:p>
          </table:table-cell>
        </table:table-row>
        <table:table-row table:style-name="ro3">
          <table:table-cell table:number-columns-repeated="4"/>
          <table:table-cell office:value-type="float" office:value="6287875525831" calcext:value-type="float">
            <text:p>6287875525831</text:p>
          </table:table-cell>
        </table:table-row>
        <table:table-row table:style-name="ro3">
          <table:table-cell table:number-columns-repeated="4"/>
          <table:table-cell office:value-type="float" office:value="6287880051913" calcext:value-type="float">
            <text:p>6287880051913</text:p>
          </table:table-cell>
        </table:table-row>
        <table:table-row table:style-name="ro3">
          <table:table-cell table:number-columns-repeated="4"/>
          <table:table-cell office:value-type="float" office:value="6287881678060" calcext:value-type="float">
            <text:p>6287881678060</text:p>
          </table:table-cell>
        </table:table-row>
        <table:table-row table:style-name="ro3">
          <table:table-cell table:number-columns-repeated="4"/>
          <table:table-cell office:value-type="float" office:value="6287881874949" calcext:value-type="float">
            <text:p>6287881874949</text:p>
          </table:table-cell>
        </table:table-row>
        <table:table-row table:style-name="ro3">
          <table:table-cell table:number-columns-repeated="4"/>
          <table:table-cell office:value-type="float" office:value="6287882568685" calcext:value-type="float">
            <text:p>6287882568685</text:p>
          </table:table-cell>
        </table:table-row>
        <table:table-row table:style-name="ro3">
          <table:table-cell table:number-columns-repeated="4"/>
          <table:table-cell office:value-type="float" office:value="6287883943552" calcext:value-type="float">
            <text:p>6287883943552</text:p>
          </table:table-cell>
        </table:table-row>
        <table:table-row table:style-name="ro3">
          <table:table-cell table:number-columns-repeated="4"/>
          <table:table-cell office:value-type="float" office:value="6287885020801" calcext:value-type="float">
            <text:p>6287885020801</text:p>
          </table:table-cell>
        </table:table-row>
        <table:table-row table:style-name="ro3">
          <table:table-cell table:number-columns-repeated="4"/>
          <table:table-cell office:value-type="float" office:value="6287887991908" calcext:value-type="float">
            <text:p>6287887991908</text:p>
          </table:table-cell>
        </table:table-row>
        <table:table-row table:style-name="ro3">
          <table:table-cell table:number-columns-repeated="4"/>
          <table:table-cell office:value-type="float" office:value="6287891996007" calcext:value-type="float">
            <text:p>6287891996007</text:p>
          </table:table-cell>
        </table:table-row>
        <table:table-row table:style-name="ro3">
          <table:table-cell table:number-columns-repeated="4"/>
          <table:table-cell office:value-type="float" office:value="6287898786772" calcext:value-type="float">
            <text:p>6287898786772</text:p>
          </table:table-cell>
        </table:table-row>
        <table:table-row table:style-name="ro3">
          <table:table-cell table:number-columns-repeated="4"/>
          <table:table-cell office:value-type="float" office:value="6287898807517" calcext:value-type="float">
            <text:p>6287898807517</text:p>
          </table:table-cell>
        </table:table-row>
        <table:table-row table:style-name="ro3">
          <table:table-cell table:number-columns-repeated="4"/>
          <table:table-cell office:value-type="float" office:value="6288215423698" calcext:value-type="float">
            <text:p>6288215423698</text:p>
          </table:table-cell>
        </table:table-row>
        <table:table-row table:style-name="ro3">
          <table:table-cell table:number-columns-repeated="4"/>
          <table:table-cell office:value-type="float" office:value="6288217400856" calcext:value-type="float">
            <text:p>6288217400856</text:p>
          </table:table-cell>
        </table:table-row>
        <table:table-row table:style-name="ro3">
          <table:table-cell table:number-columns-repeated="4"/>
          <table:table-cell office:value-type="float" office:value="6288218453252" calcext:value-type="float">
            <text:p>6288218453252</text:p>
          </table:table-cell>
        </table:table-row>
        <table:table-row table:style-name="ro3">
          <table:table-cell table:number-columns-repeated="4"/>
          <table:table-cell office:value-type="float" office:value="6288220194233" calcext:value-type="float">
            <text:p>6288220194233</text:p>
          </table:table-cell>
        </table:table-row>
        <table:table-row table:style-name="ro3">
          <table:table-cell table:number-columns-repeated="4"/>
          <table:table-cell office:value-type="float" office:value="6288221957426" calcext:value-type="float">
            <text:p>6288221957426</text:p>
          </table:table-cell>
        </table:table-row>
        <table:table-row table:style-name="ro3">
          <table:table-cell table:number-columns-repeated="4"/>
          <table:table-cell office:value-type="float" office:value="6288223482800" calcext:value-type="float">
            <text:p>6288223482800</text:p>
          </table:table-cell>
        </table:table-row>
        <table:table-row table:style-name="ro3">
          <table:table-cell table:number-columns-repeated="4"/>
          <table:table-cell office:value-type="float" office:value="6288274126007" calcext:value-type="float">
            <text:p>6288274126007</text:p>
          </table:table-cell>
        </table:table-row>
        <table:table-row table:style-name="ro3">
          <table:table-cell table:number-columns-repeated="4"/>
          <table:table-cell office:value-type="float" office:value="6288291318999" calcext:value-type="float">
            <text:p>6288291318999</text:p>
          </table:table-cell>
        </table:table-row>
        <table:table-row table:style-name="ro3">
          <table:table-cell table:number-columns-repeated="4"/>
          <table:table-cell office:value-type="float" office:value="6288808258463" calcext:value-type="float">
            <text:p>6288808258463</text:p>
          </table:table-cell>
        </table:table-row>
        <table:table-row table:style-name="ro3">
          <table:table-cell table:number-columns-repeated="4"/>
          <table:table-cell office:value-type="float" office:value="6288905571180" calcext:value-type="float">
            <text:p>6288905571180</text:p>
          </table:table-cell>
        </table:table-row>
        <table:table-row table:style-name="ro3">
          <table:table-cell table:number-columns-repeated="4"/>
          <table:table-cell office:value-type="float" office:value="6288971482480" calcext:value-type="float">
            <text:p>6288971482480</text:p>
          </table:table-cell>
        </table:table-row>
        <table:table-row table:style-name="ro3">
          <table:table-cell table:number-columns-repeated="4"/>
          <table:table-cell office:value-type="float" office:value="6289503117177" calcext:value-type="float">
            <text:p>6289503117177</text:p>
          </table:table-cell>
        </table:table-row>
        <table:table-row table:style-name="ro3">
          <table:table-cell table:number-columns-repeated="4"/>
          <table:table-cell office:value-type="float" office:value="6289503906915" calcext:value-type="float">
            <text:p>6289503906915</text:p>
          </table:table-cell>
        </table:table-row>
        <table:table-row table:style-name="ro3">
          <table:table-cell table:number-columns-repeated="4"/>
          <table:table-cell office:value-type="float" office:value="6289504278762" calcext:value-type="float">
            <text:p>6289504278762</text:p>
          </table:table-cell>
        </table:table-row>
        <table:table-row table:style-name="ro3">
          <table:table-cell table:number-columns-repeated="4"/>
          <table:table-cell office:value-type="float" office:value="6289504785460" calcext:value-type="float">
            <text:p>6289504785460</text:p>
          </table:table-cell>
        </table:table-row>
        <table:table-row table:style-name="ro3">
          <table:table-cell table:number-columns-repeated="4"/>
          <table:table-cell office:value-type="float" office:value="6289506590903" calcext:value-type="float">
            <text:p>6289506590903</text:p>
          </table:table-cell>
        </table:table-row>
        <table:table-row table:style-name="ro3">
          <table:table-cell table:number-columns-repeated="4"/>
          <table:table-cell office:value-type="float" office:value="6289508673877" calcext:value-type="float">
            <text:p>6289508673877</text:p>
          </table:table-cell>
        </table:table-row>
        <table:table-row table:style-name="ro3">
          <table:table-cell table:number-columns-repeated="4"/>
          <table:table-cell office:value-type="float" office:value="6289510790007" calcext:value-type="float">
            <text:p>6289510790007</text:p>
          </table:table-cell>
        </table:table-row>
        <table:table-row table:style-name="ro3">
          <table:table-cell table:number-columns-repeated="4"/>
          <table:table-cell office:value-type="float" office:value="6289512008118" calcext:value-type="float">
            <text:p>6289512008118</text:p>
          </table:table-cell>
        </table:table-row>
        <table:table-row table:style-name="ro3">
          <table:table-cell table:number-columns-repeated="4"/>
          <table:table-cell office:value-type="float" office:value="6289513942708" calcext:value-type="float">
            <text:p>6289513942708</text:p>
          </table:table-cell>
        </table:table-row>
        <table:table-row table:style-name="ro3">
          <table:table-cell table:number-columns-repeated="4"/>
          <table:table-cell office:value-type="float" office:value="6289516079714" calcext:value-type="float">
            <text:p>6289516079714</text:p>
          </table:table-cell>
        </table:table-row>
        <table:table-row table:style-name="ro3">
          <table:table-cell table:number-columns-repeated="4"/>
          <table:table-cell office:value-type="float" office:value="6289517282947" calcext:value-type="float">
            <text:p>6289517282947</text:p>
          </table:table-cell>
        </table:table-row>
        <table:table-row table:style-name="ro3">
          <table:table-cell table:number-columns-repeated="4"/>
          <table:table-cell office:value-type="float" office:value="6289518285519" calcext:value-type="float">
            <text:p>6289518285519</text:p>
          </table:table-cell>
        </table:table-row>
        <table:table-row table:style-name="ro3">
          <table:table-cell table:number-columns-repeated="4"/>
          <table:table-cell office:value-type="float" office:value="6289520712987" calcext:value-type="float">
            <text:p>6289520712987</text:p>
          </table:table-cell>
        </table:table-row>
        <table:table-row table:style-name="ro3">
          <table:table-cell table:number-columns-repeated="4"/>
          <table:table-cell office:value-type="float" office:value="6289524539630" calcext:value-type="float">
            <text:p>6289524539630</text:p>
          </table:table-cell>
        </table:table-row>
        <table:table-row table:style-name="ro3">
          <table:table-cell table:number-columns-repeated="4"/>
          <table:table-cell office:value-type="float" office:value="6289524652351" calcext:value-type="float">
            <text:p>6289524652351</text:p>
          </table:table-cell>
        </table:table-row>
        <table:table-row table:style-name="ro3">
          <table:table-cell table:number-columns-repeated="4"/>
          <table:table-cell office:value-type="float" office:value="6289529921346" calcext:value-type="float">
            <text:p>6289529921346</text:p>
          </table:table-cell>
        </table:table-row>
        <table:table-row table:style-name="ro3">
          <table:table-cell table:number-columns-repeated="4"/>
          <table:table-cell office:value-type="float" office:value="6289601134511" calcext:value-type="float">
            <text:p>6289601134511</text:p>
          </table:table-cell>
        </table:table-row>
        <table:table-row table:style-name="ro3">
          <table:table-cell table:number-columns-repeated="4"/>
          <table:table-cell office:value-type="float" office:value="6289601242065" calcext:value-type="float">
            <text:p>6289601242065</text:p>
          </table:table-cell>
        </table:table-row>
        <table:table-row table:style-name="ro3">
          <table:table-cell table:number-columns-repeated="4"/>
          <table:table-cell office:value-type="float" office:value="6289603170929" calcext:value-type="float">
            <text:p>6289603170929</text:p>
          </table:table-cell>
        </table:table-row>
        <table:table-row table:style-name="ro3">
          <table:table-cell table:number-columns-repeated="4"/>
          <table:table-cell office:value-type="float" office:value="6289607224179" calcext:value-type="float">
            <text:p>6289607224179</text:p>
          </table:table-cell>
        </table:table-row>
        <table:table-row table:style-name="ro3">
          <table:table-cell table:number-columns-repeated="4"/>
          <table:table-cell office:value-type="float" office:value="6289618660556" calcext:value-type="float">
            <text:p>6289618660556</text:p>
          </table:table-cell>
        </table:table-row>
        <table:table-row table:style-name="ro3">
          <table:table-cell table:number-columns-repeated="4"/>
          <table:table-cell office:value-type="float" office:value="6289621261218" calcext:value-type="float">
            <text:p>6289621261218</text:p>
          </table:table-cell>
        </table:table-row>
        <table:table-row table:style-name="ro3">
          <table:table-cell table:number-columns-repeated="4"/>
          <table:table-cell office:value-type="float" office:value="6289621504939" calcext:value-type="float">
            <text:p>6289621504939</text:p>
          </table:table-cell>
        </table:table-row>
        <table:table-row table:style-name="ro3">
          <table:table-cell table:number-columns-repeated="4"/>
          <table:table-cell office:value-type="float" office:value="6289621746034" calcext:value-type="float">
            <text:p>6289621746034</text:p>
          </table:table-cell>
        </table:table-row>
        <table:table-row table:style-name="ro3">
          <table:table-cell table:number-columns-repeated="4"/>
          <table:table-cell office:value-type="float" office:value="6289626885788" calcext:value-type="float">
            <text:p>6289626885788</text:p>
          </table:table-cell>
        </table:table-row>
        <table:table-row table:style-name="ro3">
          <table:table-cell table:number-columns-repeated="4"/>
          <table:table-cell office:value-type="float" office:value="6289630862288" calcext:value-type="float">
            <text:p>6289630862288</text:p>
          </table:table-cell>
        </table:table-row>
        <table:table-row table:style-name="ro3">
          <table:table-cell table:number-columns-repeated="4"/>
          <table:table-cell office:value-type="float" office:value="6289631926980" calcext:value-type="float">
            <text:p>6289631926980</text:p>
          </table:table-cell>
        </table:table-row>
        <table:table-row table:style-name="ro3">
          <table:table-cell table:number-columns-repeated="4"/>
          <table:table-cell office:value-type="float" office:value="6289634338533" calcext:value-type="float">
            <text:p>6289634338533</text:p>
          </table:table-cell>
        </table:table-row>
        <table:table-row table:style-name="ro3">
          <table:table-cell table:number-columns-repeated="4"/>
          <table:table-cell office:value-type="float" office:value="6289636447273" calcext:value-type="float">
            <text:p>6289636447273</text:p>
          </table:table-cell>
        </table:table-row>
        <table:table-row table:style-name="ro3">
          <table:table-cell table:number-columns-repeated="4"/>
          <table:table-cell office:value-type="float" office:value="6289637063228" calcext:value-type="float">
            <text:p>6289637063228</text:p>
          </table:table-cell>
        </table:table-row>
        <table:table-row table:style-name="ro3">
          <table:table-cell table:number-columns-repeated="4"/>
          <table:table-cell office:value-type="float" office:value="6289637867054" calcext:value-type="float">
            <text:p>6289637867054</text:p>
          </table:table-cell>
        </table:table-row>
        <table:table-row table:style-name="ro3">
          <table:table-cell table:number-columns-repeated="4"/>
          <table:table-cell office:value-type="float" office:value="6289644499194" calcext:value-type="float">
            <text:p>6289644499194</text:p>
          </table:table-cell>
        </table:table-row>
        <table:table-row table:style-name="ro3">
          <table:table-cell table:number-columns-repeated="4"/>
          <table:table-cell office:value-type="float" office:value="6289646847837" calcext:value-type="float">
            <text:p>6289646847837</text:p>
          </table:table-cell>
        </table:table-row>
        <table:table-row table:style-name="ro3">
          <table:table-cell table:number-columns-repeated="4"/>
          <table:table-cell office:value-type="float" office:value="6289651806428" calcext:value-type="float">
            <text:p>6289651806428</text:p>
          </table:table-cell>
        </table:table-row>
        <table:table-row table:style-name="ro3">
          <table:table-cell table:number-columns-repeated="4"/>
          <table:table-cell office:value-type="float" office:value="6289653194089" calcext:value-type="float">
            <text:p>6289653194089</text:p>
          </table:table-cell>
        </table:table-row>
        <table:table-row table:style-name="ro3">
          <table:table-cell table:number-columns-repeated="4"/>
          <table:table-cell office:value-type="float" office:value="6289653345693" calcext:value-type="float">
            <text:p>6289653345693</text:p>
          </table:table-cell>
        </table:table-row>
        <table:table-row table:style-name="ro3">
          <table:table-cell table:number-columns-repeated="4"/>
          <table:table-cell office:value-type="float" office:value="6289654250863" calcext:value-type="float">
            <text:p>6289654250863</text:p>
          </table:table-cell>
        </table:table-row>
        <table:table-row table:style-name="ro3">
          <table:table-cell table:number-columns-repeated="4"/>
          <table:table-cell office:value-type="float" office:value="6289657456473" calcext:value-type="float">
            <text:p>6289657456473</text:p>
          </table:table-cell>
        </table:table-row>
        <table:table-row table:style-name="ro3">
          <table:table-cell table:number-columns-repeated="4"/>
          <table:table-cell office:value-type="float" office:value="6289658316373" calcext:value-type="float">
            <text:p>6289658316373</text:p>
          </table:table-cell>
        </table:table-row>
        <table:table-row table:style-name="ro3">
          <table:table-cell table:number-columns-repeated="4"/>
          <table:table-cell office:value-type="float" office:value="6289666665314" calcext:value-type="float">
            <text:p>6289666665314</text:p>
          </table:table-cell>
        </table:table-row>
        <table:table-row table:style-name="ro3">
          <table:table-cell table:number-columns-repeated="4"/>
          <table:table-cell office:value-type="float" office:value="6289667430282" calcext:value-type="float">
            <text:p>6289667430282</text:p>
          </table:table-cell>
        </table:table-row>
        <table:table-row table:style-name="ro3">
          <table:table-cell table:number-columns-repeated="4"/>
          <table:table-cell office:value-type="float" office:value="6289669618172" calcext:value-type="float">
            <text:p>6289669618172</text:p>
          </table:table-cell>
        </table:table-row>
        <table:table-row table:style-name="ro3">
          <table:table-cell table:number-columns-repeated="4"/>
          <table:table-cell office:value-type="float" office:value="6289671080080" calcext:value-type="float">
            <text:p>6289671080080</text:p>
          </table:table-cell>
        </table:table-row>
        <table:table-row table:style-name="ro3">
          <table:table-cell table:number-columns-repeated="4"/>
          <table:table-cell office:value-type="float" office:value="6289680847814" calcext:value-type="float">
            <text:p>6289680847814</text:p>
          </table:table-cell>
        </table:table-row>
        <table:table-row table:style-name="ro3">
          <table:table-cell table:number-columns-repeated="4"/>
          <table:table-cell office:value-type="float" office:value="6289684939763" calcext:value-type="float">
            <text:p>6289684939763</text:p>
          </table:table-cell>
        </table:table-row>
        <table:table-row table:style-name="ro3">
          <table:table-cell table:number-columns-repeated="4"/>
          <table:table-cell office:value-type="float" office:value="6289687627167" calcext:value-type="float">
            <text:p>6289687627167</text:p>
          </table:table-cell>
        </table:table-row>
        <table:table-row table:style-name="ro3">
          <table:table-cell table:number-columns-repeated="4"/>
          <table:table-cell office:value-type="float" office:value="6289690211989" calcext:value-type="float">
            <text:p>6289690211989</text:p>
          </table:table-cell>
        </table:table-row>
        <table:table-row table:style-name="ro3">
          <table:table-cell table:number-columns-repeated="4"/>
          <table:table-cell office:value-type="float" office:value="6289699159616" calcext:value-type="float">
            <text:p>6289699159616</text:p>
          </table:table-cell>
        </table:table-row>
        <table:table-row table:style-name="ro3">
          <table:table-cell table:number-columns-repeated="4"/>
          <table:table-cell office:value-type="float" office:value="6289699285859" calcext:value-type="float">
            <text:p>6289699285859</text:p>
          </table:table-cell>
        </table:table-row>
        <table:table-row table:style-name="ro3">
          <table:table-cell table:number-columns-repeated="4"/>
          <table:table-cell office:value-type="float" office:value="62859106754620" calcext:value-type="float">
            <text:p>62859106754620</text:p>
          </table:table-cell>
        </table:table-row>
        <table:table-row table:style-name="ro3">
          <table:table-cell table:number-columns-repeated="4"/>
          <table:table-cell office:value-type="float" office:value="62895325042050" calcext:value-type="float">
            <text:p>62895325042050</text:p>
          </table:table-cell>
        </table:table-row>
        <table:table-row table:style-name="ro3">
          <table:table-cell table:number-columns-repeated="4"/>
          <table:table-cell office:value-type="float" office:value="62895325179141" calcext:value-type="float">
            <text:p>62895325179141</text:p>
          </table:table-cell>
        </table:table-row>
        <table:table-row table:style-name="ro3">
          <table:table-cell table:number-columns-repeated="4"/>
          <table:table-cell office:value-type="float" office:value="62895334165689" calcext:value-type="float">
            <text:p>62895334165689</text:p>
          </table:table-cell>
        </table:table-row>
        <table:table-row table:style-name="ro3">
          <table:table-cell table:number-columns-repeated="4"/>
          <table:table-cell office:value-type="float" office:value="62895335731527" calcext:value-type="float">
            <text:p>62895335731527</text:p>
          </table:table-cell>
        </table:table-row>
        <table:table-row table:style-name="ro3">
          <table:table-cell table:number-columns-repeated="4"/>
          <table:table-cell office:value-type="float" office:value="62895336749396" calcext:value-type="float">
            <text:p>62895336749396</text:p>
          </table:table-cell>
        </table:table-row>
        <table:table-row table:style-name="ro3">
          <table:table-cell table:number-columns-repeated="4"/>
          <table:table-cell office:value-type="float" office:value="62895347126292" calcext:value-type="float">
            <text:p>62895347126292</text:p>
          </table:table-cell>
        </table:table-row>
        <table:table-row table:style-name="ro3">
          <table:table-cell table:number-columns-repeated="4"/>
          <table:table-cell office:value-type="float" office:value="62895348017531" calcext:value-type="float">
            <text:p>62895348017531</text:p>
          </table:table-cell>
        </table:table-row>
        <table:table-row table:style-name="ro3">
          <table:table-cell table:number-columns-repeated="4"/>
          <table:table-cell office:value-type="float" office:value="62895351143895" calcext:value-type="float">
            <text:p>62895351143895</text:p>
          </table:table-cell>
        </table:table-row>
        <table:table-row table:style-name="ro3">
          <table:table-cell table:number-columns-repeated="4"/>
          <table:table-cell office:value-type="float" office:value="62895358098578" calcext:value-type="float">
            <text:p>62895358098578</text:p>
          </table:table-cell>
        </table:table-row>
        <table:table-row table:style-name="ro3">
          <table:table-cell table:number-columns-repeated="4"/>
          <table:table-cell office:value-type="float" office:value="62895360914796" calcext:value-type="float">
            <text:p>62895360914796</text:p>
          </table:table-cell>
        </table:table-row>
        <table:table-row table:style-name="ro3">
          <table:table-cell table:number-columns-repeated="4"/>
          <table:table-cell office:value-type="float" office:value="62895364949305" calcext:value-type="float">
            <text:p>62895364949305</text:p>
          </table:table-cell>
        </table:table-row>
        <table:table-row table:style-name="ro3">
          <table:table-cell table:number-columns-repeated="4"/>
          <table:table-cell office:value-type="float" office:value="62895375454408" calcext:value-type="float">
            <text:p>62895375454408</text:p>
          </table:table-cell>
        </table:table-row>
        <table:table-row table:style-name="ro3">
          <table:table-cell table:number-columns-repeated="4"/>
          <table:table-cell office:value-type="float" office:value="62895375717000" calcext:value-type="float">
            <text:p>62895375717000</text:p>
          </table:table-cell>
        </table:table-row>
        <table:table-row table:style-name="ro3">
          <table:table-cell table:number-columns-repeated="4"/>
          <table:table-cell office:value-type="float" office:value="62895385018015" calcext:value-type="float">
            <text:p>62895385018015</text:p>
          </table:table-cell>
        </table:table-row>
        <table:table-row table:style-name="ro3">
          <table:table-cell table:number-columns-repeated="4"/>
          <table:table-cell office:value-type="float" office:value="62895392300269" calcext:value-type="float">
            <text:p>62895392300269</text:p>
          </table:table-cell>
        </table:table-row>
        <table:table-row table:style-name="ro3">
          <table:table-cell table:number-columns-repeated="4"/>
          <table:table-cell office:value-type="float" office:value="62895393045688" calcext:value-type="float">
            <text:p>62895393045688</text:p>
          </table:table-cell>
        </table:table-row>
        <table:table-row table:style-name="ro3">
          <table:table-cell table:number-columns-repeated="4"/>
          <table:table-cell office:value-type="float" office:value="62895600476439" calcext:value-type="float">
            <text:p>62895600476439</text:p>
          </table:table-cell>
        </table:table-row>
        <table:table-row table:style-name="ro3">
          <table:table-cell table:number-columns-repeated="4"/>
          <table:table-cell office:value-type="float" office:value="62895609768600" calcext:value-type="float">
            <text:p>62895609768600</text:p>
          </table:table-cell>
        </table:table-row>
        <table:table-row table:style-name="ro3">
          <table:table-cell table:number-columns-repeated="4"/>
          <table:table-cell office:value-type="float" office:value="62895616419595" calcext:value-type="float">
            <text:p>62895616419595</text:p>
          </table:table-cell>
        </table:table-row>
        <table:table-row table:style-name="ro3">
          <table:table-cell table:number-columns-repeated="4"/>
          <table:table-cell office:value-type="float" office:value="62895635328514" calcext:value-type="float">
            <text:p>62895635328514</text:p>
          </table:table-cell>
        </table:table-row>
        <table:table-row table:style-name="ro3">
          <table:table-cell table:number-columns-repeated="4"/>
          <table:table-cell office:value-type="float" office:value="62895810170205" calcext:value-type="float">
            <text:p>62895810170205</text:p>
          </table:table-cell>
        </table:table-row>
        <table:table-row table:style-name="ro3">
          <table:table-cell table:number-columns-repeated="4"/>
          <table:table-cell office:value-type="float" office:value="62895811429600" calcext:value-type="float">
            <text:p>62895811429600</text:p>
          </table:table-cell>
        </table:table-row>
        <table:table-row table:style-name="ro3">
          <table:table-cell table:number-columns-repeated="4"/>
          <table:table-cell office:value-type="float" office:value="60109312521" calcext:value-type="float">
            <text:p>60109312521</text:p>
          </table:table-cell>
        </table:table-row>
        <table:table-row table:style-name="ro3">
          <table:table-cell table:number-columns-repeated="4"/>
          <table:table-cell office:value-type="float" office:value="601161880424" calcext:value-type="float">
            <text:p>601161880424</text:p>
          </table:table-cell>
        </table:table-row>
        <table:table-row table:style-name="ro3">
          <table:table-cell table:number-columns-repeated="4"/>
          <table:table-cell office:value-type="float" office:value="628115042488" calcext:value-type="float">
            <text:p>628115042488</text:p>
          </table:table-cell>
        </table:table-row>
        <table:table-row table:style-name="ro3">
          <table:table-cell table:number-columns-repeated="4"/>
          <table:table-cell office:value-type="float" office:value="628116700194" calcext:value-type="float">
            <text:p>628116700194</text:p>
          </table:table-cell>
        </table:table-row>
        <table:table-row table:style-name="ro3">
          <table:table-cell table:number-columns-repeated="4"/>
          <table:table-cell office:value-type="float" office:value="628118800757" calcext:value-type="float">
            <text:p>628118800757</text:p>
          </table:table-cell>
        </table:table-row>
        <table:table-row table:style-name="ro3">
          <table:table-cell table:number-columns-repeated="4"/>
          <table:table-cell office:value-type="float" office:value="628127785128" calcext:value-type="float">
            <text:p>628127785128</text:p>
          </table:table-cell>
        </table:table-row>
        <table:table-row table:style-name="ro3">
          <table:table-cell table:number-columns-repeated="4"/>
          <table:table-cell office:value-type="float" office:value="628385536478" calcext:value-type="float">
            <text:p>628385536478</text:p>
          </table:table-cell>
        </table:table-row>
        <table:table-row table:style-name="ro3">
          <table:table-cell table:number-columns-repeated="4"/>
          <table:table-cell office:value-type="float" office:value="628811203156" calcext:value-type="float">
            <text:p>628811203156</text:p>
          </table:table-cell>
        </table:table-row>
        <table:table-row table:style-name="ro3">
          <table:table-cell table:number-columns-repeated="4"/>
          <table:table-cell office:value-type="float" office:value="628881227535" calcext:value-type="float">
            <text:p>628881227535</text:p>
          </table:table-cell>
        </table:table-row>
        <table:table-row table:style-name="ro3">
          <table:table-cell table:number-columns-repeated="4"/>
          <table:table-cell office:value-type="float" office:value="628979509169" calcext:value-type="float">
            <text:p>628979509169</text:p>
          </table:table-cell>
        </table:table-row>
        <table:table-row table:style-name="ro3">
          <table:table-cell table:number-columns-repeated="4"/>
          <table:table-cell office:value-type="float" office:value="628979619367" calcext:value-type="float">
            <text:p>628979619367</text:p>
          </table:table-cell>
        </table:table-row>
        <table:table-row table:style-name="ro3">
          <table:table-cell table:number-columns-repeated="4"/>
          <table:table-cell office:value-type="float" office:value="628983951825" calcext:value-type="float">
            <text:p>628983951825</text:p>
          </table:table-cell>
        </table:table-row>
        <table:table-row table:style-name="ro3">
          <table:table-cell table:number-columns-repeated="4"/>
          <table:table-cell office:value-type="float" office:value="628989309026" calcext:value-type="float">
            <text:p>628989309026</text:p>
          </table:table-cell>
        </table:table-row>
        <table:table-row table:style-name="ro3">
          <table:table-cell table:number-columns-repeated="4"/>
          <table:table-cell office:value-type="float" office:value="6281213219538" calcext:value-type="float">
            <text:p>6281213219538</text:p>
          </table:table-cell>
        </table:table-row>
        <table:table-row table:style-name="ro3">
          <table:table-cell table:number-columns-repeated="4"/>
          <table:table-cell office:value-type="float" office:value="6281215208670" calcext:value-type="float">
            <text:p>6281215208670</text:p>
          </table:table-cell>
        </table:table-row>
        <table:table-row table:style-name="ro3">
          <table:table-cell table:number-columns-repeated="4"/>
          <table:table-cell office:value-type="float" office:value="6281217802135" calcext:value-type="float">
            <text:p>6281217802135</text:p>
          </table:table-cell>
        </table:table-row>
        <table:table-row table:style-name="ro3">
          <table:table-cell table:number-columns-repeated="4"/>
          <table:table-cell office:value-type="float" office:value="6281220518125" calcext:value-type="float">
            <text:p>6281220518125</text:p>
          </table:table-cell>
        </table:table-row>
        <table:table-row table:style-name="ro3">
          <table:table-cell table:number-columns-repeated="4"/>
          <table:table-cell office:value-type="float" office:value="6281224635378" calcext:value-type="float">
            <text:p>6281224635378</text:p>
          </table:table-cell>
        </table:table-row>
        <table:table-row table:style-name="ro3">
          <table:table-cell table:number-columns-repeated="4"/>
          <table:table-cell office:value-type="float" office:value="6281226077957" calcext:value-type="float">
            <text:p>6281226077957</text:p>
          </table:table-cell>
        </table:table-row>
        <table:table-row table:style-name="ro3">
          <table:table-cell table:number-columns-repeated="4"/>
          <table:table-cell office:value-type="float" office:value="6281228632647" calcext:value-type="float">
            <text:p>6281228632647</text:p>
          </table:table-cell>
        </table:table-row>
        <table:table-row table:style-name="ro3">
          <table:table-cell table:number-columns-repeated="4"/>
          <table:table-cell office:value-type="float" office:value="6281228902706" calcext:value-type="float">
            <text:p>6281228902706</text:p>
          </table:table-cell>
        </table:table-row>
        <table:table-row table:style-name="ro3">
          <table:table-cell table:number-columns-repeated="4"/>
          <table:table-cell office:value-type="float" office:value="6281232565807" calcext:value-type="float">
            <text:p>6281232565807</text:p>
          </table:table-cell>
        </table:table-row>
        <table:table-row table:style-name="ro3">
          <table:table-cell table:number-columns-repeated="4"/>
          <table:table-cell office:value-type="float" office:value="6281233280845" calcext:value-type="float">
            <text:p>6281233280845</text:p>
          </table:table-cell>
        </table:table-row>
        <table:table-row table:style-name="ro3">
          <table:table-cell table:number-columns-repeated="4"/>
          <table:table-cell office:value-type="float" office:value="6281235704435" calcext:value-type="float">
            <text:p>6281235704435</text:p>
          </table:table-cell>
        </table:table-row>
        <table:table-row table:style-name="ro3">
          <table:table-cell table:number-columns-repeated="4"/>
          <table:table-cell office:value-type="float" office:value="6281235787097" calcext:value-type="float">
            <text:p>6281235787097</text:p>
          </table:table-cell>
        </table:table-row>
        <table:table-row table:style-name="ro3">
          <table:table-cell table:number-columns-repeated="4"/>
          <table:table-cell office:value-type="float" office:value="6281235995382" calcext:value-type="float">
            <text:p>6281235995382</text:p>
          </table:table-cell>
        </table:table-row>
        <table:table-row table:style-name="ro3">
          <table:table-cell table:number-columns-repeated="4"/>
          <table:table-cell office:value-type="float" office:value="6281243033898" calcext:value-type="float">
            <text:p>6281243033898</text:p>
          </table:table-cell>
        </table:table-row>
        <table:table-row table:style-name="ro3">
          <table:table-cell table:number-columns-repeated="4"/>
          <table:table-cell office:value-type="float" office:value="6281255718651" calcext:value-type="float">
            <text:p>6281255718651</text:p>
          </table:table-cell>
        </table:table-row>
        <table:table-row table:style-name="ro3">
          <table:table-cell table:number-columns-repeated="4"/>
          <table:table-cell office:value-type="float" office:value="6281264393170" calcext:value-type="float">
            <text:p>6281264393170</text:p>
          </table:table-cell>
        </table:table-row>
        <table:table-row table:style-name="ro3">
          <table:table-cell table:number-columns-repeated="4"/>
          <table:table-cell office:value-type="float" office:value="6281267841574" calcext:value-type="float">
            <text:p>6281267841574</text:p>
          </table:table-cell>
        </table:table-row>
        <table:table-row table:style-name="ro3">
          <table:table-cell table:number-columns-repeated="4"/>
          <table:table-cell office:value-type="float" office:value="6281269988296" calcext:value-type="float">
            <text:p>6281269988296</text:p>
          </table:table-cell>
        </table:table-row>
        <table:table-row table:style-name="ro3">
          <table:table-cell table:number-columns-repeated="4"/>
          <table:table-cell office:value-type="float" office:value="6281273752420" calcext:value-type="float">
            <text:p>6281273752420</text:p>
          </table:table-cell>
        </table:table-row>
        <table:table-row table:style-name="ro3">
          <table:table-cell table:number-columns-repeated="4"/>
          <table:table-cell office:value-type="float" office:value="6281277445007" calcext:value-type="float">
            <text:p>6281277445007</text:p>
          </table:table-cell>
        </table:table-row>
        <table:table-row table:style-name="ro3">
          <table:table-cell table:number-columns-repeated="4"/>
          <table:table-cell office:value-type="float" office:value="6281278189073" calcext:value-type="float">
            <text:p>6281278189073</text:p>
          </table:table-cell>
        </table:table-row>
        <table:table-row table:style-name="ro3">
          <table:table-cell table:number-columns-repeated="4"/>
          <table:table-cell office:value-type="float" office:value="6281278193453" calcext:value-type="float">
            <text:p>6281278193453</text:p>
          </table:table-cell>
        </table:table-row>
        <table:table-row table:style-name="ro3">
          <table:table-cell table:number-columns-repeated="4"/>
          <table:table-cell office:value-type="float" office:value="6281311268156" calcext:value-type="float">
            <text:p>6281311268156</text:p>
          </table:table-cell>
        </table:table-row>
        <table:table-row table:style-name="ro3">
          <table:table-cell table:number-columns-repeated="4"/>
          <table:table-cell office:value-type="float" office:value="6281312417901" calcext:value-type="float">
            <text:p>6281312417901</text:p>
          </table:table-cell>
        </table:table-row>
        <table:table-row table:style-name="ro3">
          <table:table-cell table:number-columns-repeated="4"/>
          <table:table-cell office:value-type="float" office:value="6281325087859" calcext:value-type="float">
            <text:p>6281325087859</text:p>
          </table:table-cell>
        </table:table-row>
        <table:table-row table:style-name="ro3">
          <table:table-cell table:number-columns-repeated="4"/>
          <table:table-cell office:value-type="float" office:value="6281328122248" calcext:value-type="float">
            <text:p>6281328122248</text:p>
          </table:table-cell>
        </table:table-row>
        <table:table-row table:style-name="ro3">
          <table:table-cell table:number-columns-repeated="4"/>
          <table:table-cell office:value-type="float" office:value="6281331376508" calcext:value-type="float">
            <text:p>6281331376508</text:p>
          </table:table-cell>
        </table:table-row>
        <table:table-row table:style-name="ro3">
          <table:table-cell table:number-columns-repeated="4"/>
          <table:table-cell office:value-type="float" office:value="6281336557782" calcext:value-type="float">
            <text:p>6281336557782</text:p>
          </table:table-cell>
        </table:table-row>
        <table:table-row table:style-name="ro3">
          <table:table-cell table:number-columns-repeated="4"/>
          <table:table-cell office:value-type="float" office:value="6281336820760" calcext:value-type="float">
            <text:p>6281336820760</text:p>
          </table:table-cell>
        </table:table-row>
        <table:table-row table:style-name="ro3">
          <table:table-cell table:number-columns-repeated="4"/>
          <table:table-cell office:value-type="float" office:value="6281338332389" calcext:value-type="float">
            <text:p>6281338332389</text:p>
          </table:table-cell>
        </table:table-row>
        <table:table-row table:style-name="ro3">
          <table:table-cell table:number-columns-repeated="4"/>
          <table:table-cell office:value-type="float" office:value="6281338844439" calcext:value-type="float">
            <text:p>6281338844439</text:p>
          </table:table-cell>
        </table:table-row>
        <table:table-row table:style-name="ro3">
          <table:table-cell table:number-columns-repeated="4"/>
          <table:table-cell office:value-type="float" office:value="6281348935268" calcext:value-type="float">
            <text:p>6281348935268</text:p>
          </table:table-cell>
        </table:table-row>
        <table:table-row table:style-name="ro3">
          <table:table-cell table:number-columns-repeated="4"/>
          <table:table-cell office:value-type="float" office:value="6281349429940" calcext:value-type="float">
            <text:p>6281349429940</text:p>
          </table:table-cell>
        </table:table-row>
        <table:table-row table:style-name="ro3">
          <table:table-cell table:number-columns-repeated="4"/>
          <table:table-cell office:value-type="float" office:value="6281350970036" calcext:value-type="float">
            <text:p>6281350970036</text:p>
          </table:table-cell>
        </table:table-row>
        <table:table-row table:style-name="ro3">
          <table:table-cell table:number-columns-repeated="4"/>
          <table:table-cell office:value-type="float" office:value="6281360305202" calcext:value-type="float">
            <text:p>6281360305202</text:p>
          </table:table-cell>
        </table:table-row>
        <table:table-row table:style-name="ro3">
          <table:table-cell table:number-columns-repeated="4"/>
          <table:table-cell office:value-type="float" office:value="6281368648388" calcext:value-type="float">
            <text:p>6281368648388</text:p>
          </table:table-cell>
        </table:table-row>
        <table:table-row table:style-name="ro3">
          <table:table-cell table:number-columns-repeated="4"/>
          <table:table-cell office:value-type="float" office:value="6281370074899" calcext:value-type="float">
            <text:p>6281370074899</text:p>
          </table:table-cell>
        </table:table-row>
        <table:table-row table:style-name="ro3">
          <table:table-cell table:number-columns-repeated="4"/>
          <table:table-cell office:value-type="float" office:value="6281373995501" calcext:value-type="float">
            <text:p>6281373995501</text:p>
          </table:table-cell>
        </table:table-row>
        <table:table-row table:style-name="ro3">
          <table:table-cell table:number-columns-repeated="4"/>
          <table:table-cell office:value-type="float" office:value="6281376091924" calcext:value-type="float">
            <text:p>6281376091924</text:p>
          </table:table-cell>
        </table:table-row>
        <table:table-row table:style-name="ro3">
          <table:table-cell table:number-columns-repeated="4"/>
          <table:table-cell office:value-type="float" office:value="6281376208543" calcext:value-type="float">
            <text:p>6281376208543</text:p>
          </table:table-cell>
        </table:table-row>
        <table:table-row table:style-name="ro3">
          <table:table-cell table:number-columns-repeated="4"/>
          <table:table-cell office:value-type="float" office:value="6281383162073" calcext:value-type="float">
            <text:p>6281383162073</text:p>
          </table:table-cell>
        </table:table-row>
        <table:table-row table:style-name="ro3">
          <table:table-cell table:number-columns-repeated="4"/>
          <table:table-cell office:value-type="float" office:value="6281384802137" calcext:value-type="float">
            <text:p>6281384802137</text:p>
          </table:table-cell>
        </table:table-row>
        <table:table-row table:style-name="ro3">
          <table:table-cell table:number-columns-repeated="4"/>
          <table:table-cell office:value-type="float" office:value="6281515284544" calcext:value-type="float">
            <text:p>6281515284544</text:p>
          </table:table-cell>
        </table:table-row>
        <table:table-row table:style-name="ro3">
          <table:table-cell table:number-columns-repeated="4"/>
          <table:table-cell office:value-type="float" office:value="6281523925249" calcext:value-type="float">
            <text:p>6281523925249</text:p>
          </table:table-cell>
        </table:table-row>
        <table:table-row table:style-name="ro3">
          <table:table-cell table:number-columns-repeated="4"/>
          <table:table-cell office:value-type="float" office:value="6281529653246" calcext:value-type="float">
            <text:p>6281529653246</text:p>
          </table:table-cell>
        </table:table-row>
        <table:table-row table:style-name="ro3">
          <table:table-cell table:number-columns-repeated="4"/>
          <table:table-cell office:value-type="float" office:value="6281542745371" calcext:value-type="float">
            <text:p>6281542745371</text:p>
          </table:table-cell>
        </table:table-row>
        <table:table-row table:style-name="ro3">
          <table:table-cell table:number-columns-repeated="4"/>
          <table:table-cell office:value-type="float" office:value="6281548203953" calcext:value-type="float">
            <text:p>6281548203953</text:p>
          </table:table-cell>
        </table:table-row>
        <table:table-row table:style-name="ro3">
          <table:table-cell table:number-columns-repeated="4"/>
          <table:table-cell office:value-type="float" office:value="6281553359516" calcext:value-type="float">
            <text:p>6281553359516</text:p>
          </table:table-cell>
        </table:table-row>
        <table:table-row table:style-name="ro3">
          <table:table-cell table:number-columns-repeated="4"/>
          <table:table-cell office:value-type="float" office:value="6281553677915" calcext:value-type="float">
            <text:p>6281553677915</text:p>
          </table:table-cell>
        </table:table-row>
        <table:table-row table:style-name="ro3">
          <table:table-cell table:number-columns-repeated="4"/>
          <table:table-cell office:value-type="float" office:value="6281556581548" calcext:value-type="float">
            <text:p>6281556581548</text:p>
          </table:table-cell>
        </table:table-row>
        <table:table-row table:style-name="ro3">
          <table:table-cell table:number-columns-repeated="4"/>
          <table:table-cell office:value-type="float" office:value="6281574945626" calcext:value-type="float">
            <text:p>6281574945626</text:p>
          </table:table-cell>
        </table:table-row>
        <table:table-row table:style-name="ro3">
          <table:table-cell table:number-columns-repeated="4"/>
          <table:table-cell office:value-type="float" office:value="6281578404275" calcext:value-type="float">
            <text:p>6281578404275</text:p>
          </table:table-cell>
        </table:table-row>
        <table:table-row table:style-name="ro3">
          <table:table-cell table:number-columns-repeated="4"/>
          <table:table-cell office:value-type="float" office:value="6281586958963" calcext:value-type="float">
            <text:p>6281586958963</text:p>
          </table:table-cell>
        </table:table-row>
        <table:table-row table:style-name="ro3">
          <table:table-cell table:number-columns-repeated="4"/>
          <table:table-cell office:value-type="float" office:value="6281905305390" calcext:value-type="float">
            <text:p>6281905305390</text:p>
          </table:table-cell>
        </table:table-row>
        <table:table-row table:style-name="ro3">
          <table:table-cell table:number-columns-repeated="4"/>
          <table:table-cell office:value-type="float" office:value="6282115945411" calcext:value-type="float">
            <text:p>6282115945411</text:p>
          </table:table-cell>
        </table:table-row>
        <table:table-row table:style-name="ro3">
          <table:table-cell table:number-columns-repeated="4"/>
          <table:table-cell office:value-type="float" office:value="6282115945818" calcext:value-type="float">
            <text:p>6282115945818</text:p>
          </table:table-cell>
        </table:table-row>
        <table:table-row table:style-name="ro3">
          <table:table-cell table:number-columns-repeated="4"/>
          <table:table-cell office:value-type="float" office:value="6282129075936" calcext:value-type="float">
            <text:p>6282129075936</text:p>
          </table:table-cell>
        </table:table-row>
        <table:table-row table:style-name="ro3">
          <table:table-cell table:number-columns-repeated="4"/>
          <table:table-cell office:value-type="float" office:value="6282131229380" calcext:value-type="float">
            <text:p>6282131229380</text:p>
          </table:table-cell>
        </table:table-row>
        <table:table-row table:style-name="ro3">
          <table:table-cell table:number-columns-repeated="4"/>
          <table:table-cell office:value-type="float" office:value="6282133051280" calcext:value-type="float">
            <text:p>6282133051280</text:p>
          </table:table-cell>
        </table:table-row>
        <table:table-row table:style-name="ro3">
          <table:table-cell table:number-columns-repeated="4"/>
          <table:table-cell office:value-type="float" office:value="6282134110734" calcext:value-type="float">
            <text:p>6282134110734</text:p>
          </table:table-cell>
        </table:table-row>
        <table:table-row table:style-name="ro3">
          <table:table-cell table:number-columns-repeated="4"/>
          <table:table-cell office:value-type="float" office:value="6282135497148" calcext:value-type="float">
            <text:p>6282135497148</text:p>
          </table:table-cell>
        </table:table-row>
        <table:table-row table:style-name="ro3">
          <table:table-cell table:number-columns-repeated="4"/>
          <table:table-cell office:value-type="float" office:value="6282137147831" calcext:value-type="float">
            <text:p>6282137147831</text:p>
          </table:table-cell>
        </table:table-row>
        <table:table-row table:style-name="ro3">
          <table:table-cell table:number-columns-repeated="4"/>
          <table:table-cell office:value-type="float" office:value="6282137612571" calcext:value-type="float">
            <text:p>6282137612571</text:p>
          </table:table-cell>
        </table:table-row>
        <table:table-row table:style-name="ro3">
          <table:table-cell table:number-columns-repeated="4"/>
          <table:table-cell office:value-type="float" office:value="6282139569616" calcext:value-type="float">
            <text:p>6282139569616</text:p>
          </table:table-cell>
        </table:table-row>
        <table:table-row table:style-name="ro3">
          <table:table-cell table:number-columns-repeated="4"/>
          <table:table-cell office:value-type="float" office:value="6282140647420" calcext:value-type="float">
            <text:p>6282140647420</text:p>
          </table:table-cell>
        </table:table-row>
        <table:table-row table:style-name="ro3">
          <table:table-cell table:number-columns-repeated="4"/>
          <table:table-cell office:value-type="float" office:value="6282141657098" calcext:value-type="float">
            <text:p>6282141657098</text:p>
          </table:table-cell>
        </table:table-row>
        <table:table-row table:style-name="ro3">
          <table:table-cell table:number-columns-repeated="4"/>
          <table:table-cell office:value-type="float" office:value="6282142946020" calcext:value-type="float">
            <text:p>6282142946020</text:p>
          </table:table-cell>
        </table:table-row>
        <table:table-row table:style-name="ro3">
          <table:table-cell table:number-columns-repeated="4"/>
          <table:table-cell office:value-type="float" office:value="6282150116564" calcext:value-type="float">
            <text:p>6282150116564</text:p>
          </table:table-cell>
        </table:table-row>
        <table:table-row table:style-name="ro3">
          <table:table-cell table:number-columns-repeated="4"/>
          <table:table-cell office:value-type="float" office:value="6282159515970" calcext:value-type="float">
            <text:p>6282159515970</text:p>
          </table:table-cell>
        </table:table-row>
        <table:table-row table:style-name="ro3">
          <table:table-cell table:number-columns-repeated="4"/>
          <table:table-cell office:value-type="float" office:value="6282176029780" calcext:value-type="float">
            <text:p>6282176029780</text:p>
          </table:table-cell>
        </table:table-row>
        <table:table-row table:style-name="ro3">
          <table:table-cell table:number-columns-repeated="4"/>
          <table:table-cell office:value-type="float" office:value="6282179910190" calcext:value-type="float">
            <text:p>6282179910190</text:p>
          </table:table-cell>
        </table:table-row>
        <table:table-row table:style-name="ro3">
          <table:table-cell table:number-columns-repeated="4"/>
          <table:table-cell office:value-type="float" office:value="6282180789640" calcext:value-type="float">
            <text:p>6282180789640</text:p>
          </table:table-cell>
        </table:table-row>
        <table:table-row table:style-name="ro3">
          <table:table-cell table:number-columns-repeated="4"/>
          <table:table-cell office:value-type="float" office:value="6282192736360" calcext:value-type="float">
            <text:p>6282192736360</text:p>
          </table:table-cell>
        </table:table-row>
        <table:table-row table:style-name="ro3">
          <table:table-cell table:number-columns-repeated="4"/>
          <table:table-cell office:value-type="float" office:value="6282210130903" calcext:value-type="float">
            <text:p>6282210130903</text:p>
          </table:table-cell>
        </table:table-row>
        <table:table-row table:style-name="ro3">
          <table:table-cell table:number-columns-repeated="4"/>
          <table:table-cell office:value-type="float" office:value="6282211459275" calcext:value-type="float">
            <text:p>6282211459275</text:p>
          </table:table-cell>
        </table:table-row>
        <table:table-row table:style-name="ro3">
          <table:table-cell table:number-columns-repeated="4"/>
          <table:table-cell office:value-type="float" office:value="6282213968052" calcext:value-type="float">
            <text:p>6282213968052</text:p>
          </table:table-cell>
        </table:table-row>
        <table:table-row table:style-name="ro3">
          <table:table-cell table:number-columns-repeated="4"/>
          <table:table-cell office:value-type="float" office:value="6282216901765" calcext:value-type="float">
            <text:p>6282216901765</text:p>
          </table:table-cell>
        </table:table-row>
        <table:table-row table:style-name="ro3">
          <table:table-cell table:number-columns-repeated="4"/>
          <table:table-cell office:value-type="float" office:value="6282217594318" calcext:value-type="float">
            <text:p>6282217594318</text:p>
          </table:table-cell>
        </table:table-row>
        <table:table-row table:style-name="ro3">
          <table:table-cell table:number-columns-repeated="4"/>
          <table:table-cell office:value-type="float" office:value="6282218592486" calcext:value-type="float">
            <text:p>6282218592486</text:p>
          </table:table-cell>
        </table:table-row>
        <table:table-row table:style-name="ro3">
          <table:table-cell table:number-columns-repeated="4"/>
          <table:table-cell office:value-type="float" office:value="6282226435270" calcext:value-type="float">
            <text:p>6282226435270</text:p>
          </table:table-cell>
        </table:table-row>
        <table:table-row table:style-name="ro3">
          <table:table-cell table:number-columns-repeated="4"/>
          <table:table-cell office:value-type="float" office:value="6282228973107" calcext:value-type="float">
            <text:p>6282228973107</text:p>
          </table:table-cell>
        </table:table-row>
        <table:table-row table:style-name="ro3">
          <table:table-cell table:number-columns-repeated="4"/>
          <table:table-cell office:value-type="float" office:value="6282229153321" calcext:value-type="float">
            <text:p>6282229153321</text:p>
          </table:table-cell>
        </table:table-row>
        <table:table-row table:style-name="ro3">
          <table:table-cell table:number-columns-repeated="4"/>
          <table:table-cell office:value-type="float" office:value="6282232456832" calcext:value-type="float">
            <text:p>6282232456832</text:p>
          </table:table-cell>
        </table:table-row>
        <table:table-row table:style-name="ro3">
          <table:table-cell table:number-columns-repeated="4"/>
          <table:table-cell office:value-type="float" office:value="6282232780773" calcext:value-type="float">
            <text:p>6282232780773</text:p>
          </table:table-cell>
        </table:table-row>
        <table:table-row table:style-name="ro3">
          <table:table-cell table:number-columns-repeated="4"/>
          <table:table-cell office:value-type="float" office:value="6282235205199" calcext:value-type="float">
            <text:p>6282235205199</text:p>
          </table:table-cell>
        </table:table-row>
        <table:table-row table:style-name="ro3">
          <table:table-cell table:number-columns-repeated="4"/>
          <table:table-cell office:value-type="float" office:value="6282235434658" calcext:value-type="float">
            <text:p>6282235434658</text:p>
          </table:table-cell>
        </table:table-row>
        <table:table-row table:style-name="ro3">
          <table:table-cell table:number-columns-repeated="4"/>
          <table:table-cell office:value-type="float" office:value="6282237143996" calcext:value-type="float">
            <text:p>6282237143996</text:p>
          </table:table-cell>
        </table:table-row>
        <table:table-row table:style-name="ro3">
          <table:table-cell table:number-columns-repeated="4"/>
          <table:table-cell office:value-type="float" office:value="6282238085027" calcext:value-type="float">
            <text:p>6282238085027</text:p>
          </table:table-cell>
        </table:table-row>
        <table:table-row table:style-name="ro3">
          <table:table-cell table:number-columns-repeated="4"/>
          <table:table-cell office:value-type="float" office:value="6282239893015" calcext:value-type="float">
            <text:p>6282239893015</text:p>
          </table:table-cell>
        </table:table-row>
        <table:table-row table:style-name="ro3">
          <table:table-cell table:number-columns-repeated="4"/>
          <table:table-cell office:value-type="float" office:value="6282241301727" calcext:value-type="float">
            <text:p>6282241301727</text:p>
          </table:table-cell>
        </table:table-row>
        <table:table-row table:style-name="ro3">
          <table:table-cell table:number-columns-repeated="4"/>
          <table:table-cell office:value-type="float" office:value="6282241585775" calcext:value-type="float">
            <text:p>6282241585775</text:p>
          </table:table-cell>
        </table:table-row>
        <table:table-row table:style-name="ro3">
          <table:table-cell table:number-columns-repeated="4"/>
          <table:table-cell office:value-type="float" office:value="6282246268698" calcext:value-type="float">
            <text:p>6282246268698</text:p>
          </table:table-cell>
        </table:table-row>
        <table:table-row table:style-name="ro3">
          <table:table-cell table:number-columns-repeated="4"/>
          <table:table-cell office:value-type="float" office:value="6282246305417" calcext:value-type="float">
            <text:p>6282246305417</text:p>
          </table:table-cell>
        </table:table-row>
        <table:table-row table:style-name="ro3">
          <table:table-cell table:number-columns-repeated="4"/>
          <table:table-cell office:value-type="float" office:value="6282248590611" calcext:value-type="float">
            <text:p>6282248590611</text:p>
          </table:table-cell>
        </table:table-row>
        <table:table-row table:style-name="ro3">
          <table:table-cell table:number-columns-repeated="4"/>
          <table:table-cell office:value-type="float" office:value="6282252838201" calcext:value-type="float">
            <text:p>6282252838201</text:p>
          </table:table-cell>
        </table:table-row>
        <table:table-row table:style-name="ro3">
          <table:table-cell table:number-columns-repeated="4"/>
          <table:table-cell office:value-type="float" office:value="6282259089609" calcext:value-type="float">
            <text:p>6282259089609</text:p>
          </table:table-cell>
        </table:table-row>
        <table:table-row table:style-name="ro3">
          <table:table-cell table:number-columns-repeated="4"/>
          <table:table-cell office:value-type="float" office:value="6282259238941" calcext:value-type="float">
            <text:p>6282259238941</text:p>
          </table:table-cell>
        </table:table-row>
        <table:table-row table:style-name="ro3">
          <table:table-cell table:number-columns-repeated="4"/>
          <table:table-cell office:value-type="float" office:value="6282260908894" calcext:value-type="float">
            <text:p>6282260908894</text:p>
          </table:table-cell>
        </table:table-row>
        <table:table-row table:style-name="ro3">
          <table:table-cell table:number-columns-repeated="4"/>
          <table:table-cell office:value-type="float" office:value="6282260937901" calcext:value-type="float">
            <text:p>6282260937901</text:p>
          </table:table-cell>
        </table:table-row>
        <table:table-row table:style-name="ro3">
          <table:table-cell table:number-columns-repeated="4"/>
          <table:table-cell office:value-type="float" office:value="6282261938077" calcext:value-type="float">
            <text:p>6282261938077</text:p>
          </table:table-cell>
        </table:table-row>
        <table:table-row table:style-name="ro3">
          <table:table-cell table:number-columns-repeated="4"/>
          <table:table-cell office:value-type="float" office:value="6282264496345" calcext:value-type="float">
            <text:p>6282264496345</text:p>
          </table:table-cell>
        </table:table-row>
        <table:table-row table:style-name="ro3">
          <table:table-cell table:number-columns-repeated="4"/>
          <table:table-cell office:value-type="float" office:value="6282266263982" calcext:value-type="float">
            <text:p>6282266263982</text:p>
          </table:table-cell>
        </table:table-row>
        <table:table-row table:style-name="ro3">
          <table:table-cell table:number-columns-repeated="4"/>
          <table:table-cell office:value-type="float" office:value="6282266321182" calcext:value-type="float">
            <text:p>6282266321182</text:p>
          </table:table-cell>
        </table:table-row>
        <table:table-row table:style-name="ro3">
          <table:table-cell table:number-columns-repeated="4"/>
          <table:table-cell office:value-type="float" office:value="6282267696455" calcext:value-type="float">
            <text:p>6282267696455</text:p>
          </table:table-cell>
        </table:table-row>
        <table:table-row table:style-name="ro3">
          <table:table-cell table:number-columns-repeated="4"/>
          <table:table-cell office:value-type="float" office:value="6282269037551" calcext:value-type="float">
            <text:p>6282269037551</text:p>
          </table:table-cell>
        </table:table-row>
        <table:table-row table:style-name="ro3">
          <table:table-cell table:number-columns-repeated="4"/>
          <table:table-cell office:value-type="float" office:value="6282269516873" calcext:value-type="float">
            <text:p>6282269516873</text:p>
          </table:table-cell>
        </table:table-row>
        <table:table-row table:style-name="ro3">
          <table:table-cell table:number-columns-repeated="4"/>
          <table:table-cell office:value-type="float" office:value="6282271563322" calcext:value-type="float">
            <text:p>6282271563322</text:p>
          </table:table-cell>
        </table:table-row>
        <table:table-row table:style-name="ro3">
          <table:table-cell table:number-columns-repeated="4"/>
          <table:table-cell office:value-type="float" office:value="6282276712295" calcext:value-type="float">
            <text:p>6282276712295</text:p>
          </table:table-cell>
        </table:table-row>
        <table:table-row table:style-name="ro3">
          <table:table-cell table:number-columns-repeated="4"/>
          <table:table-cell office:value-type="float" office:value="6282277562607" calcext:value-type="float">
            <text:p>6282277562607</text:p>
          </table:table-cell>
        </table:table-row>
        <table:table-row table:style-name="ro3">
          <table:table-cell table:number-columns-repeated="4"/>
          <table:table-cell office:value-type="float" office:value="6282277602789" calcext:value-type="float">
            <text:p>6282277602789</text:p>
          </table:table-cell>
        </table:table-row>
        <table:table-row table:style-name="ro3">
          <table:table-cell table:number-columns-repeated="4"/>
          <table:table-cell office:value-type="float" office:value="6282278428997" calcext:value-type="float">
            <text:p>6282278428997</text:p>
          </table:table-cell>
        </table:table-row>
        <table:table-row table:style-name="ro3">
          <table:table-cell table:number-columns-repeated="4"/>
          <table:table-cell office:value-type="float" office:value="6282278546259" calcext:value-type="float">
            <text:p>6282278546259</text:p>
          </table:table-cell>
        </table:table-row>
        <table:table-row table:style-name="ro3">
          <table:table-cell table:number-columns-repeated="4"/>
          <table:table-cell office:value-type="float" office:value="6282279060217" calcext:value-type="float">
            <text:p>6282279060217</text:p>
          </table:table-cell>
        </table:table-row>
        <table:table-row table:style-name="ro3">
          <table:table-cell table:number-columns-repeated="4"/>
          <table:table-cell office:value-type="float" office:value="6282280793832" calcext:value-type="float">
            <text:p>6282280793832</text:p>
          </table:table-cell>
        </table:table-row>
        <table:table-row table:style-name="ro3">
          <table:table-cell table:number-columns-repeated="4"/>
          <table:table-cell office:value-type="float" office:value="6282282913078" calcext:value-type="float">
            <text:p>6282282913078</text:p>
          </table:table-cell>
        </table:table-row>
        <table:table-row table:style-name="ro3">
          <table:table-cell table:number-columns-repeated="4"/>
          <table:table-cell office:value-type="float" office:value="6282288394127" calcext:value-type="float">
            <text:p>6282288394127</text:p>
          </table:table-cell>
        </table:table-row>
        <table:table-row table:style-name="ro3">
          <table:table-cell table:number-columns-repeated="4"/>
          <table:table-cell office:value-type="float" office:value="6282289798193" calcext:value-type="float">
            <text:p>6282289798193</text:p>
          </table:table-cell>
        </table:table-row>
        <table:table-row table:style-name="ro3">
          <table:table-cell table:number-columns-repeated="4"/>
          <table:table-cell office:value-type="float" office:value="6282293313995" calcext:value-type="float">
            <text:p>6282293313995</text:p>
          </table:table-cell>
        </table:table-row>
        <table:table-row table:style-name="ro3">
          <table:table-cell table:number-columns-repeated="4"/>
          <table:table-cell office:value-type="float" office:value="6282297690069" calcext:value-type="float">
            <text:p>6282297690069</text:p>
          </table:table-cell>
        </table:table-row>
        <table:table-row table:style-name="ro3">
          <table:table-cell table:number-columns-repeated="4"/>
          <table:table-cell office:value-type="float" office:value="6282298339035" calcext:value-type="float">
            <text:p>6282298339035</text:p>
          </table:table-cell>
        </table:table-row>
        <table:table-row table:style-name="ro3">
          <table:table-cell table:number-columns-repeated="4"/>
          <table:table-cell office:value-type="float" office:value="6282311465396" calcext:value-type="float">
            <text:p>6282311465396</text:p>
          </table:table-cell>
        </table:table-row>
        <table:table-row table:style-name="ro3">
          <table:table-cell table:number-columns-repeated="4"/>
          <table:table-cell office:value-type="float" office:value="6282312947477" calcext:value-type="float">
            <text:p>6282312947477</text:p>
          </table:table-cell>
        </table:table-row>
        <table:table-row table:style-name="ro3">
          <table:table-cell table:number-columns-repeated="4"/>
          <table:table-cell office:value-type="float" office:value="6282316351489" calcext:value-type="float">
            <text:p>6282316351489</text:p>
          </table:table-cell>
        </table:table-row>
        <table:table-row table:style-name="ro3">
          <table:table-cell table:number-columns-repeated="4"/>
          <table:table-cell office:value-type="float" office:value="6282320256589" calcext:value-type="float">
            <text:p>6282320256589</text:p>
          </table:table-cell>
        </table:table-row>
        <table:table-row table:style-name="ro3">
          <table:table-cell table:number-columns-repeated="4"/>
          <table:table-cell office:value-type="float" office:value="6282329321432" calcext:value-type="float">
            <text:p>6282329321432</text:p>
          </table:table-cell>
        </table:table-row>
        <table:table-row table:style-name="ro3">
          <table:table-cell table:number-columns-repeated="4"/>
          <table:table-cell office:value-type="float" office:value="6282331019647" calcext:value-type="float">
            <text:p>6282331019647</text:p>
          </table:table-cell>
        </table:table-row>
        <table:table-row table:style-name="ro3">
          <table:table-cell table:number-columns-repeated="4"/>
          <table:table-cell office:value-type="float" office:value="6282333543736" calcext:value-type="float">
            <text:p>6282333543736</text:p>
          </table:table-cell>
        </table:table-row>
        <table:table-row table:style-name="ro3">
          <table:table-cell table:number-columns-repeated="4"/>
          <table:table-cell office:value-type="float" office:value="6282339000536" calcext:value-type="float">
            <text:p>6282339000536</text:p>
          </table:table-cell>
        </table:table-row>
        <table:table-row table:style-name="ro3">
          <table:table-cell table:number-columns-repeated="4"/>
          <table:table-cell office:value-type="float" office:value="6282339247699" calcext:value-type="float">
            <text:p>6282339247699</text:p>
          </table:table-cell>
        </table:table-row>
        <table:table-row table:style-name="ro3">
          <table:table-cell table:number-columns-repeated="4"/>
          <table:table-cell office:value-type="float" office:value="6282339867677" calcext:value-type="float">
            <text:p>6282339867677</text:p>
          </table:table-cell>
        </table:table-row>
        <table:table-row table:style-name="ro3">
          <table:table-cell table:number-columns-repeated="4"/>
          <table:table-cell office:value-type="float" office:value="6282340977769" calcext:value-type="float">
            <text:p>6282340977769</text:p>
          </table:table-cell>
        </table:table-row>
        <table:table-row table:style-name="ro3">
          <table:table-cell table:number-columns-repeated="4"/>
          <table:table-cell office:value-type="float" office:value="6282349521552" calcext:value-type="float">
            <text:p>6282349521552</text:p>
          </table:table-cell>
        </table:table-row>
        <table:table-row table:style-name="ro3">
          <table:table-cell table:number-columns-repeated="4"/>
          <table:table-cell office:value-type="float" office:value="6282370965209" calcext:value-type="float">
            <text:p>6282370965209</text:p>
          </table:table-cell>
        </table:table-row>
        <table:table-row table:style-name="ro3">
          <table:table-cell table:number-columns-repeated="4"/>
          <table:table-cell office:value-type="float" office:value="6282373097645" calcext:value-type="float">
            <text:p>6282373097645</text:p>
          </table:table-cell>
        </table:table-row>
        <table:table-row table:style-name="ro3">
          <table:table-cell table:number-columns-repeated="4"/>
          <table:table-cell office:value-type="float" office:value="6282373161576" calcext:value-type="float">
            <text:p>6282373161576</text:p>
          </table:table-cell>
        </table:table-row>
        <table:table-row table:style-name="ro3">
          <table:table-cell table:number-columns-repeated="4"/>
          <table:table-cell office:value-type="float" office:value="6282376678213" calcext:value-type="float">
            <text:p>6282376678213</text:p>
          </table:table-cell>
        </table:table-row>
        <table:table-row table:style-name="ro3">
          <table:table-cell table:number-columns-repeated="4"/>
          <table:table-cell office:value-type="float" office:value="6282376829033" calcext:value-type="float">
            <text:p>6282376829033</text:p>
          </table:table-cell>
        </table:table-row>
        <table:table-row table:style-name="ro3">
          <table:table-cell table:number-columns-repeated="4"/>
          <table:table-cell office:value-type="float" office:value="6282379094724" calcext:value-type="float">
            <text:p>6282379094724</text:p>
          </table:table-cell>
        </table:table-row>
        <table:table-row table:style-name="ro3">
          <table:table-cell table:number-columns-repeated="4"/>
          <table:table-cell office:value-type="float" office:value="6282379232240" calcext:value-type="float">
            <text:p>6282379232240</text:p>
          </table:table-cell>
        </table:table-row>
        <table:table-row table:style-name="ro3">
          <table:table-cell table:number-columns-repeated="4"/>
          <table:table-cell office:value-type="float" office:value="6282380956416" calcext:value-type="float">
            <text:p>6282380956416</text:p>
          </table:table-cell>
        </table:table-row>
        <table:table-row table:style-name="ro3">
          <table:table-cell table:number-columns-repeated="4"/>
          <table:table-cell office:value-type="float" office:value="6282382624341" calcext:value-type="float">
            <text:p>6282382624341</text:p>
          </table:table-cell>
        </table:table-row>
        <table:table-row table:style-name="ro3">
          <table:table-cell table:number-columns-repeated="4"/>
          <table:table-cell office:value-type="float" office:value="6283110966935" calcext:value-type="float">
            <text:p>6283110966935</text:p>
          </table:table-cell>
        </table:table-row>
        <table:table-row table:style-name="ro3">
          <table:table-cell table:number-columns-repeated="4"/>
          <table:table-cell office:value-type="float" office:value="6283114966017" calcext:value-type="float">
            <text:p>6283114966017</text:p>
          </table:table-cell>
        </table:table-row>
        <table:table-row table:style-name="ro3">
          <table:table-cell table:number-columns-repeated="4"/>
          <table:table-cell office:value-type="float" office:value="6283121371055" calcext:value-type="float">
            <text:p>6283121371055</text:p>
          </table:table-cell>
        </table:table-row>
        <table:table-row table:style-name="ro3">
          <table:table-cell table:number-columns-repeated="4"/>
          <table:table-cell office:value-type="float" office:value="6283123614930" calcext:value-type="float">
            <text:p>6283123614930</text:p>
          </table:table-cell>
        </table:table-row>
        <table:table-row table:style-name="ro3">
          <table:table-cell table:number-columns-repeated="4"/>
          <table:table-cell office:value-type="float" office:value="6283123615722" calcext:value-type="float">
            <text:p>6283123615722</text:p>
          </table:table-cell>
        </table:table-row>
        <table:table-row table:style-name="ro3">
          <table:table-cell table:number-columns-repeated="4"/>
          <table:table-cell office:value-type="float" office:value="6283126087302" calcext:value-type="float">
            <text:p>6283126087302</text:p>
          </table:table-cell>
        </table:table-row>
        <table:table-row table:style-name="ro3">
          <table:table-cell table:number-columns-repeated="4"/>
          <table:table-cell office:value-type="float" office:value="6283131173776" calcext:value-type="float">
            <text:p>6283131173776</text:p>
          </table:table-cell>
        </table:table-row>
        <table:table-row table:style-name="ro3">
          <table:table-cell table:number-columns-repeated="4"/>
          <table:table-cell office:value-type="float" office:value="6283133377517" calcext:value-type="float">
            <text:p>6283133377517</text:p>
          </table:table-cell>
        </table:table-row>
        <table:table-row table:style-name="ro3">
          <table:table-cell table:number-columns-repeated="4"/>
          <table:table-cell office:value-type="float" office:value="6283141181889" calcext:value-type="float">
            <text:p>6283141181889</text:p>
          </table:table-cell>
        </table:table-row>
        <table:table-row table:style-name="ro3">
          <table:table-cell table:number-columns-repeated="4"/>
          <table:table-cell office:value-type="float" office:value="6283151682790" calcext:value-type="float">
            <text:p>6283151682790</text:p>
          </table:table-cell>
        </table:table-row>
        <table:table-row table:style-name="ro3">
          <table:table-cell table:number-columns-repeated="4"/>
          <table:table-cell office:value-type="float" office:value="6283172615874" calcext:value-type="float">
            <text:p>6283172615874</text:p>
          </table:table-cell>
        </table:table-row>
        <table:table-row table:style-name="ro3">
          <table:table-cell table:number-columns-repeated="4"/>
          <table:table-cell office:value-type="float" office:value="6283177147073" calcext:value-type="float">
            <text:p>6283177147073</text:p>
          </table:table-cell>
        </table:table-row>
        <table:table-row table:style-name="ro3">
          <table:table-cell table:number-columns-repeated="4"/>
          <table:table-cell office:value-type="float" office:value="6283178803933" calcext:value-type="float">
            <text:p>6283178803933</text:p>
          </table:table-cell>
        </table:table-row>
        <table:table-row table:style-name="ro3">
          <table:table-cell table:number-columns-repeated="4"/>
          <table:table-cell office:value-type="float" office:value="6283196938389" calcext:value-type="float">
            <text:p>6283196938389</text:p>
          </table:table-cell>
        </table:table-row>
        <table:table-row table:style-name="ro3">
          <table:table-cell table:number-columns-repeated="4"/>
          <table:table-cell office:value-type="float" office:value="6283834631887" calcext:value-type="float">
            <text:p>6283834631887</text:p>
          </table:table-cell>
        </table:table-row>
        <table:table-row table:style-name="ro3">
          <table:table-cell table:number-columns-repeated="4"/>
          <table:table-cell office:value-type="float" office:value="6283844316391" calcext:value-type="float">
            <text:p>6283844316391</text:p>
          </table:table-cell>
        </table:table-row>
        <table:table-row table:style-name="ro3">
          <table:table-cell table:number-columns-repeated="4"/>
          <table:table-cell office:value-type="float" office:value="6283844876978" calcext:value-type="float">
            <text:p>6283844876978</text:p>
          </table:table-cell>
        </table:table-row>
        <table:table-row table:style-name="ro3">
          <table:table-cell table:number-columns-repeated="4"/>
          <table:table-cell office:value-type="float" office:value="6283849810639" calcext:value-type="float">
            <text:p>6283849810639</text:p>
          </table:table-cell>
        </table:table-row>
        <table:table-row table:style-name="ro3">
          <table:table-cell table:number-columns-repeated="4"/>
          <table:table-cell office:value-type="float" office:value="6283852006529" calcext:value-type="float">
            <text:p>6283852006529</text:p>
          </table:table-cell>
        </table:table-row>
        <table:table-row table:style-name="ro3">
          <table:table-cell table:number-columns-repeated="4"/>
          <table:table-cell office:value-type="float" office:value="6283861896835" calcext:value-type="float">
            <text:p>6283861896835</text:p>
          </table:table-cell>
        </table:table-row>
        <table:table-row table:style-name="ro3">
          <table:table-cell table:number-columns-repeated="4"/>
          <table:table-cell office:value-type="float" office:value="6283869023266" calcext:value-type="float">
            <text:p>6283869023266</text:p>
          </table:table-cell>
        </table:table-row>
        <table:table-row table:style-name="ro3">
          <table:table-cell table:number-columns-repeated="4"/>
          <table:table-cell office:value-type="float" office:value="6283872581958" calcext:value-type="float">
            <text:p>6283872581958</text:p>
          </table:table-cell>
        </table:table-row>
        <table:table-row table:style-name="ro3">
          <table:table-cell table:number-columns-repeated="4"/>
          <table:table-cell office:value-type="float" office:value="6283875675397" calcext:value-type="float">
            <text:p>6283875675397</text:p>
          </table:table-cell>
        </table:table-row>
        <table:table-row table:style-name="ro3">
          <table:table-cell table:number-columns-repeated="4"/>
          <table:table-cell office:value-type="float" office:value="6283898474389" calcext:value-type="float">
            <text:p>6283898474389</text:p>
          </table:table-cell>
        </table:table-row>
        <table:table-row table:style-name="ro3">
          <table:table-cell table:number-columns-repeated="4"/>
          <table:table-cell office:value-type="float" office:value="6285104466966" calcext:value-type="float">
            <text:p>6285104466966</text:p>
          </table:table-cell>
        </table:table-row>
        <table:table-row table:style-name="ro3">
          <table:table-cell table:number-columns-repeated="4"/>
          <table:table-cell office:value-type="float" office:value="6285156206117" calcext:value-type="float">
            <text:p>6285156206117</text:p>
          </table:table-cell>
        </table:table-row>
        <table:table-row table:style-name="ro3">
          <table:table-cell table:number-columns-repeated="4"/>
          <table:table-cell office:value-type="float" office:value="6285211971043" calcext:value-type="float">
            <text:p>6285211971043</text:p>
          </table:table-cell>
        </table:table-row>
        <table:table-row table:style-name="ro3">
          <table:table-cell table:number-columns-repeated="4"/>
          <table:table-cell office:value-type="float" office:value="6285212196791" calcext:value-type="float">
            <text:p>6285212196791</text:p>
          </table:table-cell>
        </table:table-row>
        <table:table-row table:style-name="ro3">
          <table:table-cell table:number-columns-repeated="4"/>
          <table:table-cell office:value-type="float" office:value="6285215107953" calcext:value-type="float">
            <text:p>6285215107953</text:p>
          </table:table-cell>
        </table:table-row>
        <table:table-row table:style-name="ro3">
          <table:table-cell table:number-columns-repeated="4"/>
          <table:table-cell office:value-type="float" office:value="6285215928275" calcext:value-type="float">
            <text:p>6285215928275</text:p>
          </table:table-cell>
        </table:table-row>
        <table:table-row table:style-name="ro3">
          <table:table-cell table:number-columns-repeated="4"/>
          <table:table-cell office:value-type="float" office:value="6285219136813" calcext:value-type="float">
            <text:p>6285219136813</text:p>
          </table:table-cell>
        </table:table-row>
        <table:table-row table:style-name="ro3">
          <table:table-cell table:number-columns-repeated="4"/>
          <table:table-cell office:value-type="float" office:value="6285224008246" calcext:value-type="float">
            <text:p>6285224008246</text:p>
          </table:table-cell>
        </table:table-row>
        <table:table-row table:style-name="ro3">
          <table:table-cell table:number-columns-repeated="4"/>
          <table:table-cell office:value-type="float" office:value="6285225718686" calcext:value-type="float">
            <text:p>6285225718686</text:p>
          </table:table-cell>
        </table:table-row>
        <table:table-row table:style-name="ro3">
          <table:table-cell table:number-columns-repeated="4"/>
          <table:table-cell office:value-type="float" office:value="6285226348023" calcext:value-type="float">
            <text:p>6285226348023</text:p>
          </table:table-cell>
        </table:table-row>
        <table:table-row table:style-name="ro3">
          <table:table-cell table:number-columns-repeated="4"/>
          <table:table-cell office:value-type="float" office:value="6285231070522" calcext:value-type="float">
            <text:p>6285231070522</text:p>
          </table:table-cell>
        </table:table-row>
        <table:table-row table:style-name="ro3">
          <table:table-cell table:number-columns-repeated="4"/>
          <table:table-cell office:value-type="float" office:value="6285232378387" calcext:value-type="float">
            <text:p>6285232378387</text:p>
          </table:table-cell>
        </table:table-row>
        <table:table-row table:style-name="ro3">
          <table:table-cell table:number-columns-repeated="4"/>
          <table:table-cell office:value-type="float" office:value="6285236622947" calcext:value-type="float">
            <text:p>6285236622947</text:p>
          </table:table-cell>
        </table:table-row>
        <table:table-row table:style-name="ro3">
          <table:table-cell table:number-columns-repeated="4"/>
          <table:table-cell office:value-type="float" office:value="6285239189350" calcext:value-type="float">
            <text:p>6285239189350</text:p>
          </table:table-cell>
        </table:table-row>
        <table:table-row table:style-name="ro3">
          <table:table-cell table:number-columns-repeated="4"/>
          <table:table-cell office:value-type="float" office:value="6285242342891" calcext:value-type="float">
            <text:p>6285242342891</text:p>
          </table:table-cell>
        </table:table-row>
        <table:table-row table:style-name="ro3">
          <table:table-cell table:number-columns-repeated="4"/>
          <table:table-cell office:value-type="float" office:value="6285262454051" calcext:value-type="float">
            <text:p>6285262454051</text:p>
          </table:table-cell>
        </table:table-row>
        <table:table-row table:style-name="ro3">
          <table:table-cell table:number-columns-repeated="4"/>
          <table:table-cell office:value-type="float" office:value="6285262895204" calcext:value-type="float">
            <text:p>6285262895204</text:p>
          </table:table-cell>
        </table:table-row>
        <table:table-row table:style-name="ro3">
          <table:table-cell table:number-columns-repeated="4"/>
          <table:table-cell office:value-type="float" office:value="6285263940659" calcext:value-type="float">
            <text:p>6285263940659</text:p>
          </table:table-cell>
        </table:table-row>
        <table:table-row table:style-name="ro3">
          <table:table-cell table:number-columns-repeated="4"/>
          <table:table-cell office:value-type="float" office:value="6285266249280" calcext:value-type="float">
            <text:p>6285266249280</text:p>
          </table:table-cell>
        </table:table-row>
        <table:table-row table:style-name="ro3">
          <table:table-cell table:number-columns-repeated="4"/>
          <table:table-cell office:value-type="float" office:value="6285267194473" calcext:value-type="float">
            <text:p>6285267194473</text:p>
          </table:table-cell>
        </table:table-row>
        <table:table-row table:style-name="ro3">
          <table:table-cell table:number-columns-repeated="4"/>
          <table:table-cell office:value-type="float" office:value="6285267677212" calcext:value-type="float">
            <text:p>6285267677212</text:p>
          </table:table-cell>
        </table:table-row>
        <table:table-row table:style-name="ro3">
          <table:table-cell table:number-columns-repeated="4"/>
          <table:table-cell office:value-type="float" office:value="6285270483268" calcext:value-type="float">
            <text:p>6285270483268</text:p>
          </table:table-cell>
        </table:table-row>
        <table:table-row table:style-name="ro3">
          <table:table-cell table:number-columns-repeated="4"/>
          <table:table-cell office:value-type="float" office:value="6285273478967" calcext:value-type="float">
            <text:p>6285273478967</text:p>
          </table:table-cell>
        </table:table-row>
        <table:table-row table:style-name="ro3">
          <table:table-cell table:number-columns-repeated="4"/>
          <table:table-cell office:value-type="float" office:value="6285274710669" calcext:value-type="float">
            <text:p>6285274710669</text:p>
          </table:table-cell>
        </table:table-row>
        <table:table-row table:style-name="ro3">
          <table:table-cell table:number-columns-repeated="4"/>
          <table:table-cell office:value-type="float" office:value="6285276784360" calcext:value-type="float">
            <text:p>6285276784360</text:p>
          </table:table-cell>
        </table:table-row>
        <table:table-row table:style-name="ro3">
          <table:table-cell table:number-columns-repeated="4"/>
          <table:table-cell office:value-type="float" office:value="6285277129018" calcext:value-type="float">
            <text:p>6285277129018</text:p>
          </table:table-cell>
        </table:table-row>
        <table:table-row table:style-name="ro3">
          <table:table-cell table:number-columns-repeated="4"/>
          <table:table-cell office:value-type="float" office:value="6285279226586" calcext:value-type="float">
            <text:p>6285279226586</text:p>
          </table:table-cell>
        </table:table-row>
        <table:table-row table:style-name="ro3">
          <table:table-cell table:number-columns-repeated="4"/>
          <table:table-cell office:value-type="float" office:value="6285279956771" calcext:value-type="float">
            <text:p>6285279956771</text:p>
          </table:table-cell>
        </table:table-row>
        <table:table-row table:style-name="ro3">
          <table:table-cell table:number-columns-repeated="4"/>
          <table:table-cell office:value-type="float" office:value="6285283079550" calcext:value-type="float">
            <text:p>6285283079550</text:p>
          </table:table-cell>
        </table:table-row>
        <table:table-row table:style-name="ro3">
          <table:table-cell table:number-columns-repeated="4"/>
          <table:table-cell office:value-type="float" office:value="6285291493670" calcext:value-type="float">
            <text:p>6285291493670</text:p>
          </table:table-cell>
        </table:table-row>
        <table:table-row table:style-name="ro3">
          <table:table-cell table:number-columns-repeated="4"/>
          <table:table-cell office:value-type="float" office:value="6285297527847" calcext:value-type="float">
            <text:p>6285297527847</text:p>
          </table:table-cell>
        </table:table-row>
        <table:table-row table:style-name="ro3">
          <table:table-cell table:number-columns-repeated="4"/>
          <table:table-cell office:value-type="float" office:value="6285323337244" calcext:value-type="float">
            <text:p>6285323337244</text:p>
          </table:table-cell>
        </table:table-row>
        <table:table-row table:style-name="ro3">
          <table:table-cell table:number-columns-repeated="4"/>
          <table:table-cell office:value-type="float" office:value="6285326701100" calcext:value-type="float">
            <text:p>6285326701100</text:p>
          </table:table-cell>
        </table:table-row>
        <table:table-row table:style-name="ro3">
          <table:table-cell table:number-columns-repeated="4"/>
          <table:table-cell office:value-type="float" office:value="6285337674472" calcext:value-type="float">
            <text:p>6285337674472</text:p>
          </table:table-cell>
        </table:table-row>
        <table:table-row table:style-name="ro3">
          <table:table-cell table:number-columns-repeated="4"/>
          <table:table-cell office:value-type="float" office:value="6285338356281" calcext:value-type="float">
            <text:p>6285338356281</text:p>
          </table:table-cell>
        </table:table-row>
        <table:table-row table:style-name="ro3">
          <table:table-cell table:number-columns-repeated="4"/>
          <table:table-cell office:value-type="float" office:value="6285341334944" calcext:value-type="float">
            <text:p>6285341334944</text:p>
          </table:table-cell>
        </table:table-row>
        <table:table-row table:style-name="ro3">
          <table:table-cell table:number-columns-repeated="4"/>
          <table:table-cell office:value-type="float" office:value="6285342716662" calcext:value-type="float">
            <text:p>6285342716662</text:p>
          </table:table-cell>
        </table:table-row>
        <table:table-row table:style-name="ro3">
          <table:table-cell table:number-columns-repeated="4"/>
          <table:table-cell office:value-type="float" office:value="6285349556553" calcext:value-type="float">
            <text:p>6285349556553</text:p>
          </table:table-cell>
        </table:table-row>
        <table:table-row table:style-name="ro3">
          <table:table-cell table:number-columns-repeated="4"/>
          <table:table-cell office:value-type="float" office:value="6285352440422" calcext:value-type="float">
            <text:p>6285352440422</text:p>
          </table:table-cell>
        </table:table-row>
        <table:table-row table:style-name="ro3">
          <table:table-cell table:number-columns-repeated="4"/>
          <table:table-cell office:value-type="float" office:value="6285359913818" calcext:value-type="float">
            <text:p>6285359913818</text:p>
          </table:table-cell>
        </table:table-row>
        <table:table-row table:style-name="ro3">
          <table:table-cell table:number-columns-repeated="4"/>
          <table:table-cell office:value-type="float" office:value="6285361605242" calcext:value-type="float">
            <text:p>6285361605242</text:p>
          </table:table-cell>
        </table:table-row>
        <table:table-row table:style-name="ro3">
          <table:table-cell table:number-columns-repeated="4"/>
          <table:table-cell office:value-type="float" office:value="6285372495991" calcext:value-type="float">
            <text:p>6285372495991</text:p>
          </table:table-cell>
        </table:table-row>
        <table:table-row table:style-name="ro3">
          <table:table-cell table:number-columns-repeated="4"/>
          <table:table-cell office:value-type="float" office:value="6285372833369" calcext:value-type="float">
            <text:p>6285372833369</text:p>
          </table:table-cell>
        </table:table-row>
        <table:table-row table:style-name="ro3">
          <table:table-cell table:number-columns-repeated="4"/>
          <table:table-cell office:value-type="float" office:value="6285378118644" calcext:value-type="float">
            <text:p>6285378118644</text:p>
          </table:table-cell>
        </table:table-row>
        <table:table-row table:style-name="ro3">
          <table:table-cell table:number-columns-repeated="4"/>
          <table:table-cell office:value-type="float" office:value="6285379776561" calcext:value-type="float">
            <text:p>6285379776561</text:p>
          </table:table-cell>
        </table:table-row>
        <table:table-row table:style-name="ro3">
          <table:table-cell table:number-columns-repeated="4"/>
          <table:table-cell office:value-type="float" office:value="6285380668200" calcext:value-type="float">
            <text:p>6285380668200</text:p>
          </table:table-cell>
        </table:table-row>
        <table:table-row table:style-name="ro3">
          <table:table-cell table:number-columns-repeated="4"/>
          <table:table-cell office:value-type="float" office:value="6285384053694" calcext:value-type="float">
            <text:p>6285384053694</text:p>
          </table:table-cell>
        </table:table-row>
        <table:table-row table:style-name="ro3">
          <table:table-cell table:number-columns-repeated="4"/>
          <table:table-cell office:value-type="float" office:value="6285384066863" calcext:value-type="float">
            <text:p>6285384066863</text:p>
          </table:table-cell>
        </table:table-row>
        <table:table-row table:style-name="ro3">
          <table:table-cell table:number-columns-repeated="4"/>
          <table:table-cell office:value-type="float" office:value="6285604130711" calcext:value-type="float">
            <text:p>6285604130711</text:p>
          </table:table-cell>
        </table:table-row>
        <table:table-row table:style-name="ro3">
          <table:table-cell table:number-columns-repeated="4"/>
          <table:table-cell office:value-type="float" office:value="6285607681824" calcext:value-type="float">
            <text:p>6285607681824</text:p>
          </table:table-cell>
        </table:table-row>
        <table:table-row table:style-name="ro3">
          <table:table-cell table:number-columns-repeated="4"/>
          <table:table-cell office:value-type="float" office:value="6285643226057" calcext:value-type="float">
            <text:p>6285643226057</text:p>
          </table:table-cell>
        </table:table-row>
        <table:table-row table:style-name="ro3">
          <table:table-cell table:number-columns-repeated="4"/>
          <table:table-cell office:value-type="float" office:value="6285656175786" calcext:value-type="float">
            <text:p>6285656175786</text:p>
          </table:table-cell>
        </table:table-row>
        <table:table-row table:style-name="ro3">
          <table:table-cell table:number-columns-repeated="4"/>
          <table:table-cell office:value-type="float" office:value="6285692977735" calcext:value-type="float">
            <text:p>6285692977735</text:p>
          </table:table-cell>
        </table:table-row>
        <table:table-row table:style-name="ro3">
          <table:table-cell table:number-columns-repeated="4"/>
          <table:table-cell office:value-type="float" office:value="6285700304432" calcext:value-type="float">
            <text:p>6285700304432</text:p>
          </table:table-cell>
        </table:table-row>
        <table:table-row table:style-name="ro3">
          <table:table-cell table:number-columns-repeated="4"/>
          <table:table-cell office:value-type="float" office:value="6285706099220" calcext:value-type="float">
            <text:p>6285706099220</text:p>
          </table:table-cell>
        </table:table-row>
        <table:table-row table:style-name="ro3">
          <table:table-cell table:number-columns-repeated="4"/>
          <table:table-cell office:value-type="float" office:value="6285707063194" calcext:value-type="float">
            <text:p>6285707063194</text:p>
          </table:table-cell>
        </table:table-row>
        <table:table-row table:style-name="ro3">
          <table:table-cell table:number-columns-repeated="4"/>
          <table:table-cell office:value-type="float" office:value="6285707804309" calcext:value-type="float">
            <text:p>6285707804309</text:p>
          </table:table-cell>
        </table:table-row>
        <table:table-row table:style-name="ro3">
          <table:table-cell table:number-columns-repeated="4"/>
          <table:table-cell office:value-type="float" office:value="6285708065448" calcext:value-type="float">
            <text:p>6285708065448</text:p>
          </table:table-cell>
        </table:table-row>
        <table:table-row table:style-name="ro3">
          <table:table-cell table:number-columns-repeated="4"/>
          <table:table-cell office:value-type="float" office:value="6285709666961" calcext:value-type="float">
            <text:p>6285709666961</text:p>
          </table:table-cell>
        </table:table-row>
        <table:table-row table:style-name="ro3">
          <table:table-cell table:number-columns-repeated="4"/>
          <table:table-cell office:value-type="float" office:value="6285712374867" calcext:value-type="float">
            <text:p>6285712374867</text:p>
          </table:table-cell>
        </table:table-row>
        <table:table-row table:style-name="ro3">
          <table:table-cell table:number-columns-repeated="4"/>
          <table:table-cell office:value-type="float" office:value="6285713373807" calcext:value-type="float">
            <text:p>6285713373807</text:p>
          </table:table-cell>
        </table:table-row>
        <table:table-row table:style-name="ro3">
          <table:table-cell table:number-columns-repeated="4"/>
          <table:table-cell office:value-type="float" office:value="6285713567793" calcext:value-type="float">
            <text:p>6285713567793</text:p>
          </table:table-cell>
        </table:table-row>
        <table:table-row table:style-name="ro3">
          <table:table-cell table:number-columns-repeated="4"/>
          <table:table-cell office:value-type="float" office:value="6285716138910" calcext:value-type="float">
            <text:p>6285716138910</text:p>
          </table:table-cell>
        </table:table-row>
        <table:table-row table:style-name="ro3">
          <table:table-cell table:number-columns-repeated="4"/>
          <table:table-cell office:value-type="float" office:value="6285719367009" calcext:value-type="float">
            <text:p>6285719367009</text:p>
          </table:table-cell>
        </table:table-row>
        <table:table-row table:style-name="ro3">
          <table:table-cell table:number-columns-repeated="4"/>
          <table:table-cell office:value-type="float" office:value="6285719967043" calcext:value-type="float">
            <text:p>6285719967043</text:p>
          </table:table-cell>
        </table:table-row>
        <table:table-row table:style-name="ro3">
          <table:table-cell table:number-columns-repeated="4"/>
          <table:table-cell office:value-type="float" office:value="6285725406771" calcext:value-type="float">
            <text:p>6285725406771</text:p>
          </table:table-cell>
        </table:table-row>
        <table:table-row table:style-name="ro3">
          <table:table-cell table:number-columns-repeated="4"/>
          <table:table-cell office:value-type="float" office:value="6285725767081" calcext:value-type="float">
            <text:p>6285725767081</text:p>
          </table:table-cell>
        </table:table-row>
        <table:table-row table:style-name="ro3">
          <table:table-cell table:number-columns-repeated="4"/>
          <table:table-cell office:value-type="float" office:value="6285726162594" calcext:value-type="float">
            <text:p>6285726162594</text:p>
          </table:table-cell>
        </table:table-row>
        <table:table-row table:style-name="ro3">
          <table:table-cell table:number-columns-repeated="4"/>
          <table:table-cell office:value-type="float" office:value="6285726232883" calcext:value-type="float">
            <text:p>6285726232883</text:p>
          </table:table-cell>
        </table:table-row>
        <table:table-row table:style-name="ro3">
          <table:table-cell table:number-columns-repeated="4"/>
          <table:table-cell office:value-type="float" office:value="6285728036252" calcext:value-type="float">
            <text:p>6285728036252</text:p>
          </table:table-cell>
        </table:table-row>
        <table:table-row table:style-name="ro3">
          <table:table-cell table:number-columns-repeated="4"/>
          <table:table-cell office:value-type="float" office:value="6285728913368" calcext:value-type="float">
            <text:p>6285728913368</text:p>
          </table:table-cell>
        </table:table-row>
        <table:table-row table:style-name="ro3">
          <table:table-cell table:number-columns-repeated="4"/>
          <table:table-cell office:value-type="float" office:value="6285731005077" calcext:value-type="float">
            <text:p>6285731005077</text:p>
          </table:table-cell>
        </table:table-row>
        <table:table-row table:style-name="ro3">
          <table:table-cell table:number-columns-repeated="4"/>
          <table:table-cell office:value-type="float" office:value="6285740922323" calcext:value-type="float">
            <text:p>6285740922323</text:p>
          </table:table-cell>
        </table:table-row>
        <table:table-row table:style-name="ro3">
          <table:table-cell table:number-columns-repeated="4"/>
          <table:table-cell office:value-type="float" office:value="6285745175324" calcext:value-type="float">
            <text:p>6285745175324</text:p>
          </table:table-cell>
        </table:table-row>
        <table:table-row table:style-name="ro3">
          <table:table-cell table:number-columns-repeated="4"/>
          <table:table-cell office:value-type="float" office:value="6285747301891" calcext:value-type="float">
            <text:p>6285747301891</text:p>
          </table:table-cell>
        </table:table-row>
        <table:table-row table:style-name="ro3">
          <table:table-cell table:number-columns-repeated="4"/>
          <table:table-cell office:value-type="float" office:value="6285747546131" calcext:value-type="float">
            <text:p>6285747546131</text:p>
          </table:table-cell>
        </table:table-row>
        <table:table-row table:style-name="ro3">
          <table:table-cell table:number-columns-repeated="4"/>
          <table:table-cell office:value-type="float" office:value="6285748567549" calcext:value-type="float">
            <text:p>6285748567549</text:p>
          </table:table-cell>
        </table:table-row>
        <table:table-row table:style-name="ro3">
          <table:table-cell table:number-columns-repeated="4"/>
          <table:table-cell office:value-type="float" office:value="6285749127522" calcext:value-type="float">
            <text:p>6285749127522</text:p>
          </table:table-cell>
        </table:table-row>
        <table:table-row table:style-name="ro3">
          <table:table-cell table:number-columns-repeated="4"/>
          <table:table-cell office:value-type="float" office:value="6285759844847" calcext:value-type="float">
            <text:p>6285759844847</text:p>
          </table:table-cell>
        </table:table-row>
        <table:table-row table:style-name="ro3">
          <table:table-cell table:number-columns-repeated="4"/>
          <table:table-cell office:value-type="float" office:value="6285773510064" calcext:value-type="float">
            <text:p>6285773510064</text:p>
          </table:table-cell>
        </table:table-row>
        <table:table-row table:style-name="ro3">
          <table:table-cell table:number-columns-repeated="4"/>
          <table:table-cell office:value-type="float" office:value="6285779277813" calcext:value-type="float">
            <text:p>6285779277813</text:p>
          </table:table-cell>
        </table:table-row>
        <table:table-row table:style-name="ro3">
          <table:table-cell table:number-columns-repeated="4"/>
          <table:table-cell office:value-type="float" office:value="6285786257218" calcext:value-type="float">
            <text:p>6285786257218</text:p>
          </table:table-cell>
        </table:table-row>
        <table:table-row table:style-name="ro3">
          <table:table-cell table:number-columns-repeated="4"/>
          <table:table-cell office:value-type="float" office:value="6285788008495" calcext:value-type="float">
            <text:p>6285788008495</text:p>
          </table:table-cell>
        </table:table-row>
        <table:table-row table:style-name="ro3">
          <table:table-cell table:number-columns-repeated="4"/>
          <table:table-cell office:value-type="float" office:value="6285792492951" calcext:value-type="float">
            <text:p>6285792492951</text:p>
          </table:table-cell>
        </table:table-row>
        <table:table-row table:style-name="ro3">
          <table:table-cell table:number-columns-repeated="4"/>
          <table:table-cell office:value-type="float" office:value="6285793496149" calcext:value-type="float">
            <text:p>6285793496149</text:p>
          </table:table-cell>
        </table:table-row>
        <table:table-row table:style-name="ro3">
          <table:table-cell table:number-columns-repeated="4"/>
          <table:table-cell office:value-type="float" office:value="6285794155907" calcext:value-type="float">
            <text:p>6285794155907</text:p>
          </table:table-cell>
        </table:table-row>
        <table:table-row table:style-name="ro3">
          <table:table-cell table:number-columns-repeated="4"/>
          <table:table-cell office:value-type="float" office:value="6285797383607" calcext:value-type="float">
            <text:p>6285797383607</text:p>
          </table:table-cell>
        </table:table-row>
        <table:table-row table:style-name="ro3">
          <table:table-cell table:number-columns-repeated="4"/>
          <table:table-cell office:value-type="float" office:value="6285803577360" calcext:value-type="float">
            <text:p>6285803577360</text:p>
          </table:table-cell>
        </table:table-row>
        <table:table-row table:style-name="ro3">
          <table:table-cell table:number-columns-repeated="4"/>
          <table:table-cell office:value-type="float" office:value="6285804916968" calcext:value-type="float">
            <text:p>6285804916968</text:p>
          </table:table-cell>
        </table:table-row>
        <table:table-row table:style-name="ro3">
          <table:table-cell table:number-columns-repeated="4"/>
          <table:table-cell office:value-type="float" office:value="6285806131679" calcext:value-type="float">
            <text:p>6285806131679</text:p>
          </table:table-cell>
        </table:table-row>
        <table:table-row table:style-name="ro3">
          <table:table-cell table:number-columns-repeated="4"/>
          <table:table-cell office:value-type="float" office:value="6285815622599" calcext:value-type="float">
            <text:p>6285815622599</text:p>
          </table:table-cell>
        </table:table-row>
        <table:table-row table:style-name="ro3">
          <table:table-cell table:number-columns-repeated="4"/>
          <table:table-cell office:value-type="float" office:value="6285824521205" calcext:value-type="float">
            <text:p>6285824521205</text:p>
          </table:table-cell>
        </table:table-row>
        <table:table-row table:style-name="ro3">
          <table:table-cell table:number-columns-repeated="4"/>
          <table:table-cell office:value-type="float" office:value="6285838808288" calcext:value-type="float">
            <text:p>6285838808288</text:p>
          </table:table-cell>
        </table:table-row>
        <table:table-row table:style-name="ro3">
          <table:table-cell table:number-columns-repeated="4"/>
          <table:table-cell office:value-type="float" office:value="6285842378451" calcext:value-type="float">
            <text:p>6285842378451</text:p>
          </table:table-cell>
        </table:table-row>
        <table:table-row table:style-name="ro3">
          <table:table-cell table:number-columns-repeated="4"/>
          <table:table-cell office:value-type="float" office:value="6285843958938" calcext:value-type="float">
            <text:p>6285843958938</text:p>
          </table:table-cell>
        </table:table-row>
        <table:table-row table:style-name="ro3">
          <table:table-cell table:number-columns-repeated="4"/>
          <table:table-cell office:value-type="float" office:value="6285849538808" calcext:value-type="float">
            <text:p>6285849538808</text:p>
          </table:table-cell>
        </table:table-row>
        <table:table-row table:style-name="ro3">
          <table:table-cell table:number-columns-repeated="4"/>
          <table:table-cell office:value-type="float" office:value="6285851919758" calcext:value-type="float">
            <text:p>6285851919758</text:p>
          </table:table-cell>
        </table:table-row>
        <table:table-row table:style-name="ro3">
          <table:table-cell table:number-columns-repeated="4"/>
          <table:table-cell office:value-type="float" office:value="6285855007478" calcext:value-type="float">
            <text:p>6285855007478</text:p>
          </table:table-cell>
        </table:table-row>
        <table:table-row table:style-name="ro3">
          <table:table-cell table:number-columns-repeated="4"/>
          <table:table-cell office:value-type="float" office:value="6285867127295" calcext:value-type="float">
            <text:p>6285867127295</text:p>
          </table:table-cell>
        </table:table-row>
        <table:table-row table:style-name="ro3">
          <table:table-cell table:number-columns-repeated="4"/>
          <table:table-cell office:value-type="float" office:value="6285867869566" calcext:value-type="float">
            <text:p>6285867869566</text:p>
          </table:table-cell>
        </table:table-row>
        <table:table-row table:style-name="ro3">
          <table:table-cell table:number-columns-repeated="4"/>
          <table:table-cell office:value-type="float" office:value="6285939951130" calcext:value-type="float">
            <text:p>6285939951130</text:p>
          </table:table-cell>
        </table:table-row>
        <table:table-row table:style-name="ro3">
          <table:table-cell table:number-columns-repeated="4"/>
          <table:table-cell office:value-type="float" office:value="6285962353458" calcext:value-type="float">
            <text:p>6285962353458</text:p>
          </table:table-cell>
        </table:table-row>
        <table:table-row table:style-name="ro3">
          <table:table-cell table:number-columns-repeated="4"/>
          <table:table-cell office:value-type="float" office:value="6285966513989" calcext:value-type="float">
            <text:p>6285966513989</text:p>
          </table:table-cell>
        </table:table-row>
        <table:table-row table:style-name="ro3">
          <table:table-cell table:number-columns-repeated="4"/>
          <table:table-cell office:value-type="float" office:value="6285975294771" calcext:value-type="float">
            <text:p>6285975294771</text:p>
          </table:table-cell>
        </table:table-row>
        <table:table-row table:style-name="ro3">
          <table:table-cell table:number-columns-repeated="4"/>
          <table:table-cell office:value-type="float" office:value="6287725257504" calcext:value-type="float">
            <text:p>6287725257504</text:p>
          </table:table-cell>
        </table:table-row>
        <table:table-row table:style-name="ro3">
          <table:table-cell table:number-columns-repeated="4"/>
          <table:table-cell office:value-type="float" office:value="6287734189764" calcext:value-type="float">
            <text:p>6287734189764</text:p>
          </table:table-cell>
        </table:table-row>
        <table:table-row table:style-name="ro3">
          <table:table-cell table:number-columns-repeated="4"/>
          <table:table-cell office:value-type="float" office:value="6287763127708" calcext:value-type="float">
            <text:p>6287763127708</text:p>
          </table:table-cell>
        </table:table-row>
        <table:table-row table:style-name="ro3">
          <table:table-cell table:number-columns-repeated="4"/>
          <table:table-cell office:value-type="float" office:value="6287763241271" calcext:value-type="float">
            <text:p>6287763241271</text:p>
          </table:table-cell>
        </table:table-row>
        <table:table-row table:style-name="ro3">
          <table:table-cell table:number-columns-repeated="4"/>
          <table:table-cell office:value-type="float" office:value="6287763410418" calcext:value-type="float">
            <text:p>6287763410418</text:p>
          </table:table-cell>
        </table:table-row>
        <table:table-row table:style-name="ro3">
          <table:table-cell table:number-columns-repeated="4"/>
          <table:table-cell office:value-type="float" office:value="6287803342182" calcext:value-type="float">
            <text:p>6287803342182</text:p>
          </table:table-cell>
        </table:table-row>
        <table:table-row table:style-name="ro3">
          <table:table-cell table:number-columns-repeated="4"/>
          <table:table-cell office:value-type="float" office:value="6287825179729" calcext:value-type="float">
            <text:p>6287825179729</text:p>
          </table:table-cell>
        </table:table-row>
        <table:table-row table:style-name="ro3">
          <table:table-cell table:number-columns-repeated="4"/>
          <table:table-cell office:value-type="float" office:value="6287857944067" calcext:value-type="float">
            <text:p>6287857944067</text:p>
          </table:table-cell>
        </table:table-row>
        <table:table-row table:style-name="ro3">
          <table:table-cell table:number-columns-repeated="4"/>
          <table:table-cell office:value-type="float" office:value="6287862182880" calcext:value-type="float">
            <text:p>6287862182880</text:p>
          </table:table-cell>
        </table:table-row>
        <table:table-row table:style-name="ro3">
          <table:table-cell table:number-columns-repeated="4"/>
          <table:table-cell office:value-type="float" office:value="6287875990346" calcext:value-type="float">
            <text:p>6287875990346</text:p>
          </table:table-cell>
        </table:table-row>
        <table:table-row table:style-name="ro3">
          <table:table-cell table:number-columns-repeated="4"/>
          <table:table-cell office:value-type="float" office:value="6288221160126" calcext:value-type="float">
            <text:p>6288221160126</text:p>
          </table:table-cell>
        </table:table-row>
        <table:table-row table:style-name="ro3">
          <table:table-cell table:number-columns-repeated="4"/>
          <table:table-cell office:value-type="float" office:value="6288221471505" calcext:value-type="float">
            <text:p>6288221471505</text:p>
          </table:table-cell>
        </table:table-row>
        <table:table-row table:style-name="ro3">
          <table:table-cell table:number-columns-repeated="4"/>
          <table:table-cell office:value-type="float" office:value="6288221669528" calcext:value-type="float">
            <text:p>6288221669528</text:p>
          </table:table-cell>
        </table:table-row>
        <table:table-row table:style-name="ro3">
          <table:table-cell table:number-columns-repeated="4"/>
          <table:table-cell office:value-type="float" office:value="6288221752039" calcext:value-type="float">
            <text:p>6288221752039</text:p>
          </table:table-cell>
        </table:table-row>
        <table:table-row table:style-name="ro3">
          <table:table-cell table:number-columns-repeated="4"/>
          <table:table-cell office:value-type="float" office:value="6288224115260" calcext:value-type="float">
            <text:p>6288224115260</text:p>
          </table:table-cell>
        </table:table-row>
        <table:table-row table:style-name="ro3">
          <table:table-cell table:number-columns-repeated="4"/>
          <table:table-cell office:value-type="float" office:value="6288235609165" calcext:value-type="float">
            <text:p>6288235609165</text:p>
          </table:table-cell>
        </table:table-row>
        <table:table-row table:style-name="ro3">
          <table:table-cell table:number-columns-repeated="4"/>
          <table:table-cell office:value-type="float" office:value="6288235885916" calcext:value-type="float">
            <text:p>6288235885916</text:p>
          </table:table-cell>
        </table:table-row>
        <table:table-row table:style-name="ro3">
          <table:table-cell table:number-columns-repeated="4"/>
          <table:table-cell office:value-type="float" office:value="6288238202147" calcext:value-type="float">
            <text:p>6288238202147</text:p>
          </table:table-cell>
        </table:table-row>
        <table:table-row table:style-name="ro3">
          <table:table-cell table:number-columns-repeated="4"/>
          <table:table-cell office:value-type="float" office:value="6288267044101" calcext:value-type="float">
            <text:p>6288267044101</text:p>
          </table:table-cell>
        </table:table-row>
        <table:table-row table:style-name="ro3">
          <table:table-cell table:number-columns-repeated="4"/>
          <table:table-cell office:value-type="float" office:value="6288803900227" calcext:value-type="float">
            <text:p>6288803900227</text:p>
          </table:table-cell>
        </table:table-row>
        <table:table-row table:style-name="ro3">
          <table:table-cell table:number-columns-repeated="4"/>
          <table:table-cell office:value-type="float" office:value="6288980027198" calcext:value-type="float">
            <text:p>6288980027198</text:p>
          </table:table-cell>
        </table:table-row>
        <table:table-row table:style-name="ro3">
          <table:table-cell table:number-columns-repeated="4"/>
          <table:table-cell office:value-type="float" office:value="6289503242956" calcext:value-type="float">
            <text:p>6289503242956</text:p>
          </table:table-cell>
        </table:table-row>
        <table:table-row table:style-name="ro3">
          <table:table-cell table:number-columns-repeated="4"/>
          <table:table-cell office:value-type="float" office:value="6289509665313" calcext:value-type="float">
            <text:p>6289509665313</text:p>
          </table:table-cell>
        </table:table-row>
        <table:table-row table:style-name="ro3">
          <table:table-cell table:number-columns-repeated="4"/>
          <table:table-cell office:value-type="float" office:value="6289512367153" calcext:value-type="float">
            <text:p>6289512367153</text:p>
          </table:table-cell>
        </table:table-row>
        <table:table-row table:style-name="ro3">
          <table:table-cell table:number-columns-repeated="4"/>
          <table:table-cell office:value-type="float" office:value="6289515530616" calcext:value-type="float">
            <text:p>6289515530616</text:p>
          </table:table-cell>
        </table:table-row>
        <table:table-row table:style-name="ro3">
          <table:table-cell table:number-columns-repeated="4"/>
          <table:table-cell office:value-type="float" office:value="6289516043425" calcext:value-type="float">
            <text:p>6289516043425</text:p>
          </table:table-cell>
        </table:table-row>
        <table:table-row table:style-name="ro3">
          <table:table-cell table:number-columns-repeated="4"/>
          <table:table-cell office:value-type="float" office:value="6289523399484" calcext:value-type="float">
            <text:p>6289523399484</text:p>
          </table:table-cell>
        </table:table-row>
        <table:table-row table:style-name="ro3">
          <table:table-cell table:number-columns-repeated="4"/>
          <table:table-cell office:value-type="float" office:value="6289526342667" calcext:value-type="float">
            <text:p>6289526342667</text:p>
          </table:table-cell>
        </table:table-row>
        <table:table-row table:style-name="ro3">
          <table:table-cell table:number-columns-repeated="4"/>
          <table:table-cell office:value-type="float" office:value="6289529705059" calcext:value-type="float">
            <text:p>6289529705059</text:p>
          </table:table-cell>
        </table:table-row>
        <table:table-row table:style-name="ro3">
          <table:table-cell table:number-columns-repeated="4"/>
          <table:table-cell office:value-type="float" office:value="6289637993329" calcext:value-type="float">
            <text:p>6289637993329</text:p>
          </table:table-cell>
        </table:table-row>
        <table:table-row table:style-name="ro3">
          <table:table-cell table:number-columns-repeated="4"/>
          <table:table-cell office:value-type="float" office:value="6289647084212" calcext:value-type="float">
            <text:p>6289647084212</text:p>
          </table:table-cell>
        </table:table-row>
        <table:table-row table:style-name="ro3">
          <table:table-cell table:number-columns-repeated="4"/>
          <table:table-cell office:value-type="float" office:value="6289650093538" calcext:value-type="float">
            <text:p>6289650093538</text:p>
          </table:table-cell>
        </table:table-row>
        <table:table-row table:style-name="ro3">
          <table:table-cell table:number-columns-repeated="4"/>
          <table:table-cell office:value-type="float" office:value="6289652417897" calcext:value-type="float">
            <text:p>6289652417897</text:p>
          </table:table-cell>
        </table:table-row>
        <table:table-row table:style-name="ro3">
          <table:table-cell table:number-columns-repeated="4"/>
          <table:table-cell office:value-type="float" office:value="6289668750244" calcext:value-type="float">
            <text:p>6289668750244</text:p>
          </table:table-cell>
        </table:table-row>
        <table:table-row table:style-name="ro3">
          <table:table-cell table:number-columns-repeated="4"/>
          <table:table-cell office:value-type="float" office:value="6289669643084" calcext:value-type="float">
            <text:p>6289669643084</text:p>
          </table:table-cell>
        </table:table-row>
        <table:table-row table:style-name="ro3">
          <table:table-cell table:number-columns-repeated="4"/>
          <table:table-cell office:value-type="float" office:value="6289673302350" calcext:value-type="float">
            <text:p>6289673302350</text:p>
          </table:table-cell>
        </table:table-row>
        <table:table-row table:style-name="ro3">
          <table:table-cell table:number-columns-repeated="4"/>
          <table:table-cell office:value-type="float" office:value="6289687250039" calcext:value-type="float">
            <text:p>6289687250039</text:p>
          </table:table-cell>
        </table:table-row>
        <table:table-row table:style-name="ro3">
          <table:table-cell table:number-columns-repeated="4"/>
          <table:table-cell office:value-type="float" office:value="6289691782023" calcext:value-type="float">
            <text:p>6289691782023</text:p>
          </table:table-cell>
        </table:table-row>
        <table:table-row table:style-name="ro3">
          <table:table-cell table:number-columns-repeated="4"/>
          <table:table-cell office:value-type="float" office:value="6289695962771" calcext:value-type="float">
            <text:p>6289695962771</text:p>
          </table:table-cell>
        </table:table-row>
        <table:table-row table:style-name="ro3">
          <table:table-cell table:number-columns-repeated="4"/>
          <table:table-cell office:value-type="float" office:value="6289696139330" calcext:value-type="float">
            <text:p>6289696139330</text:p>
          </table:table-cell>
        </table:table-row>
        <table:table-row table:style-name="ro3">
          <table:table-cell table:number-columns-repeated="4"/>
          <table:table-cell office:value-type="float" office:value="62881023848107" calcext:value-type="float">
            <text:p>62881023848107</text:p>
          </table:table-cell>
        </table:table-row>
        <table:table-row table:style-name="ro3">
          <table:table-cell table:number-columns-repeated="4"/>
          <table:table-cell office:value-type="float" office:value="62882007033742" calcext:value-type="float">
            <text:p>62882007033742</text:p>
          </table:table-cell>
        </table:table-row>
        <table:table-row table:style-name="ro3">
          <table:table-cell table:number-columns-repeated="4"/>
          <table:table-cell office:value-type="float" office:value="62882009485853" calcext:value-type="float">
            <text:p>62882009485853</text:p>
          </table:table-cell>
        </table:table-row>
        <table:table-row table:style-name="ro3">
          <table:table-cell table:number-columns-repeated="4"/>
          <table:table-cell office:value-type="float" office:value="62895320439677" calcext:value-type="float">
            <text:p>62895320439677</text:p>
          </table:table-cell>
        </table:table-row>
        <table:table-row table:style-name="ro3">
          <table:table-cell table:number-columns-repeated="4"/>
          <table:table-cell office:value-type="float" office:value="62895329332160" calcext:value-type="float">
            <text:p>62895329332160</text:p>
          </table:table-cell>
        </table:table-row>
        <table:table-row table:style-name="ro3">
          <table:table-cell table:number-columns-repeated="4"/>
          <table:table-cell office:value-type="float" office:value="62895330148358" calcext:value-type="float">
            <text:p>62895330148358</text:p>
          </table:table-cell>
        </table:table-row>
        <table:table-row table:style-name="ro3">
          <table:table-cell table:number-columns-repeated="4"/>
          <table:table-cell office:value-type="float" office:value="62895357014433" calcext:value-type="float">
            <text:p>62895357014433</text:p>
          </table:table-cell>
        </table:table-row>
        <table:table-row table:style-name="ro3">
          <table:table-cell table:number-columns-repeated="4"/>
          <table:table-cell office:value-type="float" office:value="62895397264196" calcext:value-type="float">
            <text:p>62895397264196</text:p>
          </table:table-cell>
        </table:table-row>
        <table:table-row table:style-name="ro3">
          <table:table-cell table:number-columns-repeated="4"/>
          <table:table-cell office:value-type="float" office:value="62895410900407" calcext:value-type="float">
            <text:p>62895410900407</text:p>
          </table:table-cell>
        </table:table-row>
        <table:table-row table:style-name="ro3">
          <table:table-cell table:number-columns-repeated="4"/>
          <table:table-cell office:value-type="float" office:value="62895620591188" calcext:value-type="float">
            <text:p>62895620591188</text:p>
          </table:table-cell>
        </table:table-row>
        <table:table-row table:style-name="ro3">
          <table:table-cell table:number-columns-repeated="4"/>
          <table:table-cell office:value-type="float" office:value="62895806019926" calcext:value-type="float">
            <text:p>62895806019926</text:p>
          </table:table-cell>
        </table:table-row>
        <table:table-row table:style-name="ro3" table:number-rows-repeated="1046829">
          <table:table-cell table:number-columns-repeated="5"/>
        </table:table-row>
        <table:table-row table:style-name="ro3">
          <table:table-cell table:number-columns-repeated="5"/>
        </table:table-row>
        <calcext:conditional-formats>
          <calcext:conditional-format calcext:target-range-address="result.A1:result.E1048576">
            <calcext:condition calcext:apply-style-name="Error" calcext:value="duplicate" calcext:base-cell-address="result.A1"/>
          </calcext:conditional-format>
        </calcext:conditional-formats>
      </table:table>
      <table:table table:name="bank" table:style-name="ta1">
        <table:table-column table:style-name="co3" table:default-cell-style-name="ce11"/>
        <table:table-row table:style-name="ro1">
          <table:table-cell office:value-type="float" office:value="33602470246" calcext:value-type="float">
            <text:p>33602470246</text:p>
          </table:table-cell>
        </table:table-row>
        <table:table-row table:style-name="ro1">
          <table:table-cell office:value-type="float" office:value="60109312521" calcext:value-type="float">
            <text:p>60109312521</text:p>
          </table:table-cell>
        </table:table-row>
        <table:table-row table:style-name="ro1">
          <table:table-cell office:value-type="float" office:value="61466438653" calcext:value-type="float">
            <text:p>61466438653</text:p>
          </table:table-cell>
        </table:table-row>
        <table:table-row table:style-name="ro1">
          <table:table-cell office:value-type="float" office:value="62811202392" calcext:value-type="float">
            <text:p>62811202392</text:p>
          </table:table-cell>
        </table:table-row>
        <table:table-row table:style-name="ro1">
          <table:table-cell office:value-type="float" office:value="62816563427" calcext:value-type="float">
            <text:p>62816563427</text:p>
          </table:table-cell>
        </table:table-row>
        <table:table-row table:style-name="ro1">
          <table:table-cell office:value-type="float" office:value="62817623975" calcext:value-type="float">
            <text:p>62817623975</text:p>
          </table:table-cell>
        </table:table-row>
        <table:table-row table:style-name="ro1">
          <table:table-cell office:value-type="float" office:value="62817700137" calcext:value-type="float">
            <text:p>62817700137</text:p>
          </table:table-cell>
        </table:table-row>
        <table:table-row table:style-name="ro1">
          <table:table-cell office:value-type="float" office:value="62818833599" calcext:value-type="float">
            <text:p>62818833599</text:p>
          </table:table-cell>
        </table:table-row>
        <table:table-row table:style-name="ro1">
          <table:table-cell office:value-type="float" office:value="62818873714" calcext:value-type="float">
            <text:p>62818873714</text:p>
          </table:table-cell>
        </table:table-row>
        <table:table-row table:style-name="ro1">
          <table:table-cell office:value-type="float" office:value="201149072469" calcext:value-type="float">
            <text:p>201149072469</text:p>
          </table:table-cell>
        </table:table-row>
        <table:table-row table:style-name="ro1">
          <table:table-cell office:value-type="float" office:value="601161880424" calcext:value-type="float">
            <text:p>601161880424</text:p>
          </table:table-cell>
        </table:table-row>
        <table:table-row table:style-name="ro1">
          <table:table-cell office:value-type="float" office:value="628111537296" calcext:value-type="float">
            <text:p>628111537296</text:p>
          </table:table-cell>
        </table:table-row>
        <table:table-row table:style-name="ro1">
          <table:table-cell office:value-type="float" office:value="628112343595" calcext:value-type="float">
            <text:p>628112343595</text:p>
          </table:table-cell>
        </table:table-row>
        <table:table-row table:style-name="ro1">
          <table:table-cell office:value-type="float" office:value="628112551492" calcext:value-type="float">
            <text:p>628112551492</text:p>
          </table:table-cell>
        </table:table-row>
        <table:table-row table:style-name="ro1">
          <table:table-cell office:value-type="float" office:value="628113345515" calcext:value-type="float">
            <text:p>628113345515</text:p>
          </table:table-cell>
        </table:table-row>
        <table:table-row table:style-name="ro1">
          <table:table-cell office:value-type="float" office:value="628114512026" calcext:value-type="float">
            <text:p>628114512026</text:p>
          </table:table-cell>
        </table:table-row>
        <table:table-row table:style-name="ro1">
          <table:table-cell office:value-type="float" office:value="628115042488" calcext:value-type="float">
            <text:p>628115042488</text:p>
          </table:table-cell>
        </table:table-row>
        <table:table-row table:style-name="ro1">
          <table:table-cell office:value-type="float" office:value="628116700194" calcext:value-type="float">
            <text:p>628116700194</text:p>
          </table:table-cell>
        </table:table-row>
        <table:table-row table:style-name="ro1">
          <table:table-cell office:value-type="float" office:value="628117113534" calcext:value-type="float">
            <text:p>628117113534</text:p>
          </table:table-cell>
        </table:table-row>
        <table:table-row table:style-name="ro1">
          <table:table-cell office:value-type="float" office:value="628117489184" calcext:value-type="float">
            <text:p>628117489184</text:p>
          </table:table-cell>
        </table:table-row>
        <table:table-row table:style-name="ro1">
          <table:table-cell office:value-type="float" office:value="628118800757" calcext:value-type="float">
            <text:p>628118800757</text:p>
          </table:table-cell>
        </table:table-row>
        <table:table-row table:style-name="ro1">
          <table:table-cell office:value-type="float" office:value="628118811128" calcext:value-type="float">
            <text:p>628118811128</text:p>
          </table:table-cell>
        </table:table-row>
        <table:table-row table:style-name="ro1">
          <table:table-cell office:value-type="float" office:value="628119268914" calcext:value-type="float">
            <text:p>628119268914</text:p>
          </table:table-cell>
        </table:table-row>
        <table:table-row table:style-name="ro1">
          <table:table-cell office:value-type="float" office:value="628119995568" calcext:value-type="float">
            <text:p>628119995568</text:p>
          </table:table-cell>
        </table:table-row>
        <table:table-row table:style-name="ro1">
          <table:table-cell office:value-type="float" office:value="628122025752" calcext:value-type="float">
            <text:p>628122025752</text:p>
          </table:table-cell>
        </table:table-row>
        <table:table-row table:style-name="ro1">
          <table:table-cell office:value-type="float" office:value="628122041688" calcext:value-type="float">
            <text:p>628122041688</text:p>
          </table:table-cell>
        </table:table-row>
        <table:table-row table:style-name="ro1">
          <table:table-cell office:value-type="float" office:value="628123459584" calcext:value-type="float">
            <text:p>628123459584</text:p>
          </table:table-cell>
        </table:table-row>
        <table:table-row table:style-name="ro1">
          <table:table-cell office:value-type="float" office:value="628127670221" calcext:value-type="float">
            <text:p>628127670221</text:p>
          </table:table-cell>
        </table:table-row>
        <table:table-row table:style-name="ro1">
          <table:table-cell office:value-type="float" office:value="628127785128" calcext:value-type="float">
            <text:p>628127785128</text:p>
          </table:table-cell>
        </table:table-row>
        <table:table-row table:style-name="ro1">
          <table:table-cell office:value-type="float" office:value="628129084382" calcext:value-type="float">
            <text:p>628129084382</text:p>
          </table:table-cell>
        </table:table-row>
        <table:table-row table:style-name="ro1">
          <table:table-cell office:value-type="float" office:value="628129277563" calcext:value-type="float">
            <text:p>628129277563</text:p>
          </table:table-cell>
        </table:table-row>
        <table:table-row table:style-name="ro1">
          <table:table-cell office:value-type="float" office:value="628155170797" calcext:value-type="float">
            <text:p>628155170797</text:p>
          </table:table-cell>
        </table:table-row>
        <table:table-row table:style-name="ro1">
          <table:table-cell office:value-type="float" office:value="628159753463" calcext:value-type="float">
            <text:p>628159753463</text:p>
          </table:table-cell>
        </table:table-row>
        <table:table-row table:style-name="ro1">
          <table:table-cell office:value-type="float" office:value="628159797277" calcext:value-type="float">
            <text:p>628159797277</text:p>
          </table:table-cell>
        </table:table-row>
        <table:table-row table:style-name="ro1">
          <table:table-cell office:value-type="float" office:value="628161305261" calcext:value-type="float">
            <text:p>628161305261</text:p>
          </table:table-cell>
        </table:table-row>
        <table:table-row table:style-name="ro1">
          <table:table-cell office:value-type="float" office:value="628170040477" calcext:value-type="float">
            <text:p>628170040477</text:p>
          </table:table-cell>
        </table:table-row>
        <table:table-row table:style-name="ro1">
          <table:table-cell office:value-type="float" office:value="628170070112" calcext:value-type="float">
            <text:p>628170070112</text:p>
          </table:table-cell>
        </table:table-row>
        <table:table-row table:style-name="ro1">
          <table:table-cell office:value-type="float" office:value="628170760078" calcext:value-type="float">
            <text:p>628170760078</text:p>
          </table:table-cell>
        </table:table-row>
        <table:table-row table:style-name="ro1">
          <table:table-cell office:value-type="float" office:value="628176007073" calcext:value-type="float">
            <text:p>628176007073</text:p>
          </table:table-cell>
        </table:table-row>
        <table:table-row table:style-name="ro1">
          <table:table-cell office:value-type="float" office:value="628179385583" calcext:value-type="float">
            <text:p>628179385583</text:p>
          </table:table-cell>
        </table:table-row>
        <table:table-row table:style-name="ro1">
          <table:table-cell office:value-type="float" office:value="628382864809" calcext:value-type="float">
            <text:p>628382864809</text:p>
          </table:table-cell>
        </table:table-row>
        <table:table-row table:style-name="ro1">
          <table:table-cell office:value-type="float" office:value="628385536478" calcext:value-type="float">
            <text:p>628385536478</text:p>
          </table:table-cell>
        </table:table-row>
        <table:table-row table:style-name="ro1">
          <table:table-cell office:value-type="float" office:value="628388110436" calcext:value-type="float">
            <text:p>628388110436</text:p>
          </table:table-cell>
        </table:table-row>
        <table:table-row table:style-name="ro1">
          <table:table-cell office:value-type="float" office:value="628388860905" calcext:value-type="float">
            <text:p>628388860905</text:p>
          </table:table-cell>
        </table:table-row>
        <table:table-row table:style-name="ro1">
          <table:table-cell office:value-type="float" office:value="628551230500" calcext:value-type="float">
            <text:p>628551230500</text:p>
          </table:table-cell>
        </table:table-row>
        <table:table-row table:style-name="ro1">
          <table:table-cell office:value-type="float" office:value="628558002636" calcext:value-type="float">
            <text:p>628558002636</text:p>
          </table:table-cell>
        </table:table-row>
        <table:table-row table:style-name="ro1">
          <table:table-cell office:value-type="float" office:value="628561382665" calcext:value-type="float">
            <text:p>628561382665</text:p>
          </table:table-cell>
        </table:table-row>
        <table:table-row table:style-name="ro1">
          <table:table-cell office:value-type="float" office:value="628561668118" calcext:value-type="float">
            <text:p>628561668118</text:p>
          </table:table-cell>
        </table:table-row>
        <table:table-row table:style-name="ro1">
          <table:table-cell office:value-type="float" office:value="628561973833" calcext:value-type="float">
            <text:p>628561973833</text:p>
          </table:table-cell>
        </table:table-row>
        <table:table-row table:style-name="ro1">
          <table:table-cell office:value-type="float" office:value="628562736739" calcext:value-type="float">
            <text:p>628562736739</text:p>
          </table:table-cell>
        </table:table-row>
        <table:table-row table:style-name="ro1">
          <table:table-cell office:value-type="float" office:value="628562841434" calcext:value-type="float">
            <text:p>628562841434</text:p>
          </table:table-cell>
        </table:table-row>
        <table:table-row table:style-name="ro1">
          <table:table-cell office:value-type="float" office:value="628562914840" calcext:value-type="float">
            <text:p>628562914840</text:p>
          </table:table-cell>
        </table:table-row>
        <table:table-row table:style-name="ro1">
          <table:table-cell office:value-type="float" office:value="628563002002" calcext:value-type="float">
            <text:p>628563002002</text:p>
          </table:table-cell>
        </table:table-row>
        <table:table-row table:style-name="ro1">
          <table:table-cell office:value-type="float" office:value="628563504072" calcext:value-type="float">
            <text:p>628563504072</text:p>
          </table:table-cell>
        </table:table-row>
        <table:table-row table:style-name="ro1">
          <table:table-cell office:value-type="float" office:value="628566685460" calcext:value-type="float">
            <text:p>628566685460</text:p>
          </table:table-cell>
        </table:table-row>
        <table:table-row table:style-name="ro1">
          <table:table-cell office:value-type="float" office:value="628568439157" calcext:value-type="float">
            <text:p>628568439157</text:p>
          </table:table-cell>
        </table:table-row>
        <table:table-row table:style-name="ro1">
          <table:table-cell office:value-type="float" office:value="628811069978" calcext:value-type="float">
            <text:p>628811069978</text:p>
          </table:table-cell>
        </table:table-row>
        <table:table-row table:style-name="ro1">
          <table:table-cell office:value-type="float" office:value="628811203156" calcext:value-type="float">
            <text:p>628811203156</text:p>
          </table:table-cell>
        </table:table-row>
        <table:table-row table:style-name="ro1">
          <table:table-cell office:value-type="float" office:value="628811781122" calcext:value-type="float">
            <text:p>628811781122</text:p>
          </table:table-cell>
        </table:table-row>
        <table:table-row table:style-name="ro1">
          <table:table-cell office:value-type="float" office:value="628812081254" calcext:value-type="float">
            <text:p>628812081254</text:p>
          </table:table-cell>
        </table:table-row>
        <table:table-row table:style-name="ro1">
          <table:table-cell office:value-type="float" office:value="628816960382" calcext:value-type="float">
            <text:p>628816960382</text:p>
          </table:table-cell>
        </table:table-row>
        <table:table-row table:style-name="ro1">
          <table:table-cell office:value-type="float" office:value="628881227535" calcext:value-type="float">
            <text:p>628881227535</text:p>
          </table:table-cell>
        </table:table-row>
        <table:table-row table:style-name="ro1">
          <table:table-cell office:value-type="float" office:value="628882312918" calcext:value-type="float">
            <text:p>628882312918</text:p>
          </table:table-cell>
        </table:table-row>
        <table:table-row table:style-name="ro1">
          <table:table-cell office:value-type="float" office:value="628882406648" calcext:value-type="float">
            <text:p>628882406648</text:p>
          </table:table-cell>
        </table:table-row>
        <table:table-row table:style-name="ro1">
          <table:table-cell office:value-type="float" office:value="628882784613" calcext:value-type="float">
            <text:p>628882784613</text:p>
          </table:table-cell>
        </table:table-row>
        <table:table-row table:style-name="ro1">
          <table:table-cell office:value-type="float" office:value="628893731162" calcext:value-type="float">
            <text:p>628893731162</text:p>
          </table:table-cell>
        </table:table-row>
        <table:table-row table:style-name="ro1">
          <table:table-cell office:value-type="float" office:value="628895060455" calcext:value-type="float">
            <text:p>628895060455</text:p>
          </table:table-cell>
        </table:table-row>
        <table:table-row table:style-name="ro1">
          <table:table-cell office:value-type="float" office:value="628895909271" calcext:value-type="float">
            <text:p>628895909271</text:p>
          </table:table-cell>
        </table:table-row>
        <table:table-row table:style-name="ro1">
          <table:table-cell office:value-type="float" office:value="628970003505" calcext:value-type="float">
            <text:p>628970003505</text:p>
          </table:table-cell>
        </table:table-row>
        <table:table-row table:style-name="ro1">
          <table:table-cell office:value-type="float" office:value="628973040246" calcext:value-type="float">
            <text:p>628973040246</text:p>
          </table:table-cell>
        </table:table-row>
        <table:table-row table:style-name="ro1">
          <table:table-cell office:value-type="float" office:value="628975925988" calcext:value-type="float">
            <text:p>628975925988</text:p>
          </table:table-cell>
        </table:table-row>
        <table:table-row table:style-name="ro1">
          <table:table-cell office:value-type="float" office:value="628976388274" calcext:value-type="float">
            <text:p>628976388274</text:p>
          </table:table-cell>
        </table:table-row>
        <table:table-row table:style-name="ro1">
          <table:table-cell office:value-type="float" office:value="628976772959" calcext:value-type="float">
            <text:p>628976772959</text:p>
          </table:table-cell>
        </table:table-row>
        <table:table-row table:style-name="ro1">
          <table:table-cell office:value-type="float" office:value="628979509169" calcext:value-type="float">
            <text:p>628979509169</text:p>
          </table:table-cell>
        </table:table-row>
        <table:table-row table:style-name="ro1">
          <table:table-cell office:value-type="float" office:value="628979533330" calcext:value-type="float">
            <text:p>628979533330</text:p>
          </table:table-cell>
        </table:table-row>
        <table:table-row table:style-name="ro1">
          <table:table-cell office:value-type="float" office:value="628979619367" calcext:value-type="float">
            <text:p>628979619367</text:p>
          </table:table-cell>
        </table:table-row>
        <table:table-row table:style-name="ro1">
          <table:table-cell office:value-type="float" office:value="628979668540" calcext:value-type="float">
            <text:p>628979668540</text:p>
          </table:table-cell>
        </table:table-row>
        <table:table-row table:style-name="ro1">
          <table:table-cell office:value-type="float" office:value="628980344084" calcext:value-type="float">
            <text:p>628980344084</text:p>
          </table:table-cell>
        </table:table-row>
        <table:table-row table:style-name="ro1">
          <table:table-cell office:value-type="float" office:value="628980917962" calcext:value-type="float">
            <text:p>628980917962</text:p>
          </table:table-cell>
        </table:table-row>
        <table:table-row table:style-name="ro1">
          <table:table-cell office:value-type="float" office:value="628982316589" calcext:value-type="float">
            <text:p>628982316589</text:p>
          </table:table-cell>
        </table:table-row>
        <table:table-row table:style-name="ro1">
          <table:table-cell office:value-type="float" office:value="628982956733" calcext:value-type="float">
            <text:p>628982956733</text:p>
          </table:table-cell>
        </table:table-row>
        <table:table-row table:style-name="ro1">
          <table:table-cell office:value-type="float" office:value="628983001511" calcext:value-type="float">
            <text:p>628983001511</text:p>
          </table:table-cell>
        </table:table-row>
        <table:table-row table:style-name="ro1">
          <table:table-cell office:value-type="float" office:value="628983458286" calcext:value-type="float">
            <text:p>628983458286</text:p>
          </table:table-cell>
        </table:table-row>
        <table:table-row table:style-name="ro1">
          <table:table-cell office:value-type="float" office:value="628983752000" calcext:value-type="float">
            <text:p>628983752000</text:p>
          </table:table-cell>
        </table:table-row>
        <table:table-row table:style-name="ro1">
          <table:table-cell office:value-type="float" office:value="628983951825" calcext:value-type="float">
            <text:p>628983951825</text:p>
          </table:table-cell>
        </table:table-row>
        <table:table-row table:style-name="ro1">
          <table:table-cell office:value-type="float" office:value="628986221573" calcext:value-type="float">
            <text:p>628986221573</text:p>
          </table:table-cell>
        </table:table-row>
        <table:table-row table:style-name="ro1">
          <table:table-cell office:value-type="float" office:value="628988396755" calcext:value-type="float">
            <text:p>628988396755</text:p>
          </table:table-cell>
        </table:table-row>
        <table:table-row table:style-name="ro1">
          <table:table-cell office:value-type="float" office:value="628988480880" calcext:value-type="float">
            <text:p>628988480880</text:p>
          </table:table-cell>
        </table:table-row>
        <table:table-row table:style-name="ro1">
          <table:table-cell office:value-type="float" office:value="628988955199" calcext:value-type="float">
            <text:p>628988955199</text:p>
          </table:table-cell>
        </table:table-row>
        <table:table-row table:style-name="ro1">
          <table:table-cell office:value-type="float" office:value="628989005326" calcext:value-type="float">
            <text:p>628989005326</text:p>
          </table:table-cell>
        </table:table-row>
        <table:table-row table:style-name="ro1">
          <table:table-cell office:value-type="float" office:value="628989027326" calcext:value-type="float">
            <text:p>628989027326</text:p>
          </table:table-cell>
        </table:table-row>
        <table:table-row table:style-name="ro1">
          <table:table-cell office:value-type="float" office:value="628989309026" calcext:value-type="float">
            <text:p>628989309026</text:p>
          </table:table-cell>
        </table:table-row>
        <table:table-row table:style-name="ro1">
          <table:table-cell office:value-type="float" office:value="628990195656" calcext:value-type="float">
            <text:p>628990195656</text:p>
          </table:table-cell>
        </table:table-row>
        <table:table-row table:style-name="ro1">
          <table:table-cell office:value-type="float" office:value="628990426003" calcext:value-type="float">
            <text:p>628990426003</text:p>
          </table:table-cell>
        </table:table-row>
        <table:table-row table:style-name="ro1">
          <table:table-cell office:value-type="float" office:value="628990639265" calcext:value-type="float">
            <text:p>628990639265</text:p>
          </table:table-cell>
        </table:table-row>
        <table:table-row table:style-name="ro1">
          <table:table-cell office:value-type="float" office:value="628991973791" calcext:value-type="float">
            <text:p>628991973791</text:p>
          </table:table-cell>
        </table:table-row>
        <table:table-row table:style-name="ro1">
          <table:table-cell office:value-type="float" office:value="628994436635" calcext:value-type="float">
            <text:p>628994436635</text:p>
          </table:table-cell>
        </table:table-row>
        <table:table-row table:style-name="ro1">
          <table:table-cell office:value-type="float" office:value="628998726251" calcext:value-type="float">
            <text:p>628998726251</text:p>
          </table:table-cell>
        </table:table-row>
        <table:table-row table:style-name="ro1">
          <table:table-cell office:value-type="float" office:value="818084259213" calcext:value-type="float">
            <text:p>818084259213</text:p>
          </table:table-cell>
        </table:table-row>
        <table:table-row table:style-name="ro1">
          <table:table-cell office:value-type="float" office:value="886909110215" calcext:value-type="float">
            <text:p>886909110215</text:p>
          </table:table-cell>
        </table:table-row>
        <table:table-row table:style-name="ro1">
          <table:table-cell office:value-type="float" office:value="886973038410" calcext:value-type="float">
            <text:p>886973038410</text:p>
          </table:table-cell>
        </table:table-row>
        <table:table-row table:style-name="ro1">
          <table:table-cell office:value-type="float" office:value="905357197360" calcext:value-type="float">
            <text:p>905357197360</text:p>
          </table:table-cell>
        </table:table-row>
        <table:table-row table:style-name="ro1">
          <table:table-cell office:value-type="float" office:value="916235080629" calcext:value-type="float">
            <text:p>916235080629</text:p>
          </table:table-cell>
        </table:table-row>
        <table:table-row table:style-name="ro1">
          <table:table-cell office:value-type="float" office:value="4917634590113" calcext:value-type="float">
            <text:p>4917634590113</text:p>
          </table:table-cell>
        </table:table-row>
        <table:table-row table:style-name="ro1">
          <table:table-cell office:value-type="float" office:value="6281210085207" calcext:value-type="float">
            <text:p>6281210085207</text:p>
          </table:table-cell>
        </table:table-row>
        <table:table-row table:style-name="ro1">
          <table:table-cell office:value-type="float" office:value="6281210352239" calcext:value-type="float">
            <text:p>6281210352239</text:p>
          </table:table-cell>
        </table:table-row>
        <table:table-row table:style-name="ro1">
          <table:table-cell office:value-type="float" office:value="6281210834030" calcext:value-type="float">
            <text:p>6281210834030</text:p>
          </table:table-cell>
        </table:table-row>
        <table:table-row table:style-name="ro1">
          <table:table-cell office:value-type="float" office:value="6281210902394" calcext:value-type="float">
            <text:p>6281210902394</text:p>
          </table:table-cell>
        </table:table-row>
        <table:table-row table:style-name="ro1">
          <table:table-cell office:value-type="float" office:value="6281211137825" calcext:value-type="float">
            <text:p>6281211137825</text:p>
          </table:table-cell>
        </table:table-row>
        <table:table-row table:style-name="ro1">
          <table:table-cell office:value-type="float" office:value="6281212020236" calcext:value-type="float">
            <text:p>6281212020236</text:p>
          </table:table-cell>
        </table:table-row>
        <table:table-row table:style-name="ro1">
          <table:table-cell office:value-type="float" office:value="6281212229960" calcext:value-type="float">
            <text:p>6281212229960</text:p>
          </table:table-cell>
        </table:table-row>
        <table:table-row table:style-name="ro1">
          <table:table-cell office:value-type="float" office:value="6281212258325" calcext:value-type="float">
            <text:p>6281212258325</text:p>
          </table:table-cell>
        </table:table-row>
        <table:table-row table:style-name="ro1">
          <table:table-cell office:value-type="float" office:value="6281213219538" calcext:value-type="float">
            <text:p>6281213219538</text:p>
          </table:table-cell>
        </table:table-row>
        <table:table-row table:style-name="ro1">
          <table:table-cell office:value-type="float" office:value="6281213599745" calcext:value-type="float">
            <text:p>6281213599745</text:p>
          </table:table-cell>
        </table:table-row>
        <table:table-row table:style-name="ro1">
          <table:table-cell office:value-type="float" office:value="6281214007943" calcext:value-type="float">
            <text:p>6281214007943</text:p>
          </table:table-cell>
        </table:table-row>
        <table:table-row table:style-name="ro1">
          <table:table-cell office:value-type="float" office:value="6281214149051" calcext:value-type="float">
            <text:p>6281214149051</text:p>
          </table:table-cell>
        </table:table-row>
        <table:table-row table:style-name="ro1">
          <table:table-cell office:value-type="float" office:value="6281214186265" calcext:value-type="float">
            <text:p>6281214186265</text:p>
          </table:table-cell>
        </table:table-row>
        <table:table-row table:style-name="ro1">
          <table:table-cell office:value-type="float" office:value="6281214667167" calcext:value-type="float">
            <text:p>6281214667167</text:p>
          </table:table-cell>
        </table:table-row>
        <table:table-row table:style-name="ro1">
          <table:table-cell office:value-type="float" office:value="6281215208670" calcext:value-type="float">
            <text:p>6281215208670</text:p>
          </table:table-cell>
        </table:table-row>
        <table:table-row table:style-name="ro1">
          <table:table-cell office:value-type="float" office:value="6281215803517" calcext:value-type="float">
            <text:p>6281215803517</text:p>
          </table:table-cell>
        </table:table-row>
        <table:table-row table:style-name="ro1">
          <table:table-cell office:value-type="float" office:value="6281215987375" calcext:value-type="float">
            <text:p>6281215987375</text:p>
          </table:table-cell>
        </table:table-row>
        <table:table-row table:style-name="ro1">
          <table:table-cell office:value-type="float" office:value="6281216434100" calcext:value-type="float">
            <text:p>6281216434100</text:p>
          </table:table-cell>
        </table:table-row>
        <table:table-row table:style-name="ro1">
          <table:table-cell office:value-type="float" office:value="6281216467103" calcext:value-type="float">
            <text:p>6281216467103</text:p>
          </table:table-cell>
        </table:table-row>
        <table:table-row table:style-name="ro1">
          <table:table-cell office:value-type="float" office:value="6281216500401" calcext:value-type="float">
            <text:p>6281216500401</text:p>
          </table:table-cell>
        </table:table-row>
        <table:table-row table:style-name="ro1">
          <table:table-cell office:value-type="float" office:value="6281216789215" calcext:value-type="float">
            <text:p>6281216789215</text:p>
          </table:table-cell>
        </table:table-row>
        <table:table-row table:style-name="ro1">
          <table:table-cell office:value-type="float" office:value="6281217065377" calcext:value-type="float">
            <text:p>6281217065377</text:p>
          </table:table-cell>
        </table:table-row>
        <table:table-row table:style-name="ro1">
          <table:table-cell office:value-type="float" office:value="6281217380783" calcext:value-type="float">
            <text:p>6281217380783</text:p>
          </table:table-cell>
        </table:table-row>
        <table:table-row table:style-name="ro1">
          <table:table-cell office:value-type="float" office:value="6281217790963" calcext:value-type="float">
            <text:p>6281217790963</text:p>
          </table:table-cell>
        </table:table-row>
        <table:table-row table:style-name="ro1">
          <table:table-cell office:value-type="float" office:value="6281217802135" calcext:value-type="float">
            <text:p>6281217802135</text:p>
          </table:table-cell>
        </table:table-row>
        <table:table-row table:style-name="ro1">
          <table:table-cell office:value-type="float" office:value="6281217805941" calcext:value-type="float">
            <text:p>6281217805941</text:p>
          </table:table-cell>
        </table:table-row>
        <table:table-row table:style-name="ro1">
          <table:table-cell office:value-type="float" office:value="6281217844108" calcext:value-type="float">
            <text:p>6281217844108</text:p>
          </table:table-cell>
        </table:table-row>
        <table:table-row table:style-name="ro1">
          <table:table-cell office:value-type="float" office:value="6281218246250" calcext:value-type="float">
            <text:p>6281218246250</text:p>
          </table:table-cell>
        </table:table-row>
        <table:table-row table:style-name="ro1">
          <table:table-cell office:value-type="float" office:value="6281218671517" calcext:value-type="float">
            <text:p>6281218671517</text:p>
          </table:table-cell>
        </table:table-row>
        <table:table-row table:style-name="ro1">
          <table:table-cell office:value-type="float" office:value="6281219067896" calcext:value-type="float">
            <text:p>6281219067896</text:p>
          </table:table-cell>
        </table:table-row>
        <table:table-row table:style-name="ro1">
          <table:table-cell office:value-type="float" office:value="6281219904537" calcext:value-type="float">
            <text:p>6281219904537</text:p>
          </table:table-cell>
        </table:table-row>
        <table:table-row table:style-name="ro1">
          <table:table-cell office:value-type="float" office:value="6281220208012" calcext:value-type="float">
            <text:p>6281220208012</text:p>
          </table:table-cell>
        </table:table-row>
        <table:table-row table:style-name="ro1">
          <table:table-cell office:value-type="float" office:value="6281220518125" calcext:value-type="float">
            <text:p>6281220518125</text:p>
          </table:table-cell>
        </table:table-row>
        <table:table-row table:style-name="ro1">
          <table:table-cell office:value-type="float" office:value="6281221218169" calcext:value-type="float">
            <text:p>6281221218169</text:p>
          </table:table-cell>
        </table:table-row>
        <table:table-row table:style-name="ro1">
          <table:table-cell office:value-type="float" office:value="6281222234522" calcext:value-type="float">
            <text:p>6281222234522</text:p>
          </table:table-cell>
        </table:table-row>
        <table:table-row table:style-name="ro1">
          <table:table-cell office:value-type="float" office:value="6281222267186" calcext:value-type="float">
            <text:p>6281222267186</text:p>
          </table:table-cell>
        </table:table-row>
        <table:table-row table:style-name="ro1">
          <table:table-cell office:value-type="float" office:value="6281222961168" calcext:value-type="float">
            <text:p>6281222961168</text:p>
          </table:table-cell>
        </table:table-row>
        <table:table-row table:style-name="ro1">
          <table:table-cell office:value-type="float" office:value="6281223208628" calcext:value-type="float">
            <text:p>6281223208628</text:p>
          </table:table-cell>
        </table:table-row>
        <table:table-row table:style-name="ro1">
          <table:table-cell office:value-type="float" office:value="6281223321704" calcext:value-type="float">
            <text:p>6281223321704</text:p>
          </table:table-cell>
        </table:table-row>
        <table:table-row table:style-name="ro1">
          <table:table-cell office:value-type="float" office:value="6281223476820" calcext:value-type="float">
            <text:p>6281223476820</text:p>
          </table:table-cell>
        </table:table-row>
        <table:table-row table:style-name="ro1">
          <table:table-cell office:value-type="float" office:value="6281224043188" calcext:value-type="float">
            <text:p>6281224043188</text:p>
          </table:table-cell>
        </table:table-row>
        <table:table-row table:style-name="ro1">
          <table:table-cell office:value-type="float" office:value="6281224363656" calcext:value-type="float">
            <text:p>6281224363656</text:p>
          </table:table-cell>
        </table:table-row>
        <table:table-row table:style-name="ro1">
          <table:table-cell office:value-type="float" office:value="6281224567744" calcext:value-type="float">
            <text:p>6281224567744</text:p>
          </table:table-cell>
        </table:table-row>
        <table:table-row table:style-name="ro1">
          <table:table-cell office:value-type="float" office:value="6281224635378" calcext:value-type="float">
            <text:p>6281224635378</text:p>
          </table:table-cell>
        </table:table-row>
        <table:table-row table:style-name="ro1">
          <table:table-cell office:value-type="float" office:value="6281224948875" calcext:value-type="float">
            <text:p>6281224948875</text:p>
          </table:table-cell>
        </table:table-row>
        <table:table-row table:style-name="ro1">
          <table:table-cell office:value-type="float" office:value="6281225525501" calcext:value-type="float">
            <text:p>6281225525501</text:p>
          </table:table-cell>
        </table:table-row>
        <table:table-row table:style-name="ro1">
          <table:table-cell office:value-type="float" office:value="6281226077957" calcext:value-type="float">
            <text:p>6281226077957</text:p>
          </table:table-cell>
        </table:table-row>
        <table:table-row table:style-name="ro1">
          <table:table-cell office:value-type="float" office:value="6281226563060" calcext:value-type="float">
            <text:p>6281226563060</text:p>
          </table:table-cell>
        </table:table-row>
        <table:table-row table:style-name="ro1">
          <table:table-cell office:value-type="float" office:value="6281226858898" calcext:value-type="float">
            <text:p>6281226858898</text:p>
          </table:table-cell>
        </table:table-row>
        <table:table-row table:style-name="ro1">
          <table:table-cell office:value-type="float" office:value="6281228216734" calcext:value-type="float">
            <text:p>6281228216734</text:p>
          </table:table-cell>
        </table:table-row>
        <table:table-row table:style-name="ro1">
          <table:table-cell office:value-type="float" office:value="6281228632647" calcext:value-type="float">
            <text:p>6281228632647</text:p>
          </table:table-cell>
        </table:table-row>
        <table:table-row table:style-name="ro1">
          <table:table-cell office:value-type="float" office:value="6281228847454" calcext:value-type="float">
            <text:p>6281228847454</text:p>
          </table:table-cell>
        </table:table-row>
        <table:table-row table:style-name="ro1">
          <table:table-cell office:value-type="float" office:value="6281228902706" calcext:value-type="float">
            <text:p>6281228902706</text:p>
          </table:table-cell>
        </table:table-row>
        <table:table-row table:style-name="ro1">
          <table:table-cell office:value-type="float" office:value="6281229144241" calcext:value-type="float">
            <text:p>6281229144241</text:p>
          </table:table-cell>
        </table:table-row>
        <table:table-row table:style-name="ro1">
          <table:table-cell office:value-type="float" office:value="6281229347719" calcext:value-type="float">
            <text:p>6281229347719</text:p>
          </table:table-cell>
        </table:table-row>
        <table:table-row table:style-name="ro1">
          <table:table-cell office:value-type="float" office:value="6281229945200" calcext:value-type="float">
            <text:p>6281229945200</text:p>
          </table:table-cell>
        </table:table-row>
        <table:table-row table:style-name="ro1">
          <table:table-cell office:value-type="float" office:value="6281231466981" calcext:value-type="float">
            <text:p>6281231466981</text:p>
          </table:table-cell>
        </table:table-row>
        <table:table-row table:style-name="ro1">
          <table:table-cell office:value-type="float" office:value="6281232565807" calcext:value-type="float">
            <text:p>6281232565807</text:p>
          </table:table-cell>
        </table:table-row>
        <table:table-row table:style-name="ro1">
          <table:table-cell office:value-type="float" office:value="6281232762592" calcext:value-type="float">
            <text:p>6281232762592</text:p>
          </table:table-cell>
        </table:table-row>
        <table:table-row table:style-name="ro1">
          <table:table-cell office:value-type="float" office:value="6281233203575" calcext:value-type="float">
            <text:p>6281233203575</text:p>
          </table:table-cell>
        </table:table-row>
        <table:table-row table:style-name="ro1">
          <table:table-cell office:value-type="float" office:value="6281233280845" calcext:value-type="float">
            <text:p>6281233280845</text:p>
          </table:table-cell>
        </table:table-row>
        <table:table-row table:style-name="ro1">
          <table:table-cell office:value-type="float" office:value="6281233532000" calcext:value-type="float">
            <text:p>6281233532000</text:p>
          </table:table-cell>
        </table:table-row>
        <table:table-row table:style-name="ro1">
          <table:table-cell office:value-type="float" office:value="6281233736265" calcext:value-type="float">
            <text:p>6281233736265</text:p>
          </table:table-cell>
        </table:table-row>
        <table:table-row table:style-name="ro1">
          <table:table-cell office:value-type="float" office:value="6281233947090" calcext:value-type="float">
            <text:p>6281233947090</text:p>
          </table:table-cell>
        </table:table-row>
        <table:table-row table:style-name="ro1">
          <table:table-cell office:value-type="float" office:value="6281234748894" calcext:value-type="float">
            <text:p>6281234748894</text:p>
          </table:table-cell>
        </table:table-row>
        <table:table-row table:style-name="ro1">
          <table:table-cell office:value-type="float" office:value="6281235704435" calcext:value-type="float">
            <text:p>6281235704435</text:p>
          </table:table-cell>
        </table:table-row>
        <table:table-row table:style-name="ro1">
          <table:table-cell office:value-type="float" office:value="6281235787097" calcext:value-type="float">
            <text:p>6281235787097</text:p>
          </table:table-cell>
        </table:table-row>
        <table:table-row table:style-name="ro1">
          <table:table-cell office:value-type="float" office:value="6281235995382" calcext:value-type="float">
            <text:p>6281235995382</text:p>
          </table:table-cell>
        </table:table-row>
        <table:table-row table:style-name="ro1">
          <table:table-cell office:value-type="float" office:value="6281236251892" calcext:value-type="float">
            <text:p>6281236251892</text:p>
          </table:table-cell>
        </table:table-row>
        <table:table-row table:style-name="ro1">
          <table:table-cell office:value-type="float" office:value="6281237099386" calcext:value-type="float">
            <text:p>6281237099386</text:p>
          </table:table-cell>
        </table:table-row>
        <table:table-row table:style-name="ro1">
          <table:table-cell office:value-type="float" office:value="6281238416715" calcext:value-type="float">
            <text:p>6281238416715</text:p>
          </table:table-cell>
        </table:table-row>
        <table:table-row table:style-name="ro1">
          <table:table-cell office:value-type="float" office:value="6281238719398" calcext:value-type="float">
            <text:p>6281238719398</text:p>
          </table:table-cell>
        </table:table-row>
        <table:table-row table:style-name="ro1">
          <table:table-cell office:value-type="float" office:value="6281243033898" calcext:value-type="float">
            <text:p>6281243033898</text:p>
          </table:table-cell>
        </table:table-row>
        <table:table-row table:style-name="ro1">
          <table:table-cell office:value-type="float" office:value="6281245886037" calcext:value-type="float">
            <text:p>6281245886037</text:p>
          </table:table-cell>
        </table:table-row>
        <table:table-row table:style-name="ro1">
          <table:table-cell office:value-type="float" office:value="6281249200028" calcext:value-type="float">
            <text:p>6281249200028</text:p>
          </table:table-cell>
        </table:table-row>
        <table:table-row table:style-name="ro1">
          <table:table-cell office:value-type="float" office:value="6281249705177" calcext:value-type="float">
            <text:p>6281249705177</text:p>
          </table:table-cell>
        </table:table-row>
        <table:table-row table:style-name="ro1">
          <table:table-cell office:value-type="float" office:value="6281250008510" calcext:value-type="float">
            <text:p>6281250008510</text:p>
          </table:table-cell>
        </table:table-row>
        <table:table-row table:style-name="ro1">
          <table:table-cell office:value-type="float" office:value="6281252636703" calcext:value-type="float">
            <text:p>6281252636703</text:p>
          </table:table-cell>
        </table:table-row>
        <table:table-row table:style-name="ro1">
          <table:table-cell office:value-type="float" office:value="6281252866799" calcext:value-type="float">
            <text:p>6281252866799</text:p>
          </table:table-cell>
        </table:table-row>
        <table:table-row table:style-name="ro1">
          <table:table-cell office:value-type="float" office:value="6281253818385" calcext:value-type="float">
            <text:p>6281253818385</text:p>
          </table:table-cell>
        </table:table-row>
        <table:table-row table:style-name="ro1">
          <table:table-cell office:value-type="float" office:value="6281254030540" calcext:value-type="float">
            <text:p>6281254030540</text:p>
          </table:table-cell>
        </table:table-row>
        <table:table-row table:style-name="ro1">
          <table:table-cell office:value-type="float" office:value="6281255126007" calcext:value-type="float">
            <text:p>6281255126007</text:p>
          </table:table-cell>
        </table:table-row>
        <table:table-row table:style-name="ro1">
          <table:table-cell office:value-type="float" office:value="6281255417653" calcext:value-type="float">
            <text:p>6281255417653</text:p>
          </table:table-cell>
        </table:table-row>
        <table:table-row table:style-name="ro1">
          <table:table-cell office:value-type="float" office:value="6281255718651" calcext:value-type="float">
            <text:p>6281255718651</text:p>
          </table:table-cell>
        </table:table-row>
        <table:table-row table:style-name="ro1">
          <table:table-cell office:value-type="float" office:value="6281259893231" calcext:value-type="float">
            <text:p>6281259893231</text:p>
          </table:table-cell>
        </table:table-row>
        <table:table-row table:style-name="ro1">
          <table:table-cell office:value-type="float" office:value="6281260993750" calcext:value-type="float">
            <text:p>6281260993750</text:p>
          </table:table-cell>
        </table:table-row>
        <table:table-row table:style-name="ro1">
          <table:table-cell office:value-type="float" office:value="6281261622968" calcext:value-type="float">
            <text:p>6281261622968</text:p>
          </table:table-cell>
        </table:table-row>
        <table:table-row table:style-name="ro1">
          <table:table-cell office:value-type="float" office:value="6281262157741" calcext:value-type="float">
            <text:p>6281262157741</text:p>
          </table:table-cell>
        </table:table-row>
        <table:table-row table:style-name="ro1">
          <table:table-cell office:value-type="float" office:value="6281262314657" calcext:value-type="float">
            <text:p>6281262314657</text:p>
          </table:table-cell>
        </table:table-row>
        <table:table-row table:style-name="ro1">
          <table:table-cell office:value-type="float" office:value="6281262395543" calcext:value-type="float">
            <text:p>6281262395543</text:p>
          </table:table-cell>
        </table:table-row>
        <table:table-row table:style-name="ro1">
          <table:table-cell office:value-type="float" office:value="6281263024673" calcext:value-type="float">
            <text:p>6281263024673</text:p>
          </table:table-cell>
        </table:table-row>
        <table:table-row table:style-name="ro1">
          <table:table-cell office:value-type="float" office:value="6281263178158" calcext:value-type="float">
            <text:p>6281263178158</text:p>
          </table:table-cell>
        </table:table-row>
        <table:table-row table:style-name="ro1">
          <table:table-cell office:value-type="float" office:value="6281264393170" calcext:value-type="float">
            <text:p>6281264393170</text:p>
          </table:table-cell>
        </table:table-row>
        <table:table-row table:style-name="ro1">
          <table:table-cell office:value-type="float" office:value="6281264689702" calcext:value-type="float">
            <text:p>6281264689702</text:p>
          </table:table-cell>
        </table:table-row>
        <table:table-row table:style-name="ro1">
          <table:table-cell office:value-type="float" office:value="6281265105863" calcext:value-type="float">
            <text:p>6281265105863</text:p>
          </table:table-cell>
        </table:table-row>
        <table:table-row table:style-name="ro1">
          <table:table-cell office:value-type="float" office:value="6281266480611" calcext:value-type="float">
            <text:p>6281266480611</text:p>
          </table:table-cell>
        </table:table-row>
        <table:table-row table:style-name="ro1">
          <table:table-cell office:value-type="float" office:value="6281267841574" calcext:value-type="float">
            <text:p>6281267841574</text:p>
          </table:table-cell>
        </table:table-row>
        <table:table-row table:style-name="ro1">
          <table:table-cell office:value-type="float" office:value="6281267906904" calcext:value-type="float">
            <text:p>6281267906904</text:p>
          </table:table-cell>
        </table:table-row>
        <table:table-row table:style-name="ro1">
          <table:table-cell office:value-type="float" office:value="6281268950980" calcext:value-type="float">
            <text:p>6281268950980</text:p>
          </table:table-cell>
        </table:table-row>
        <table:table-row table:style-name="ro1">
          <table:table-cell office:value-type="float" office:value="6281269053015" calcext:value-type="float">
            <text:p>6281269053015</text:p>
          </table:table-cell>
        </table:table-row>
        <table:table-row table:style-name="ro1">
          <table:table-cell office:value-type="float" office:value="6281269988296" calcext:value-type="float">
            <text:p>6281269988296</text:p>
          </table:table-cell>
        </table:table-row>
        <table:table-row table:style-name="ro1">
          <table:table-cell office:value-type="float" office:value="6281270140438" calcext:value-type="float">
            <text:p>6281270140438</text:p>
          </table:table-cell>
        </table:table-row>
        <table:table-row table:style-name="ro1">
          <table:table-cell office:value-type="float" office:value="6281270926965" calcext:value-type="float">
            <text:p>6281270926965</text:p>
          </table:table-cell>
        </table:table-row>
        <table:table-row table:style-name="ro1">
          <table:table-cell office:value-type="float" office:value="6281270965839" calcext:value-type="float">
            <text:p>6281270965839</text:p>
          </table:table-cell>
        </table:table-row>
        <table:table-row table:style-name="ro1">
          <table:table-cell office:value-type="float" office:value="6281271021686" calcext:value-type="float">
            <text:p>6281271021686</text:p>
          </table:table-cell>
        </table:table-row>
        <table:table-row table:style-name="ro1">
          <table:table-cell office:value-type="float" office:value="6281271686990" calcext:value-type="float">
            <text:p>6281271686990</text:p>
          </table:table-cell>
        </table:table-row>
        <table:table-row table:style-name="ro1">
          <table:table-cell office:value-type="float" office:value="6281273752420" calcext:value-type="float">
            <text:p>6281273752420</text:p>
          </table:table-cell>
        </table:table-row>
        <table:table-row table:style-name="ro1">
          <table:table-cell office:value-type="float" office:value="6281274191302" calcext:value-type="float">
            <text:p>6281274191302</text:p>
          </table:table-cell>
        </table:table-row>
        <table:table-row table:style-name="ro1">
          <table:table-cell office:value-type="float" office:value="6281275384263" calcext:value-type="float">
            <text:p>6281275384263</text:p>
          </table:table-cell>
        </table:table-row>
        <table:table-row table:style-name="ro1">
          <table:table-cell office:value-type="float" office:value="6281275385214" calcext:value-type="float">
            <text:p>6281275385214</text:p>
          </table:table-cell>
        </table:table-row>
        <table:table-row table:style-name="ro1">
          <table:table-cell office:value-type="float" office:value="6281277445007" calcext:value-type="float">
            <text:p>6281277445007</text:p>
          </table:table-cell>
        </table:table-row>
        <table:table-row table:style-name="ro1">
          <table:table-cell office:value-type="float" office:value="6281278129626" calcext:value-type="float">
            <text:p>6281278129626</text:p>
          </table:table-cell>
        </table:table-row>
        <table:table-row table:style-name="ro1">
          <table:table-cell office:value-type="float" office:value="6281278189073" calcext:value-type="float">
            <text:p>6281278189073</text:p>
          </table:table-cell>
        </table:table-row>
        <table:table-row table:style-name="ro1">
          <table:table-cell office:value-type="float" office:value="6281278193453" calcext:value-type="float">
            <text:p>6281278193453</text:p>
          </table:table-cell>
        </table:table-row>
        <table:table-row table:style-name="ro1">
          <table:table-cell office:value-type="float" office:value="6281279108485" calcext:value-type="float">
            <text:p>6281279108485</text:p>
          </table:table-cell>
        </table:table-row>
        <table:table-row table:style-name="ro1">
          <table:table-cell office:value-type="float" office:value="6281281090012" calcext:value-type="float">
            <text:p>6281281090012</text:p>
          </table:table-cell>
        </table:table-row>
        <table:table-row table:style-name="ro1">
          <table:table-cell office:value-type="float" office:value="6281281205965" calcext:value-type="float">
            <text:p>6281281205965</text:p>
          </table:table-cell>
        </table:table-row>
        <table:table-row table:style-name="ro1">
          <table:table-cell office:value-type="float" office:value="6281281826850" calcext:value-type="float">
            <text:p>6281281826850</text:p>
          </table:table-cell>
        </table:table-row>
        <table:table-row table:style-name="ro1">
          <table:table-cell office:value-type="float" office:value="6281281987168" calcext:value-type="float">
            <text:p>6281281987168</text:p>
          </table:table-cell>
        </table:table-row>
        <table:table-row table:style-name="ro1">
          <table:table-cell office:value-type="float" office:value="6281282050298" calcext:value-type="float">
            <text:p>6281282050298</text:p>
          </table:table-cell>
        </table:table-row>
        <table:table-row table:style-name="ro1">
          <table:table-cell office:value-type="float" office:value="6281282199936" calcext:value-type="float">
            <text:p>6281282199936</text:p>
          </table:table-cell>
        </table:table-row>
        <table:table-row table:style-name="ro1">
          <table:table-cell office:value-type="float" office:value="6281282319546" calcext:value-type="float">
            <text:p>6281282319546</text:p>
          </table:table-cell>
        </table:table-row>
        <table:table-row table:style-name="ro1">
          <table:table-cell office:value-type="float" office:value="6281282521682" calcext:value-type="float">
            <text:p>6281282521682</text:p>
          </table:table-cell>
        </table:table-row>
        <table:table-row table:style-name="ro1">
          <table:table-cell office:value-type="float" office:value="6281282525045" calcext:value-type="float">
            <text:p>6281282525045</text:p>
          </table:table-cell>
        </table:table-row>
        <table:table-row table:style-name="ro1">
          <table:table-cell office:value-type="float" office:value="6281282611299" calcext:value-type="float">
            <text:p>6281282611299</text:p>
          </table:table-cell>
        </table:table-row>
        <table:table-row table:style-name="ro1">
          <table:table-cell office:value-type="float" office:value="6281283045737" calcext:value-type="float">
            <text:p>6281283045737</text:p>
          </table:table-cell>
        </table:table-row>
        <table:table-row table:style-name="ro1">
          <table:table-cell office:value-type="float" office:value="6281283167124" calcext:value-type="float">
            <text:p>6281283167124</text:p>
          </table:table-cell>
        </table:table-row>
        <table:table-row table:style-name="ro1">
          <table:table-cell office:value-type="float" office:value="6281284023955" calcext:value-type="float">
            <text:p>6281284023955</text:p>
          </table:table-cell>
        </table:table-row>
        <table:table-row table:style-name="ro1">
          <table:table-cell office:value-type="float" office:value="6281284228654" calcext:value-type="float">
            <text:p>6281284228654</text:p>
          </table:table-cell>
        </table:table-row>
        <table:table-row table:style-name="ro1">
          <table:table-cell office:value-type="float" office:value="6281284239162" calcext:value-type="float">
            <text:p>6281284239162</text:p>
          </table:table-cell>
        </table:table-row>
        <table:table-row table:style-name="ro1">
          <table:table-cell office:value-type="float" office:value="6281284529996" calcext:value-type="float">
            <text:p>6281284529996</text:p>
          </table:table-cell>
        </table:table-row>
        <table:table-row table:style-name="ro1">
          <table:table-cell office:value-type="float" office:value="6281285086282" calcext:value-type="float">
            <text:p>6281285086282</text:p>
          </table:table-cell>
        </table:table-row>
        <table:table-row table:style-name="ro1">
          <table:table-cell office:value-type="float" office:value="6281285093896" calcext:value-type="float">
            <text:p>6281285093896</text:p>
          </table:table-cell>
        </table:table-row>
        <table:table-row table:style-name="ro1">
          <table:table-cell office:value-type="float" office:value="6281285251779" calcext:value-type="float">
            <text:p>6281285251779</text:p>
          </table:table-cell>
        </table:table-row>
        <table:table-row table:style-name="ro1">
          <table:table-cell office:value-type="float" office:value="6281285860059" calcext:value-type="float">
            <text:p>6281285860059</text:p>
          </table:table-cell>
        </table:table-row>
        <table:table-row table:style-name="ro1">
          <table:table-cell office:value-type="float" office:value="6281286005204" calcext:value-type="float">
            <text:p>6281286005204</text:p>
          </table:table-cell>
        </table:table-row>
        <table:table-row table:style-name="ro1">
          <table:table-cell office:value-type="float" office:value="6281286347346" calcext:value-type="float">
            <text:p>6281286347346</text:p>
          </table:table-cell>
        </table:table-row>
        <table:table-row table:style-name="ro1">
          <table:table-cell office:value-type="float" office:value="6281287661339" calcext:value-type="float">
            <text:p>6281287661339</text:p>
          </table:table-cell>
        </table:table-row>
        <table:table-row table:style-name="ro1">
          <table:table-cell office:value-type="float" office:value="6281287683437" calcext:value-type="float">
            <text:p>6281287683437</text:p>
          </table:table-cell>
        </table:table-row>
        <table:table-row table:style-name="ro1">
          <table:table-cell office:value-type="float" office:value="6281287737971" calcext:value-type="float">
            <text:p>6281287737971</text:p>
          </table:table-cell>
        </table:table-row>
        <table:table-row table:style-name="ro1">
          <table:table-cell office:value-type="float" office:value="6281291074601" calcext:value-type="float">
            <text:p>6281291074601</text:p>
          </table:table-cell>
        </table:table-row>
        <table:table-row table:style-name="ro1">
          <table:table-cell office:value-type="float" office:value="6281292830708" calcext:value-type="float">
            <text:p>6281292830708</text:p>
          </table:table-cell>
        </table:table-row>
        <table:table-row table:style-name="ro1">
          <table:table-cell office:value-type="float" office:value="6281292976714" calcext:value-type="float">
            <text:p>6281292976714</text:p>
          </table:table-cell>
        </table:table-row>
        <table:table-row table:style-name="ro1">
          <table:table-cell office:value-type="float" office:value="6281294490419" calcext:value-type="float">
            <text:p>6281294490419</text:p>
          </table:table-cell>
        </table:table-row>
        <table:table-row table:style-name="ro1">
          <table:table-cell office:value-type="float" office:value="6281294978756" calcext:value-type="float">
            <text:p>6281294978756</text:p>
          </table:table-cell>
        </table:table-row>
        <table:table-row table:style-name="ro1">
          <table:table-cell office:value-type="float" office:value="6281295196848" calcext:value-type="float">
            <text:p>6281295196848</text:p>
          </table:table-cell>
        </table:table-row>
        <table:table-row table:style-name="ro1">
          <table:table-cell office:value-type="float" office:value="6281295290564" calcext:value-type="float">
            <text:p>6281295290564</text:p>
          </table:table-cell>
        </table:table-row>
        <table:table-row table:style-name="ro1">
          <table:table-cell office:value-type="float" office:value="6281296089622" calcext:value-type="float">
            <text:p>6281296089622</text:p>
          </table:table-cell>
        </table:table-row>
        <table:table-row table:style-name="ro1">
          <table:table-cell office:value-type="float" office:value="6281296412148" calcext:value-type="float">
            <text:p>6281296412148</text:p>
          </table:table-cell>
        </table:table-row>
        <table:table-row table:style-name="ro1">
          <table:table-cell office:value-type="float" office:value="6281296728812" calcext:value-type="float">
            <text:p>6281296728812</text:p>
          </table:table-cell>
        </table:table-row>
        <table:table-row table:style-name="ro1">
          <table:table-cell office:value-type="float" office:value="6281297548372" calcext:value-type="float">
            <text:p>6281297548372</text:p>
          </table:table-cell>
        </table:table-row>
        <table:table-row table:style-name="ro1">
          <table:table-cell office:value-type="float" office:value="6281297575129" calcext:value-type="float">
            <text:p>6281297575129</text:p>
          </table:table-cell>
        </table:table-row>
        <table:table-row table:style-name="ro1">
          <table:table-cell office:value-type="float" office:value="6281298376391" calcext:value-type="float">
            <text:p>6281298376391</text:p>
          </table:table-cell>
        </table:table-row>
        <table:table-row table:style-name="ro1">
          <table:table-cell office:value-type="float" office:value="6281298523985" calcext:value-type="float">
            <text:p>6281298523985</text:p>
          </table:table-cell>
        </table:table-row>
        <table:table-row table:style-name="ro1">
          <table:table-cell office:value-type="float" office:value="6281310594990" calcext:value-type="float">
            <text:p>6281310594990</text:p>
          </table:table-cell>
        </table:table-row>
        <table:table-row table:style-name="ro1">
          <table:table-cell office:value-type="float" office:value="6281311268156" calcext:value-type="float">
            <text:p>6281311268156</text:p>
          </table:table-cell>
        </table:table-row>
        <table:table-row table:style-name="ro1">
          <table:table-cell office:value-type="float" office:value="6281311894703" calcext:value-type="float">
            <text:p>6281311894703</text:p>
          </table:table-cell>
        </table:table-row>
        <table:table-row table:style-name="ro1">
          <table:table-cell office:value-type="float" office:value="6281311974969" calcext:value-type="float">
            <text:p>6281311974969</text:p>
          </table:table-cell>
        </table:table-row>
        <table:table-row table:style-name="ro1">
          <table:table-cell office:value-type="float" office:value="6281312413868" calcext:value-type="float">
            <text:p>6281312413868</text:p>
          </table:table-cell>
        </table:table-row>
        <table:table-row table:style-name="ro1">
          <table:table-cell office:value-type="float" office:value="6281312417901" calcext:value-type="float">
            <text:p>6281312417901</text:p>
          </table:table-cell>
        </table:table-row>
        <table:table-row table:style-name="ro1">
          <table:table-cell office:value-type="float" office:value="6281313212021" calcext:value-type="float">
            <text:p>6281313212021</text:p>
          </table:table-cell>
        </table:table-row>
        <table:table-row table:style-name="ro1">
          <table:table-cell office:value-type="float" office:value="6281315373443" calcext:value-type="float">
            <text:p>6281315373443</text:p>
          </table:table-cell>
        </table:table-row>
        <table:table-row table:style-name="ro1">
          <table:table-cell office:value-type="float" office:value="6281316175944" calcext:value-type="float">
            <text:p>6281316175944</text:p>
          </table:table-cell>
        </table:table-row>
        <table:table-row table:style-name="ro1">
          <table:table-cell office:value-type="float" office:value="6281316261793" calcext:value-type="float">
            <text:p>6281316261793</text:p>
          </table:table-cell>
        </table:table-row>
        <table:table-row table:style-name="ro1">
          <table:table-cell office:value-type="float" office:value="6281317002014" calcext:value-type="float">
            <text:p>6281317002014</text:p>
          </table:table-cell>
        </table:table-row>
        <table:table-row table:style-name="ro1">
          <table:table-cell office:value-type="float" office:value="6281317435179" calcext:value-type="float">
            <text:p>6281317435179</text:p>
          </table:table-cell>
        </table:table-row>
        <table:table-row table:style-name="ro1">
          <table:table-cell office:value-type="float" office:value="6281317542265" calcext:value-type="float">
            <text:p>6281317542265</text:p>
          </table:table-cell>
        </table:table-row>
        <table:table-row table:style-name="ro1">
          <table:table-cell office:value-type="float" office:value="6281317738293" calcext:value-type="float">
            <text:p>6281317738293</text:p>
          </table:table-cell>
        </table:table-row>
        <table:table-row table:style-name="ro1">
          <table:table-cell office:value-type="float" office:value="6281317879993" calcext:value-type="float">
            <text:p>6281317879993</text:p>
          </table:table-cell>
        </table:table-row>
        <table:table-row table:style-name="ro1">
          <table:table-cell office:value-type="float" office:value="6281318442266" calcext:value-type="float">
            <text:p>6281318442266</text:p>
          </table:table-cell>
        </table:table-row>
        <table:table-row table:style-name="ro1">
          <table:table-cell office:value-type="float" office:value="6281318721672" calcext:value-type="float">
            <text:p>6281318721672</text:p>
          </table:table-cell>
        </table:table-row>
        <table:table-row table:style-name="ro1">
          <table:table-cell office:value-type="float" office:value="6281318920529" calcext:value-type="float">
            <text:p>6281318920529</text:p>
          </table:table-cell>
        </table:table-row>
        <table:table-row table:style-name="ro1">
          <table:table-cell office:value-type="float" office:value="6281319491412" calcext:value-type="float">
            <text:p>6281319491412</text:p>
          </table:table-cell>
        </table:table-row>
        <table:table-row table:style-name="ro1">
          <table:table-cell office:value-type="float" office:value="6281319804383" calcext:value-type="float">
            <text:p>6281319804383</text:p>
          </table:table-cell>
        </table:table-row>
        <table:table-row table:style-name="ro1">
          <table:table-cell office:value-type="float" office:value="6281320239948" calcext:value-type="float">
            <text:p>6281320239948</text:p>
          </table:table-cell>
        </table:table-row>
        <table:table-row table:style-name="ro1">
          <table:table-cell office:value-type="float" office:value="6281321302718" calcext:value-type="float">
            <text:p>6281321302718</text:p>
          </table:table-cell>
        </table:table-row>
        <table:table-row table:style-name="ro1">
          <table:table-cell office:value-type="float" office:value="6281321368493" calcext:value-type="float">
            <text:p>6281321368493</text:p>
          </table:table-cell>
        </table:table-row>
        <table:table-row table:style-name="ro1">
          <table:table-cell office:value-type="float" office:value="6281322047441" calcext:value-type="float">
            <text:p>6281322047441</text:p>
          </table:table-cell>
        </table:table-row>
        <table:table-row table:style-name="ro1">
          <table:table-cell office:value-type="float" office:value="6281322177474" calcext:value-type="float">
            <text:p>6281322177474</text:p>
          </table:table-cell>
        </table:table-row>
        <table:table-row table:style-name="ro1">
          <table:table-cell office:value-type="float" office:value="6281322209392" calcext:value-type="float">
            <text:p>6281322209392</text:p>
          </table:table-cell>
        </table:table-row>
        <table:table-row table:style-name="ro1">
          <table:table-cell office:value-type="float" office:value="6281322219755" calcext:value-type="float">
            <text:p>6281322219755</text:p>
          </table:table-cell>
        </table:table-row>
        <table:table-row table:style-name="ro1">
          <table:table-cell office:value-type="float" office:value="6281322353340" calcext:value-type="float">
            <text:p>6281322353340</text:p>
          </table:table-cell>
        </table:table-row>
        <table:table-row table:style-name="ro1">
          <table:table-cell office:value-type="float" office:value="6281322562514" calcext:value-type="float">
            <text:p>6281322562514</text:p>
          </table:table-cell>
        </table:table-row>
        <table:table-row table:style-name="ro1">
          <table:table-cell office:value-type="float" office:value="6281324017464" calcext:value-type="float">
            <text:p>6281324017464</text:p>
          </table:table-cell>
        </table:table-row>
        <table:table-row table:style-name="ro1">
          <table:table-cell office:value-type="float" office:value="6281324083525" calcext:value-type="float">
            <text:p>6281324083525</text:p>
          </table:table-cell>
        </table:table-row>
        <table:table-row table:style-name="ro1">
          <table:table-cell office:value-type="float" office:value="6281324444815" calcext:value-type="float">
            <text:p>6281324444815</text:p>
          </table:table-cell>
        </table:table-row>
        <table:table-row table:style-name="ro1">
          <table:table-cell office:value-type="float" office:value="6281325069320" calcext:value-type="float">
            <text:p>6281325069320</text:p>
          </table:table-cell>
        </table:table-row>
        <table:table-row table:style-name="ro1">
          <table:table-cell office:value-type="float" office:value="6281325087859" calcext:value-type="float">
            <text:p>6281325087859</text:p>
          </table:table-cell>
        </table:table-row>
        <table:table-row table:style-name="ro1">
          <table:table-cell office:value-type="float" office:value="6281325564714" calcext:value-type="float">
            <text:p>6281325564714</text:p>
          </table:table-cell>
        </table:table-row>
        <table:table-row table:style-name="ro1">
          <table:table-cell office:value-type="float" office:value="6281326459448" calcext:value-type="float">
            <text:p>6281326459448</text:p>
          </table:table-cell>
        </table:table-row>
        <table:table-row table:style-name="ro1">
          <table:table-cell office:value-type="float" office:value="6281327358501" calcext:value-type="float">
            <text:p>6281327358501</text:p>
          </table:table-cell>
        </table:table-row>
        <table:table-row table:style-name="ro1">
          <table:table-cell office:value-type="float" office:value="6281327841140" calcext:value-type="float">
            <text:p>6281327841140</text:p>
          </table:table-cell>
        </table:table-row>
        <table:table-row table:style-name="ro1">
          <table:table-cell office:value-type="float" office:value="6281328122248" calcext:value-type="float">
            <text:p>6281328122248</text:p>
          </table:table-cell>
        </table:table-row>
        <table:table-row table:style-name="ro1">
          <table:table-cell office:value-type="float" office:value="6281328226534" calcext:value-type="float">
            <text:p>6281328226534</text:p>
          </table:table-cell>
        </table:table-row>
        <table:table-row table:style-name="ro1">
          <table:table-cell office:value-type="float" office:value="6281328895524" calcext:value-type="float">
            <text:p>6281328895524</text:p>
          </table:table-cell>
        </table:table-row>
        <table:table-row table:style-name="ro1">
          <table:table-cell office:value-type="float" office:value="6281329253755" calcext:value-type="float">
            <text:p>6281329253755</text:p>
          </table:table-cell>
        </table:table-row>
        <table:table-row table:style-name="ro1">
          <table:table-cell office:value-type="float" office:value="6281330108700" calcext:value-type="float">
            <text:p>6281330108700</text:p>
          </table:table-cell>
        </table:table-row>
        <table:table-row table:style-name="ro1">
          <table:table-cell office:value-type="float" office:value="6281330205717" calcext:value-type="float">
            <text:p>6281330205717</text:p>
          </table:table-cell>
        </table:table-row>
        <table:table-row table:style-name="ro1">
          <table:table-cell office:value-type="float" office:value="6281330539340" calcext:value-type="float">
            <text:p>6281330539340</text:p>
          </table:table-cell>
        </table:table-row>
        <table:table-row table:style-name="ro1">
          <table:table-cell office:value-type="float" office:value="6281330667255" calcext:value-type="float">
            <text:p>6281330667255</text:p>
          </table:table-cell>
        </table:table-row>
        <table:table-row table:style-name="ro1">
          <table:table-cell office:value-type="float" office:value="6281331376508" calcext:value-type="float">
            <text:p>6281331376508</text:p>
          </table:table-cell>
        </table:table-row>
        <table:table-row table:style-name="ro1">
          <table:table-cell office:value-type="float" office:value="6281331663351" calcext:value-type="float">
            <text:p>6281331663351</text:p>
          </table:table-cell>
        </table:table-row>
        <table:table-row table:style-name="ro1">
          <table:table-cell office:value-type="float" office:value="6281331776654" calcext:value-type="float">
            <text:p>6281331776654</text:p>
          </table:table-cell>
        </table:table-row>
        <table:table-row table:style-name="ro1">
          <table:table-cell office:value-type="float" office:value="6281333015743" calcext:value-type="float">
            <text:p>6281333015743</text:p>
          </table:table-cell>
        </table:table-row>
        <table:table-row table:style-name="ro1">
          <table:table-cell office:value-type="float" office:value="6281333260859" calcext:value-type="float">
            <text:p>6281333260859</text:p>
          </table:table-cell>
        </table:table-row>
        <table:table-row table:style-name="ro1">
          <table:table-cell office:value-type="float" office:value="6281333318037" calcext:value-type="float">
            <text:p>6281333318037</text:p>
          </table:table-cell>
        </table:table-row>
        <table:table-row table:style-name="ro1">
          <table:table-cell office:value-type="float" office:value="6281334027516" calcext:value-type="float">
            <text:p>6281334027516</text:p>
          </table:table-cell>
        </table:table-row>
        <table:table-row table:style-name="ro1">
          <table:table-cell office:value-type="float" office:value="6281334940087" calcext:value-type="float">
            <text:p>6281334940087</text:p>
          </table:table-cell>
        </table:table-row>
        <table:table-row table:style-name="ro1">
          <table:table-cell office:value-type="float" office:value="6281335827944" calcext:value-type="float">
            <text:p>6281335827944</text:p>
          </table:table-cell>
        </table:table-row>
        <table:table-row table:style-name="ro1">
          <table:table-cell office:value-type="float" office:value="6281335995288" calcext:value-type="float">
            <text:p>6281335995288</text:p>
          </table:table-cell>
        </table:table-row>
        <table:table-row table:style-name="ro1">
          <table:table-cell office:value-type="float" office:value="6281336023723" calcext:value-type="float">
            <text:p>6281336023723</text:p>
          </table:table-cell>
        </table:table-row>
        <table:table-row table:style-name="ro1">
          <table:table-cell office:value-type="float" office:value="6281336439510" calcext:value-type="float">
            <text:p>6281336439510</text:p>
          </table:table-cell>
        </table:table-row>
        <table:table-row table:style-name="ro1">
          <table:table-cell office:value-type="float" office:value="6281336521100" calcext:value-type="float">
            <text:p>6281336521100</text:p>
          </table:table-cell>
        </table:table-row>
        <table:table-row table:style-name="ro1">
          <table:table-cell office:value-type="float" office:value="6281336557782" calcext:value-type="float">
            <text:p>6281336557782</text:p>
          </table:table-cell>
        </table:table-row>
        <table:table-row table:style-name="ro1">
          <table:table-cell office:value-type="float" office:value="6281336733517" calcext:value-type="float">
            <text:p>6281336733517</text:p>
          </table:table-cell>
        </table:table-row>
        <table:table-row table:style-name="ro1">
          <table:table-cell office:value-type="float" office:value="6281336779600" calcext:value-type="float">
            <text:p>6281336779600</text:p>
          </table:table-cell>
        </table:table-row>
        <table:table-row table:style-name="ro1">
          <table:table-cell office:value-type="float" office:value="6281336820760" calcext:value-type="float">
            <text:p>6281336820760</text:p>
          </table:table-cell>
        </table:table-row>
        <table:table-row table:style-name="ro1">
          <table:table-cell office:value-type="float" office:value="6281338134802" calcext:value-type="float">
            <text:p>6281338134802</text:p>
          </table:table-cell>
        </table:table-row>
        <table:table-row table:style-name="ro1">
          <table:table-cell office:value-type="float" office:value="6281338332389" calcext:value-type="float">
            <text:p>6281338332389</text:p>
          </table:table-cell>
        </table:table-row>
        <table:table-row table:style-name="ro1">
          <table:table-cell office:value-type="float" office:value="6281338844439" calcext:value-type="float">
            <text:p>6281338844439</text:p>
          </table:table-cell>
        </table:table-row>
        <table:table-row table:style-name="ro1">
          <table:table-cell office:value-type="float" office:value="6281339202806" calcext:value-type="float">
            <text:p>6281339202806</text:p>
          </table:table-cell>
        </table:table-row>
        <table:table-row table:style-name="ro1">
          <table:table-cell office:value-type="float" office:value="6281339394371" calcext:value-type="float">
            <text:p>6281339394371</text:p>
          </table:table-cell>
        </table:table-row>
        <table:table-row table:style-name="ro1">
          <table:table-cell office:value-type="float" office:value="6281340068064" calcext:value-type="float">
            <text:p>6281340068064</text:p>
          </table:table-cell>
        </table:table-row>
        <table:table-row table:style-name="ro1">
          <table:table-cell office:value-type="float" office:value="6281342459705" calcext:value-type="float">
            <text:p>6281342459705</text:p>
          </table:table-cell>
        </table:table-row>
        <table:table-row table:style-name="ro1">
          <table:table-cell office:value-type="float" office:value="6281345912042" calcext:value-type="float">
            <text:p>6281345912042</text:p>
          </table:table-cell>
        </table:table-row>
        <table:table-row table:style-name="ro1">
          <table:table-cell office:value-type="float" office:value="6281346260990" calcext:value-type="float">
            <text:p>6281346260990</text:p>
          </table:table-cell>
        </table:table-row>
        <table:table-row table:style-name="ro1">
          <table:table-cell office:value-type="float" office:value="6281346484454" calcext:value-type="float">
            <text:p>6281346484454</text:p>
          </table:table-cell>
        </table:table-row>
        <table:table-row table:style-name="ro1">
          <table:table-cell office:value-type="float" office:value="6281348560903" calcext:value-type="float">
            <text:p>6281348560903</text:p>
          </table:table-cell>
        </table:table-row>
        <table:table-row table:style-name="ro1">
          <table:table-cell office:value-type="float" office:value="6281348813921" calcext:value-type="float">
            <text:p>6281348813921</text:p>
          </table:table-cell>
        </table:table-row>
        <table:table-row table:style-name="ro1">
          <table:table-cell office:value-type="float" office:value="6281348935268" calcext:value-type="float">
            <text:p>6281348935268</text:p>
          </table:table-cell>
        </table:table-row>
        <table:table-row table:style-name="ro1">
          <table:table-cell office:value-type="float" office:value="6281349330255" calcext:value-type="float">
            <text:p>6281349330255</text:p>
          </table:table-cell>
        </table:table-row>
        <table:table-row table:style-name="ro1">
          <table:table-cell office:value-type="float" office:value="6281349429940" calcext:value-type="float">
            <text:p>6281349429940</text:p>
          </table:table-cell>
        </table:table-row>
        <table:table-row table:style-name="ro1">
          <table:table-cell office:value-type="float" office:value="6281350970036" calcext:value-type="float">
            <text:p>6281350970036</text:p>
          </table:table-cell>
        </table:table-row>
        <table:table-row table:style-name="ro1">
          <table:table-cell office:value-type="float" office:value="6281351263835" calcext:value-type="float">
            <text:p>6281351263835</text:p>
          </table:table-cell>
        </table:table-row>
        <table:table-row table:style-name="ro1">
          <table:table-cell office:value-type="float" office:value="6281353693151" calcext:value-type="float">
            <text:p>6281353693151</text:p>
          </table:table-cell>
        </table:table-row>
        <table:table-row table:style-name="ro1">
          <table:table-cell office:value-type="float" office:value="6281356170990" calcext:value-type="float">
            <text:p>6281356170990</text:p>
          </table:table-cell>
        </table:table-row>
        <table:table-row table:style-name="ro1">
          <table:table-cell office:value-type="float" office:value="6281356217516" calcext:value-type="float">
            <text:p>6281356217516</text:p>
          </table:table-cell>
        </table:table-row>
        <table:table-row table:style-name="ro1">
          <table:table-cell office:value-type="float" office:value="6281357410032" calcext:value-type="float">
            <text:p>6281357410032</text:p>
          </table:table-cell>
        </table:table-row>
        <table:table-row table:style-name="ro1">
          <table:table-cell office:value-type="float" office:value="6281357751989" calcext:value-type="float">
            <text:p>6281357751989</text:p>
          </table:table-cell>
        </table:table-row>
        <table:table-row table:style-name="ro1">
          <table:table-cell office:value-type="float" office:value="6281358155443" calcext:value-type="float">
            <text:p>6281358155443</text:p>
          </table:table-cell>
        </table:table-row>
        <table:table-row table:style-name="ro1">
          <table:table-cell office:value-type="float" office:value="6281358491740" calcext:value-type="float">
            <text:p>6281358491740</text:p>
          </table:table-cell>
        </table:table-row>
        <table:table-row table:style-name="ro1">
          <table:table-cell office:value-type="float" office:value="6281359511844" calcext:value-type="float">
            <text:p>6281359511844</text:p>
          </table:table-cell>
        </table:table-row>
        <table:table-row table:style-name="ro1">
          <table:table-cell office:value-type="float" office:value="6281359677984" calcext:value-type="float">
            <text:p>6281359677984</text:p>
          </table:table-cell>
        </table:table-row>
        <table:table-row table:style-name="ro1">
          <table:table-cell office:value-type="float" office:value="6281360305202" calcext:value-type="float">
            <text:p>6281360305202</text:p>
          </table:table-cell>
        </table:table-row>
        <table:table-row table:style-name="ro1">
          <table:table-cell office:value-type="float" office:value="6281360780153" calcext:value-type="float">
            <text:p>6281360780153</text:p>
          </table:table-cell>
        </table:table-row>
        <table:table-row table:style-name="ro1">
          <table:table-cell office:value-type="float" office:value="6281360852747" calcext:value-type="float">
            <text:p>6281360852747</text:p>
          </table:table-cell>
        </table:table-row>
        <table:table-row table:style-name="ro1">
          <table:table-cell office:value-type="float" office:value="6281361182172" calcext:value-type="float">
            <text:p>6281361182172</text:p>
          </table:table-cell>
        </table:table-row>
        <table:table-row table:style-name="ro1">
          <table:table-cell office:value-type="float" office:value="6281361293339" calcext:value-type="float">
            <text:p>6281361293339</text:p>
          </table:table-cell>
        </table:table-row>
        <table:table-row table:style-name="ro1">
          <table:table-cell office:value-type="float" office:value="6281361799735" calcext:value-type="float">
            <text:p>6281361799735</text:p>
          </table:table-cell>
        </table:table-row>
        <table:table-row table:style-name="ro1">
          <table:table-cell office:value-type="float" office:value="6281362034951" calcext:value-type="float">
            <text:p>6281362034951</text:p>
          </table:table-cell>
        </table:table-row>
        <table:table-row table:style-name="ro1">
          <table:table-cell office:value-type="float" office:value="6281362931270" calcext:value-type="float">
            <text:p>6281362931270</text:p>
          </table:table-cell>
        </table:table-row>
        <table:table-row table:style-name="ro1">
          <table:table-cell office:value-type="float" office:value="6281364915169" calcext:value-type="float">
            <text:p>6281364915169</text:p>
          </table:table-cell>
        </table:table-row>
        <table:table-row table:style-name="ro1">
          <table:table-cell office:value-type="float" office:value="6281365868725" calcext:value-type="float">
            <text:p>6281365868725</text:p>
          </table:table-cell>
        </table:table-row>
        <table:table-row table:style-name="ro1">
          <table:table-cell office:value-type="float" office:value="6281366197147" calcext:value-type="float">
            <text:p>6281366197147</text:p>
          </table:table-cell>
        </table:table-row>
        <table:table-row table:style-name="ro1">
          <table:table-cell office:value-type="float" office:value="6281366747684" calcext:value-type="float">
            <text:p>6281366747684</text:p>
          </table:table-cell>
        </table:table-row>
        <table:table-row table:style-name="ro1">
          <table:table-cell office:value-type="float" office:value="6281366930887" calcext:value-type="float">
            <text:p>6281366930887</text:p>
          </table:table-cell>
        </table:table-row>
        <table:table-row table:style-name="ro1">
          <table:table-cell office:value-type="float" office:value="6281368648388" calcext:value-type="float">
            <text:p>6281368648388</text:p>
          </table:table-cell>
        </table:table-row>
        <table:table-row table:style-name="ro1">
          <table:table-cell office:value-type="float" office:value="6281369269183" calcext:value-type="float">
            <text:p>6281369269183</text:p>
          </table:table-cell>
        </table:table-row>
        <table:table-row table:style-name="ro1">
          <table:table-cell office:value-type="float" office:value="6281370005154" calcext:value-type="float">
            <text:p>6281370005154</text:p>
          </table:table-cell>
        </table:table-row>
        <table:table-row table:style-name="ro1">
          <table:table-cell office:value-type="float" office:value="6281370074899" calcext:value-type="float">
            <text:p>6281370074899</text:p>
          </table:table-cell>
        </table:table-row>
        <table:table-row table:style-name="ro1">
          <table:table-cell office:value-type="float" office:value="6281370509428" calcext:value-type="float">
            <text:p>6281370509428</text:p>
          </table:table-cell>
        </table:table-row>
        <table:table-row table:style-name="ro1">
          <table:table-cell office:value-type="float" office:value="6281370583833" calcext:value-type="float">
            <text:p>6281370583833</text:p>
          </table:table-cell>
        </table:table-row>
        <table:table-row table:style-name="ro1">
          <table:table-cell office:value-type="float" office:value="6281370753621" calcext:value-type="float">
            <text:p>6281370753621</text:p>
          </table:table-cell>
        </table:table-row>
        <table:table-row table:style-name="ro1">
          <table:table-cell office:value-type="float" office:value="6281372222966" calcext:value-type="float">
            <text:p>6281372222966</text:p>
          </table:table-cell>
        </table:table-row>
        <table:table-row table:style-name="ro1">
          <table:table-cell office:value-type="float" office:value="6281372320011" calcext:value-type="float">
            <text:p>6281372320011</text:p>
          </table:table-cell>
        </table:table-row>
        <table:table-row table:style-name="ro1">
          <table:table-cell office:value-type="float" office:value="6281373995501" calcext:value-type="float">
            <text:p>6281373995501</text:p>
          </table:table-cell>
        </table:table-row>
        <table:table-row table:style-name="ro1">
          <table:table-cell office:value-type="float" office:value="6281375094529" calcext:value-type="float">
            <text:p>6281375094529</text:p>
          </table:table-cell>
        </table:table-row>
        <table:table-row table:style-name="ro1">
          <table:table-cell office:value-type="float" office:value="6281376091924" calcext:value-type="float">
            <text:p>6281376091924</text:p>
          </table:table-cell>
        </table:table-row>
        <table:table-row table:style-name="ro1">
          <table:table-cell office:value-type="float" office:value="6281376208543" calcext:value-type="float">
            <text:p>6281376208543</text:p>
          </table:table-cell>
        </table:table-row>
        <table:table-row table:style-name="ro1">
          <table:table-cell office:value-type="float" office:value="6281376208990" calcext:value-type="float">
            <text:p>6281376208990</text:p>
          </table:table-cell>
        </table:table-row>
        <table:table-row table:style-name="ro1">
          <table:table-cell office:value-type="float" office:value="6281377416989" calcext:value-type="float">
            <text:p>6281377416989</text:p>
          </table:table-cell>
        </table:table-row>
        <table:table-row table:style-name="ro1">
          <table:table-cell office:value-type="float" office:value="6281377687819" calcext:value-type="float">
            <text:p>6281377687819</text:p>
          </table:table-cell>
        </table:table-row>
        <table:table-row table:style-name="ro1">
          <table:table-cell office:value-type="float" office:value="6281378400508" calcext:value-type="float">
            <text:p>6281378400508</text:p>
          </table:table-cell>
        </table:table-row>
        <table:table-row table:style-name="ro1">
          <table:table-cell office:value-type="float" office:value="6281378771583" calcext:value-type="float">
            <text:p>6281378771583</text:p>
          </table:table-cell>
        </table:table-row>
        <table:table-row table:style-name="ro1">
          <table:table-cell office:value-type="float" office:value="6281378838461" calcext:value-type="float">
            <text:p>6281378838461</text:p>
          </table:table-cell>
        </table:table-row>
        <table:table-row table:style-name="ro1">
          <table:table-cell office:value-type="float" office:value="6281378980938" calcext:value-type="float">
            <text:p>6281378980938</text:p>
          </table:table-cell>
        </table:table-row>
        <table:table-row table:style-name="ro1">
          <table:table-cell office:value-type="float" office:value="6281379713529" calcext:value-type="float">
            <text:p>6281379713529</text:p>
          </table:table-cell>
        </table:table-row>
        <table:table-row table:style-name="ro1">
          <table:table-cell office:value-type="float" office:value="6281380205039" calcext:value-type="float">
            <text:p>6281380205039</text:p>
          </table:table-cell>
        </table:table-row>
        <table:table-row table:style-name="ro1">
          <table:table-cell office:value-type="float" office:value="6281380360107" calcext:value-type="float">
            <text:p>6281380360107</text:p>
          </table:table-cell>
        </table:table-row>
        <table:table-row table:style-name="ro1">
          <table:table-cell office:value-type="float" office:value="6281381376042" calcext:value-type="float">
            <text:p>6281381376042</text:p>
          </table:table-cell>
        </table:table-row>
        <table:table-row table:style-name="ro1">
          <table:table-cell office:value-type="float" office:value="6281381644760" calcext:value-type="float">
            <text:p>6281381644760</text:p>
          </table:table-cell>
        </table:table-row>
        <table:table-row table:style-name="ro1">
          <table:table-cell office:value-type="float" office:value="6281381648467" calcext:value-type="float">
            <text:p>6281381648467</text:p>
          </table:table-cell>
        </table:table-row>
        <table:table-row table:style-name="ro1">
          <table:table-cell office:value-type="float" office:value="6281382889707" calcext:value-type="float">
            <text:p>6281382889707</text:p>
          </table:table-cell>
        </table:table-row>
        <table:table-row table:style-name="ro1">
          <table:table-cell office:value-type="float" office:value="6281383162073" calcext:value-type="float">
            <text:p>6281383162073</text:p>
          </table:table-cell>
        </table:table-row>
        <table:table-row table:style-name="ro1">
          <table:table-cell office:value-type="float" office:value="6281383518456" calcext:value-type="float">
            <text:p>6281383518456</text:p>
          </table:table-cell>
        </table:table-row>
        <table:table-row table:style-name="ro1">
          <table:table-cell office:value-type="float" office:value="6281384802137" calcext:value-type="float">
            <text:p>6281384802137</text:p>
          </table:table-cell>
        </table:table-row>
        <table:table-row table:style-name="ro1">
          <table:table-cell office:value-type="float" office:value="6281386000193" calcext:value-type="float">
            <text:p>6281386000193</text:p>
          </table:table-cell>
        </table:table-row>
        <table:table-row table:style-name="ro1">
          <table:table-cell office:value-type="float" office:value="6281386253883" calcext:value-type="float">
            <text:p>6281386253883</text:p>
          </table:table-cell>
        </table:table-row>
        <table:table-row table:style-name="ro1">
          <table:table-cell office:value-type="float" office:value="6281386292434" calcext:value-type="float">
            <text:p>6281386292434</text:p>
          </table:table-cell>
        </table:table-row>
        <table:table-row table:style-name="ro1">
          <table:table-cell office:value-type="float" office:value="6281386832170" calcext:value-type="float">
            <text:p>6281386832170</text:p>
          </table:table-cell>
        </table:table-row>
        <table:table-row table:style-name="ro1">
          <table:table-cell office:value-type="float" office:value="6281387414540" calcext:value-type="float">
            <text:p>6281387414540</text:p>
          </table:table-cell>
        </table:table-row>
        <table:table-row table:style-name="ro1">
          <table:table-cell office:value-type="float" office:value="6281387496139" calcext:value-type="float">
            <text:p>6281387496139</text:p>
          </table:table-cell>
        </table:table-row>
        <table:table-row table:style-name="ro1">
          <table:table-cell office:value-type="float" office:value="6281387624749" calcext:value-type="float">
            <text:p>6281387624749</text:p>
          </table:table-cell>
        </table:table-row>
        <table:table-row table:style-name="ro1">
          <table:table-cell office:value-type="float" office:value="6281387908787" calcext:value-type="float">
            <text:p>6281387908787</text:p>
          </table:table-cell>
        </table:table-row>
        <table:table-row table:style-name="ro1">
          <table:table-cell office:value-type="float" office:value="6281389064287" calcext:value-type="float">
            <text:p>6281389064287</text:p>
          </table:table-cell>
        </table:table-row>
        <table:table-row table:style-name="ro1">
          <table:table-cell office:value-type="float" office:value="6281389462002" calcext:value-type="float">
            <text:p>6281389462002</text:p>
          </table:table-cell>
        </table:table-row>
        <table:table-row table:style-name="ro1">
          <table:table-cell office:value-type="float" office:value="6281389758096" calcext:value-type="float">
            <text:p>6281389758096</text:p>
          </table:table-cell>
        </table:table-row>
        <table:table-row table:style-name="ro1">
          <table:table-cell office:value-type="float" office:value="6281390205260" calcext:value-type="float">
            <text:p>6281390205260</text:p>
          </table:table-cell>
        </table:table-row>
        <table:table-row table:style-name="ro1">
          <table:table-cell office:value-type="float" office:value="6281390314930" calcext:value-type="float">
            <text:p>6281390314930</text:p>
          </table:table-cell>
        </table:table-row>
        <table:table-row table:style-name="ro1">
          <table:table-cell office:value-type="float" office:value="6281390782706" calcext:value-type="float">
            <text:p>6281390782706</text:p>
          </table:table-cell>
        </table:table-row>
        <table:table-row table:style-name="ro1">
          <table:table-cell office:value-type="float" office:value="6281391475296" calcext:value-type="float">
            <text:p>6281391475296</text:p>
          </table:table-cell>
        </table:table-row>
        <table:table-row table:style-name="ro1">
          <table:table-cell office:value-type="float" office:value="6281393421447" calcext:value-type="float">
            <text:p>6281393421447</text:p>
          </table:table-cell>
        </table:table-row>
        <table:table-row table:style-name="ro1">
          <table:table-cell office:value-type="float" office:value="6281393595322" calcext:value-type="float">
            <text:p>6281393595322</text:p>
          </table:table-cell>
        </table:table-row>
        <table:table-row table:style-name="ro1">
          <table:table-cell office:value-type="float" office:value="6281393821351" calcext:value-type="float">
            <text:p>6281393821351</text:p>
          </table:table-cell>
        </table:table-row>
        <table:table-row table:style-name="ro1">
          <table:table-cell office:value-type="float" office:value="6281393901991" calcext:value-type="float">
            <text:p>6281393901991</text:p>
          </table:table-cell>
        </table:table-row>
        <table:table-row table:style-name="ro1">
          <table:table-cell office:value-type="float" office:value="6281393968946" calcext:value-type="float">
            <text:p>6281393968946</text:p>
          </table:table-cell>
        </table:table-row>
        <table:table-row table:style-name="ro1">
          <table:table-cell office:value-type="float" office:value="6281394276017" calcext:value-type="float">
            <text:p>6281394276017</text:p>
          </table:table-cell>
        </table:table-row>
        <table:table-row table:style-name="ro1">
          <table:table-cell office:value-type="float" office:value="6281396443190" calcext:value-type="float">
            <text:p>6281396443190</text:p>
          </table:table-cell>
        </table:table-row>
        <table:table-row table:style-name="ro1">
          <table:table-cell office:value-type="float" office:value="6281398187939" calcext:value-type="float">
            <text:p>6281398187939</text:p>
          </table:table-cell>
        </table:table-row>
        <table:table-row table:style-name="ro1">
          <table:table-cell office:value-type="float" office:value="6281398692882" calcext:value-type="float">
            <text:p>6281398692882</text:p>
          </table:table-cell>
        </table:table-row>
        <table:table-row table:style-name="ro1">
          <table:table-cell office:value-type="float" office:value="6281398796288" calcext:value-type="float">
            <text:p>6281398796288</text:p>
          </table:table-cell>
        </table:table-row>
        <table:table-row table:style-name="ro1">
          <table:table-cell office:value-type="float" office:value="6281398858354" calcext:value-type="float">
            <text:p>6281398858354</text:p>
          </table:table-cell>
        </table:table-row>
        <table:table-row table:style-name="ro1">
          <table:table-cell office:value-type="float" office:value="6281460935336" calcext:value-type="float">
            <text:p>6281460935336</text:p>
          </table:table-cell>
        </table:table-row>
        <table:table-row table:style-name="ro1">
          <table:table-cell office:value-type="float" office:value="6281476663431" calcext:value-type="float">
            <text:p>6281476663431</text:p>
          </table:table-cell>
        </table:table-row>
        <table:table-row table:style-name="ro1">
          <table:table-cell office:value-type="float" office:value="6281513074001" calcext:value-type="float">
            <text:p>6281513074001</text:p>
          </table:table-cell>
        </table:table-row>
        <table:table-row table:style-name="ro1">
          <table:table-cell office:value-type="float" office:value="6281513519257" calcext:value-type="float">
            <text:p>6281513519257</text:p>
          </table:table-cell>
        </table:table-row>
        <table:table-row table:style-name="ro1">
          <table:table-cell office:value-type="float" office:value="6281513915412" calcext:value-type="float">
            <text:p>6281513915412</text:p>
          </table:table-cell>
        </table:table-row>
        <table:table-row table:style-name="ro1">
          <table:table-cell office:value-type="float" office:value="6281515284544" calcext:value-type="float">
            <text:p>6281515284544</text:p>
          </table:table-cell>
        </table:table-row>
        <table:table-row table:style-name="ro1">
          <table:table-cell office:value-type="float" office:value="6281517709721" calcext:value-type="float">
            <text:p>6281517709721</text:p>
          </table:table-cell>
        </table:table-row>
        <table:table-row table:style-name="ro1">
          <table:table-cell office:value-type="float" office:value="6281517755171" calcext:value-type="float">
            <text:p>6281517755171</text:p>
          </table:table-cell>
        </table:table-row>
        <table:table-row table:style-name="ro1">
          <table:table-cell office:value-type="float" office:value="6281517993319" calcext:value-type="float">
            <text:p>6281517993319</text:p>
          </table:table-cell>
        </table:table-row>
        <table:table-row table:style-name="ro1">
          <table:table-cell office:value-type="float" office:value="6281519307178" calcext:value-type="float">
            <text:p>6281519307178</text:p>
          </table:table-cell>
        </table:table-row>
        <table:table-row table:style-name="ro1">
          <table:table-cell office:value-type="float" office:value="6281519349708" calcext:value-type="float">
            <text:p>6281519349708</text:p>
          </table:table-cell>
        </table:table-row>
        <table:table-row table:style-name="ro1">
          <table:table-cell office:value-type="float" office:value="6281519406618" calcext:value-type="float">
            <text:p>6281519406618</text:p>
          </table:table-cell>
        </table:table-row>
        <table:table-row table:style-name="ro1">
          <table:table-cell office:value-type="float" office:value="6281519699325" calcext:value-type="float">
            <text:p>6281519699325</text:p>
          </table:table-cell>
        </table:table-row>
        <table:table-row table:style-name="ro1">
          <table:table-cell office:value-type="float" office:value="6281523925249" calcext:value-type="float">
            <text:p>6281523925249</text:p>
          </table:table-cell>
        </table:table-row>
        <table:table-row table:style-name="ro1">
          <table:table-cell office:value-type="float" office:value="6281529653246" calcext:value-type="float">
            <text:p>6281529653246</text:p>
          </table:table-cell>
        </table:table-row>
        <table:table-row table:style-name="ro1">
          <table:table-cell office:value-type="float" office:value="6281542408493" calcext:value-type="float">
            <text:p>6281542408493</text:p>
          </table:table-cell>
        </table:table-row>
        <table:table-row table:style-name="ro1">
          <table:table-cell office:value-type="float" office:value="6281542745371" calcext:value-type="float">
            <text:p>6281542745371</text:p>
          </table:table-cell>
        </table:table-row>
        <table:table-row table:style-name="ro1">
          <table:table-cell office:value-type="float" office:value="6281545574530" calcext:value-type="float">
            <text:p>6281545574530</text:p>
          </table:table-cell>
        </table:table-row>
        <table:table-row table:style-name="ro1">
          <table:table-cell office:value-type="float" office:value="6281548203953" calcext:value-type="float">
            <text:p>6281548203953</text:p>
          </table:table-cell>
        </table:table-row>
        <table:table-row table:style-name="ro1">
          <table:table-cell office:value-type="float" office:value="6281549180576" calcext:value-type="float">
            <text:p>6281549180576</text:p>
          </table:table-cell>
        </table:table-row>
        <table:table-row table:style-name="ro1">
          <table:table-cell office:value-type="float" office:value="6281553359516" calcext:value-type="float">
            <text:p>6281553359516</text:p>
          </table:table-cell>
        </table:table-row>
        <table:table-row table:style-name="ro1">
          <table:table-cell office:value-type="float" office:value="6281553561186" calcext:value-type="float">
            <text:p>6281553561186</text:p>
          </table:table-cell>
        </table:table-row>
        <table:table-row table:style-name="ro1">
          <table:table-cell office:value-type="float" office:value="6281553677915" calcext:value-type="float">
            <text:p>6281553677915</text:p>
          </table:table-cell>
        </table:table-row>
        <table:table-row table:style-name="ro1">
          <table:table-cell office:value-type="float" office:value="6281553728945" calcext:value-type="float">
            <text:p>6281553728945</text:p>
          </table:table-cell>
        </table:table-row>
        <table:table-row table:style-name="ro1">
          <table:table-cell office:value-type="float" office:value="6281554463381" calcext:value-type="float">
            <text:p>6281554463381</text:p>
          </table:table-cell>
        </table:table-row>
        <table:table-row table:style-name="ro1">
          <table:table-cell office:value-type="float" office:value="6281556581548" calcext:value-type="float">
            <text:p>6281556581548</text:p>
          </table:table-cell>
        </table:table-row>
        <table:table-row table:style-name="ro1">
          <table:table-cell office:value-type="float" office:value="6281567990400" calcext:value-type="float">
            <text:p>6281567990400</text:p>
          </table:table-cell>
        </table:table-row>
        <table:table-row table:style-name="ro1">
          <table:table-cell office:value-type="float" office:value="6281572169624" calcext:value-type="float">
            <text:p>6281572169624</text:p>
          </table:table-cell>
        </table:table-row>
        <table:table-row table:style-name="ro1">
          <table:table-cell office:value-type="float" office:value="6281572924202" calcext:value-type="float">
            <text:p>6281572924202</text:p>
          </table:table-cell>
        </table:table-row>
        <table:table-row table:style-name="ro1">
          <table:table-cell office:value-type="float" office:value="6281573788522" calcext:value-type="float">
            <text:p>6281573788522</text:p>
          </table:table-cell>
        </table:table-row>
        <table:table-row table:style-name="ro1">
          <table:table-cell office:value-type="float" office:value="6281574557222" calcext:value-type="float">
            <text:p>6281574557222</text:p>
          </table:table-cell>
        </table:table-row>
        <table:table-row table:style-name="ro1">
          <table:table-cell office:value-type="float" office:value="6281574588098" calcext:value-type="float">
            <text:p>6281574588098</text:p>
          </table:table-cell>
        </table:table-row>
        <table:table-row table:style-name="ro1">
          <table:table-cell office:value-type="float" office:value="6281574945626" calcext:value-type="float">
            <text:p>6281574945626</text:p>
          </table:table-cell>
        </table:table-row>
        <table:table-row table:style-name="ro1">
          <table:table-cell office:value-type="float" office:value="6281575260191" calcext:value-type="float">
            <text:p>6281575260191</text:p>
          </table:table-cell>
        </table:table-row>
        <table:table-row table:style-name="ro1">
          <table:table-cell office:value-type="float" office:value="6281578404275" calcext:value-type="float">
            <text:p>6281578404275</text:p>
          </table:table-cell>
        </table:table-row>
        <table:table-row table:style-name="ro1">
          <table:table-cell office:value-type="float" office:value="6281584034786" calcext:value-type="float">
            <text:p>6281584034786</text:p>
          </table:table-cell>
        </table:table-row>
        <table:table-row table:style-name="ro1">
          <table:table-cell office:value-type="float" office:value="6281586101339" calcext:value-type="float">
            <text:p>6281586101339</text:p>
          </table:table-cell>
        </table:table-row>
        <table:table-row table:style-name="ro1">
          <table:table-cell office:value-type="float" office:value="6281586958963" calcext:value-type="float">
            <text:p>6281586958963</text:p>
          </table:table-cell>
        </table:table-row>
        <table:table-row table:style-name="ro1">
          <table:table-cell office:value-type="float" office:value="6281617803717" calcext:value-type="float">
            <text:p>6281617803717</text:p>
          </table:table-cell>
        </table:table-row>
        <table:table-row table:style-name="ro1">
          <table:table-cell office:value-type="float" office:value="6281646942197" calcext:value-type="float">
            <text:p>6281646942197</text:p>
          </table:table-cell>
        </table:table-row>
        <table:table-row table:style-name="ro1">
          <table:table-cell office:value-type="float" office:value="6281649325286" calcext:value-type="float">
            <text:p>6281649325286</text:p>
          </table:table-cell>
        </table:table-row>
        <table:table-row table:style-name="ro1">
          <table:table-cell office:value-type="float" office:value="6281649428195" calcext:value-type="float">
            <text:p>6281649428195</text:p>
          </table:table-cell>
        </table:table-row>
        <table:table-row table:style-name="ro1">
          <table:table-cell office:value-type="float" office:value="6281770272439" calcext:value-type="float">
            <text:p>6281770272439</text:p>
          </table:table-cell>
        </table:table-row>
        <table:table-row table:style-name="ro1">
          <table:table-cell office:value-type="float" office:value="6281772842565" calcext:value-type="float">
            <text:p>6281772842565</text:p>
          </table:table-cell>
        </table:table-row>
        <table:table-row table:style-name="ro1">
          <table:table-cell office:value-type="float" office:value="6281775026505" calcext:value-type="float">
            <text:p>6281775026505</text:p>
          </table:table-cell>
        </table:table-row>
        <table:table-row table:style-name="ro1">
          <table:table-cell office:value-type="float" office:value="6281803011683" calcext:value-type="float">
            <text:p>6281803011683</text:p>
          </table:table-cell>
        </table:table-row>
        <table:table-row table:style-name="ro1">
          <table:table-cell office:value-type="float" office:value="6281803716777" calcext:value-type="float">
            <text:p>6281803716777</text:p>
          </table:table-cell>
        </table:table-row>
        <table:table-row table:style-name="ro1">
          <table:table-cell office:value-type="float" office:value="6281804006857" calcext:value-type="float">
            <text:p>6281804006857</text:p>
          </table:table-cell>
        </table:table-row>
        <table:table-row table:style-name="ro1">
          <table:table-cell office:value-type="float" office:value="6281806061773" calcext:value-type="float">
            <text:p>6281806061773</text:p>
          </table:table-cell>
        </table:table-row>
        <table:table-row table:style-name="ro1">
          <table:table-cell office:value-type="float" office:value="6281806098227" calcext:value-type="float">
            <text:p>6281806098227</text:p>
          </table:table-cell>
        </table:table-row>
        <table:table-row table:style-name="ro1">
          <table:table-cell office:value-type="float" office:value="6281806488751" calcext:value-type="float">
            <text:p>6281806488751</text:p>
          </table:table-cell>
        </table:table-row>
        <table:table-row table:style-name="ro1">
          <table:table-cell office:value-type="float" office:value="6281807476343" calcext:value-type="float">
            <text:p>6281807476343</text:p>
          </table:table-cell>
        </table:table-row>
        <table:table-row table:style-name="ro1">
          <table:table-cell office:value-type="float" office:value="6281809777997" calcext:value-type="float">
            <text:p>6281809777997</text:p>
          </table:table-cell>
        </table:table-row>
        <table:table-row table:style-name="ro1">
          <table:table-cell office:value-type="float" office:value="6281809852931" calcext:value-type="float">
            <text:p>6281809852931</text:p>
          </table:table-cell>
        </table:table-row>
        <table:table-row table:style-name="ro1">
          <table:table-cell office:value-type="float" office:value="6281905305390" calcext:value-type="float">
            <text:p>6281905305390</text:p>
          </table:table-cell>
        </table:table-row>
        <table:table-row table:style-name="ro1">
          <table:table-cell office:value-type="float" office:value="6281905558338" calcext:value-type="float">
            <text:p>6281905558338</text:p>
          </table:table-cell>
        </table:table-row>
        <table:table-row table:style-name="ro1">
          <table:table-cell office:value-type="float" office:value="6281907061677" calcext:value-type="float">
            <text:p>6281907061677</text:p>
          </table:table-cell>
        </table:table-row>
        <table:table-row table:style-name="ro1">
          <table:table-cell office:value-type="float" office:value="6281908218674" calcext:value-type="float">
            <text:p>6281908218674</text:p>
          </table:table-cell>
        </table:table-row>
        <table:table-row table:style-name="ro1">
          <table:table-cell office:value-type="float" office:value="6281908686578" calcext:value-type="float">
            <text:p>6281908686578</text:p>
          </table:table-cell>
        </table:table-row>
        <table:table-row table:style-name="ro1">
          <table:table-cell office:value-type="float" office:value="6281910319841" calcext:value-type="float">
            <text:p>6281910319841</text:p>
          </table:table-cell>
        </table:table-row>
        <table:table-row table:style-name="ro1">
          <table:table-cell office:value-type="float" office:value="6281929181913" calcext:value-type="float">
            <text:p>6281929181913</text:p>
          </table:table-cell>
        </table:table-row>
        <table:table-row table:style-name="ro1">
          <table:table-cell office:value-type="float" office:value="6281929899267" calcext:value-type="float">
            <text:p>6281929899267</text:p>
          </table:table-cell>
        </table:table-row>
        <table:table-row table:style-name="ro1">
          <table:table-cell office:value-type="float" office:value="6281930822998" calcext:value-type="float">
            <text:p>6281930822998</text:p>
          </table:table-cell>
        </table:table-row>
        <table:table-row table:style-name="ro1">
          <table:table-cell office:value-type="float" office:value="6281931062386" calcext:value-type="float">
            <text:p>6281931062386</text:p>
          </table:table-cell>
        </table:table-row>
        <table:table-row table:style-name="ro1">
          <table:table-cell office:value-type="float" office:value="6281931792325" calcext:value-type="float">
            <text:p>6281931792325</text:p>
          </table:table-cell>
        </table:table-row>
        <table:table-row table:style-name="ro1">
          <table:table-cell office:value-type="float" office:value="6281932155087" calcext:value-type="float">
            <text:p>6281932155087</text:p>
          </table:table-cell>
        </table:table-row>
        <table:table-row table:style-name="ro1">
          <table:table-cell office:value-type="float" office:value="6281934108551" calcext:value-type="float">
            <text:p>6281934108551</text:p>
          </table:table-cell>
        </table:table-row>
        <table:table-row table:style-name="ro1">
          <table:table-cell office:value-type="float" office:value="6281938596950" calcext:value-type="float">
            <text:p>6281938596950</text:p>
          </table:table-cell>
        </table:table-row>
        <table:table-row table:style-name="ro1">
          <table:table-cell office:value-type="float" office:value="6281938805254" calcext:value-type="float">
            <text:p>6281938805254</text:p>
          </table:table-cell>
        </table:table-row>
        <table:table-row table:style-name="ro1">
          <table:table-cell office:value-type="float" office:value="6281944131541" calcext:value-type="float">
            <text:p>6281944131541</text:p>
          </table:table-cell>
        </table:table-row>
        <table:table-row table:style-name="ro1">
          <table:table-cell office:value-type="float" office:value="6281946945984" calcext:value-type="float">
            <text:p>6281946945984</text:p>
          </table:table-cell>
        </table:table-row>
        <table:table-row table:style-name="ro1">
          <table:table-cell office:value-type="float" office:value="6281947951116" calcext:value-type="float">
            <text:p>6281947951116</text:p>
          </table:table-cell>
        </table:table-row>
        <table:table-row table:style-name="ro1">
          <table:table-cell office:value-type="float" office:value="6281990111266" calcext:value-type="float">
            <text:p>6281990111266</text:p>
          </table:table-cell>
        </table:table-row>
        <table:table-row table:style-name="ro1">
          <table:table-cell office:value-type="float" office:value="6281999112234" calcext:value-type="float">
            <text:p>6281999112234</text:p>
          </table:table-cell>
        </table:table-row>
        <table:table-row table:style-name="ro1">
          <table:table-cell office:value-type="float" office:value="6281999199370" calcext:value-type="float">
            <text:p>6281999199370</text:p>
          </table:table-cell>
        </table:table-row>
        <table:table-row table:style-name="ro1">
          <table:table-cell office:value-type="float" office:value="6281999300553" calcext:value-type="float">
            <text:p>6281999300553</text:p>
          </table:table-cell>
        </table:table-row>
        <table:table-row table:style-name="ro1">
          <table:table-cell office:value-type="float" office:value="6282110635213" calcext:value-type="float">
            <text:p>6282110635213</text:p>
          </table:table-cell>
        </table:table-row>
        <table:table-row table:style-name="ro1">
          <table:table-cell office:value-type="float" office:value="6282112838609" calcext:value-type="float">
            <text:p>6282112838609</text:p>
          </table:table-cell>
        </table:table-row>
        <table:table-row table:style-name="ro1">
          <table:table-cell office:value-type="float" office:value="6282112856714" calcext:value-type="float">
            <text:p>6282112856714</text:p>
          </table:table-cell>
        </table:table-row>
        <table:table-row table:style-name="ro1">
          <table:table-cell office:value-type="float" office:value="6282113282950" calcext:value-type="float">
            <text:p>6282113282950</text:p>
          </table:table-cell>
        </table:table-row>
        <table:table-row table:style-name="ro1">
          <table:table-cell office:value-type="float" office:value="6282113336572" calcext:value-type="float">
            <text:p>6282113336572</text:p>
          </table:table-cell>
        </table:table-row>
        <table:table-row table:style-name="ro1">
          <table:table-cell office:value-type="float" office:value="6282113401368" calcext:value-type="float">
            <text:p>6282113401368</text:p>
          </table:table-cell>
        </table:table-row>
        <table:table-row table:style-name="ro1">
          <table:table-cell office:value-type="float" office:value="6282114700895" calcext:value-type="float">
            <text:p>6282114700895</text:p>
          </table:table-cell>
        </table:table-row>
        <table:table-row table:style-name="ro1">
          <table:table-cell office:value-type="float" office:value="6282115945411" calcext:value-type="float">
            <text:p>6282115945411</text:p>
          </table:table-cell>
        </table:table-row>
        <table:table-row table:style-name="ro1">
          <table:table-cell office:value-type="float" office:value="6282115945818" calcext:value-type="float">
            <text:p>6282115945818</text:p>
          </table:table-cell>
        </table:table-row>
        <table:table-row table:style-name="ro1">
          <table:table-cell office:value-type="float" office:value="6282116884070" calcext:value-type="float">
            <text:p>6282116884070</text:p>
          </table:table-cell>
        </table:table-row>
        <table:table-row table:style-name="ro1">
          <table:table-cell office:value-type="float" office:value="6282117348252" calcext:value-type="float">
            <text:p>6282117348252</text:p>
          </table:table-cell>
        </table:table-row>
        <table:table-row table:style-name="ro1">
          <table:table-cell office:value-type="float" office:value="6282117768814" calcext:value-type="float">
            <text:p>6282117768814</text:p>
          </table:table-cell>
        </table:table-row>
        <table:table-row table:style-name="ro1">
          <table:table-cell office:value-type="float" office:value="6282118291827" calcext:value-type="float">
            <text:p>6282118291827</text:p>
          </table:table-cell>
        </table:table-row>
        <table:table-row table:style-name="ro1">
          <table:table-cell office:value-type="float" office:value="6282118485916" calcext:value-type="float">
            <text:p>6282118485916</text:p>
          </table:table-cell>
        </table:table-row>
        <table:table-row table:style-name="ro1">
          <table:table-cell office:value-type="float" office:value="6282119450090" calcext:value-type="float">
            <text:p>6282119450090</text:p>
          </table:table-cell>
        </table:table-row>
        <table:table-row table:style-name="ro1">
          <table:table-cell office:value-type="float" office:value="6282120018117" calcext:value-type="float">
            <text:p>6282120018117</text:p>
          </table:table-cell>
        </table:table-row>
        <table:table-row table:style-name="ro1">
          <table:table-cell office:value-type="float" office:value="6282120076229" calcext:value-type="float">
            <text:p>6282120076229</text:p>
          </table:table-cell>
        </table:table-row>
        <table:table-row table:style-name="ro1">
          <table:table-cell office:value-type="float" office:value="6282122001188" calcext:value-type="float">
            <text:p>6282122001188</text:p>
          </table:table-cell>
        </table:table-row>
        <table:table-row table:style-name="ro1">
          <table:table-cell office:value-type="float" office:value="6282122313898" calcext:value-type="float">
            <text:p>6282122313898</text:p>
          </table:table-cell>
        </table:table-row>
        <table:table-row table:style-name="ro1">
          <table:table-cell office:value-type="float" office:value="6282122416582" calcext:value-type="float">
            <text:p>6282122416582</text:p>
          </table:table-cell>
        </table:table-row>
        <table:table-row table:style-name="ro1">
          <table:table-cell office:value-type="float" office:value="6282122603398" calcext:value-type="float">
            <text:p>6282122603398</text:p>
          </table:table-cell>
        </table:table-row>
        <table:table-row table:style-name="ro1">
          <table:table-cell office:value-type="float" office:value="6282123007976" calcext:value-type="float">
            <text:p>6282123007976</text:p>
          </table:table-cell>
        </table:table-row>
        <table:table-row table:style-name="ro1">
          <table:table-cell office:value-type="float" office:value="6282124012447" calcext:value-type="float">
            <text:p>6282124012447</text:p>
          </table:table-cell>
        </table:table-row>
        <table:table-row table:style-name="ro1">
          <table:table-cell office:value-type="float" office:value="6282125263281" calcext:value-type="float">
            <text:p>6282125263281</text:p>
          </table:table-cell>
        </table:table-row>
        <table:table-row table:style-name="ro1">
          <table:table-cell office:value-type="float" office:value="6282126330839" calcext:value-type="float">
            <text:p>6282126330839</text:p>
          </table:table-cell>
        </table:table-row>
        <table:table-row table:style-name="ro1">
          <table:table-cell office:value-type="float" office:value="6282128671562" calcext:value-type="float">
            <text:p>6282128671562</text:p>
          </table:table-cell>
        </table:table-row>
        <table:table-row table:style-name="ro1">
          <table:table-cell office:value-type="float" office:value="6282129075936" calcext:value-type="float">
            <text:p>6282129075936</text:p>
          </table:table-cell>
        </table:table-row>
        <table:table-row table:style-name="ro1">
          <table:table-cell office:value-type="float" office:value="6282130300525" calcext:value-type="float">
            <text:p>6282130300525</text:p>
          </table:table-cell>
        </table:table-row>
        <table:table-row table:style-name="ro1">
          <table:table-cell office:value-type="float" office:value="6282131229380" calcext:value-type="float">
            <text:p>6282131229380</text:p>
          </table:table-cell>
        </table:table-row>
        <table:table-row table:style-name="ro1">
          <table:table-cell office:value-type="float" office:value="6282132268364" calcext:value-type="float">
            <text:p>6282132268364</text:p>
          </table:table-cell>
        </table:table-row>
        <table:table-row table:style-name="ro1">
          <table:table-cell office:value-type="float" office:value="6282132363837" calcext:value-type="float">
            <text:p>6282132363837</text:p>
          </table:table-cell>
        </table:table-row>
        <table:table-row table:style-name="ro1">
          <table:table-cell office:value-type="float" office:value="6282132680631" calcext:value-type="float">
            <text:p>6282132680631</text:p>
          </table:table-cell>
        </table:table-row>
        <table:table-row table:style-name="ro1">
          <table:table-cell office:value-type="float" office:value="6282133051280" calcext:value-type="float">
            <text:p>6282133051280</text:p>
          </table:table-cell>
        </table:table-row>
        <table:table-row table:style-name="ro1">
          <table:table-cell office:value-type="float" office:value="6282133331030" calcext:value-type="float">
            <text:p>6282133331030</text:p>
          </table:table-cell>
        </table:table-row>
        <table:table-row table:style-name="ro1">
          <table:table-cell office:value-type="float" office:value="6282133456548" calcext:value-type="float">
            <text:p>6282133456548</text:p>
          </table:table-cell>
        </table:table-row>
        <table:table-row table:style-name="ro1">
          <table:table-cell office:value-type="float" office:value="6282134110734" calcext:value-type="float">
            <text:p>6282134110734</text:p>
          </table:table-cell>
        </table:table-row>
        <table:table-row table:style-name="ro1">
          <table:table-cell office:value-type="float" office:value="6282134367191" calcext:value-type="float">
            <text:p>6282134367191</text:p>
          </table:table-cell>
        </table:table-row>
        <table:table-row table:style-name="ro1">
          <table:table-cell office:value-type="float" office:value="6282134825088" calcext:value-type="float">
            <text:p>6282134825088</text:p>
          </table:table-cell>
        </table:table-row>
        <table:table-row table:style-name="ro1">
          <table:table-cell office:value-type="float" office:value="6282135497148" calcext:value-type="float">
            <text:p>6282135497148</text:p>
          </table:table-cell>
        </table:table-row>
        <table:table-row table:style-name="ro1">
          <table:table-cell office:value-type="float" office:value="6282136073243" calcext:value-type="float">
            <text:p>6282136073243</text:p>
          </table:table-cell>
        </table:table-row>
        <table:table-row table:style-name="ro1">
          <table:table-cell office:value-type="float" office:value="6282136166862" calcext:value-type="float">
            <text:p>6282136166862</text:p>
          </table:table-cell>
        </table:table-row>
        <table:table-row table:style-name="ro1">
          <table:table-cell office:value-type="float" office:value="6282136501268" calcext:value-type="float">
            <text:p>6282136501268</text:p>
          </table:table-cell>
        </table:table-row>
        <table:table-row table:style-name="ro1">
          <table:table-cell office:value-type="float" office:value="6282137147831" calcext:value-type="float">
            <text:p>6282137147831</text:p>
          </table:table-cell>
        </table:table-row>
        <table:table-row table:style-name="ro1">
          <table:table-cell office:value-type="float" office:value="6282137612571" calcext:value-type="float">
            <text:p>6282137612571</text:p>
          </table:table-cell>
        </table:table-row>
        <table:table-row table:style-name="ro1">
          <table:table-cell office:value-type="float" office:value="6282137792927" calcext:value-type="float">
            <text:p>6282137792927</text:p>
          </table:table-cell>
        </table:table-row>
        <table:table-row table:style-name="ro1">
          <table:table-cell office:value-type="float" office:value="6282138040186" calcext:value-type="float">
            <text:p>6282138040186</text:p>
          </table:table-cell>
        </table:table-row>
        <table:table-row table:style-name="ro1">
          <table:table-cell office:value-type="float" office:value="6282138080017" calcext:value-type="float">
            <text:p>6282138080017</text:p>
          </table:table-cell>
        </table:table-row>
        <table:table-row table:style-name="ro1">
          <table:table-cell office:value-type="float" office:value="6282138590413" calcext:value-type="float">
            <text:p>6282138590413</text:p>
          </table:table-cell>
        </table:table-row>
        <table:table-row table:style-name="ro1">
          <table:table-cell office:value-type="float" office:value="6282139569616" calcext:value-type="float">
            <text:p>6282139569616</text:p>
          </table:table-cell>
        </table:table-row>
        <table:table-row table:style-name="ro1">
          <table:table-cell office:value-type="float" office:value="6282139582183" calcext:value-type="float">
            <text:p>6282139582183</text:p>
          </table:table-cell>
        </table:table-row>
        <table:table-row table:style-name="ro1">
          <table:table-cell office:value-type="float" office:value="6282139672404" calcext:value-type="float">
            <text:p>6282139672404</text:p>
          </table:table-cell>
        </table:table-row>
        <table:table-row table:style-name="ro1">
          <table:table-cell office:value-type="float" office:value="6282140647420" calcext:value-type="float">
            <text:p>6282140647420</text:p>
          </table:table-cell>
        </table:table-row>
        <table:table-row table:style-name="ro1">
          <table:table-cell office:value-type="float" office:value="6282141657098" calcext:value-type="float">
            <text:p>6282141657098</text:p>
          </table:table-cell>
        </table:table-row>
        <table:table-row table:style-name="ro1">
          <table:table-cell office:value-type="float" office:value="6282142567008" calcext:value-type="float">
            <text:p>6282142567008</text:p>
          </table:table-cell>
        </table:table-row>
        <table:table-row table:style-name="ro1">
          <table:table-cell office:value-type="float" office:value="6282142946020" calcext:value-type="float">
            <text:p>6282142946020</text:p>
          </table:table-cell>
        </table:table-row>
        <table:table-row table:style-name="ro1">
          <table:table-cell office:value-type="float" office:value="6282144932499" calcext:value-type="float">
            <text:p>6282144932499</text:p>
          </table:table-cell>
        </table:table-row>
        <table:table-row table:style-name="ro1">
          <table:table-cell office:value-type="float" office:value="6282145493347" calcext:value-type="float">
            <text:p>6282145493347</text:p>
          </table:table-cell>
        </table:table-row>
        <table:table-row table:style-name="ro1">
          <table:table-cell office:value-type="float" office:value="6282145707348" calcext:value-type="float">
            <text:p>6282145707348</text:p>
          </table:table-cell>
        </table:table-row>
        <table:table-row table:style-name="ro1">
          <table:table-cell office:value-type="float" office:value="6282145790302" calcext:value-type="float">
            <text:p>6282145790302</text:p>
          </table:table-cell>
        </table:table-row>
        <table:table-row table:style-name="ro1">
          <table:table-cell office:value-type="float" office:value="6282145860248" calcext:value-type="float">
            <text:p>6282145860248</text:p>
          </table:table-cell>
        </table:table-row>
        <table:table-row table:style-name="ro1">
          <table:table-cell office:value-type="float" office:value="6282146533386" calcext:value-type="float">
            <text:p>6282146533386</text:p>
          </table:table-cell>
        </table:table-row>
        <table:table-row table:style-name="ro1">
          <table:table-cell office:value-type="float" office:value="6282146675018" calcext:value-type="float">
            <text:p>6282146675018</text:p>
          </table:table-cell>
        </table:table-row>
        <table:table-row table:style-name="ro1">
          <table:table-cell office:value-type="float" office:value="6282146985967" calcext:value-type="float">
            <text:p>6282146985967</text:p>
          </table:table-cell>
        </table:table-row>
        <table:table-row table:style-name="ro1">
          <table:table-cell office:value-type="float" office:value="6282150116564" calcext:value-type="float">
            <text:p>6282150116564</text:p>
          </table:table-cell>
        </table:table-row>
        <table:table-row table:style-name="ro1">
          <table:table-cell office:value-type="float" office:value="6282151263500" calcext:value-type="float">
            <text:p>6282151263500</text:p>
          </table:table-cell>
        </table:table-row>
        <table:table-row table:style-name="ro1">
          <table:table-cell office:value-type="float" office:value="6282157226678" calcext:value-type="float">
            <text:p>6282157226678</text:p>
          </table:table-cell>
        </table:table-row>
        <table:table-row table:style-name="ro1">
          <table:table-cell office:value-type="float" office:value="6282159515970" calcext:value-type="float">
            <text:p>6282159515970</text:p>
          </table:table-cell>
        </table:table-row>
        <table:table-row table:style-name="ro1">
          <table:table-cell office:value-type="float" office:value="6282159745774" calcext:value-type="float">
            <text:p>6282159745774</text:p>
          </table:table-cell>
        </table:table-row>
        <table:table-row table:style-name="ro1">
          <table:table-cell office:value-type="float" office:value="6282159814717" calcext:value-type="float">
            <text:p>6282159814717</text:p>
          </table:table-cell>
        </table:table-row>
        <table:table-row table:style-name="ro1">
          <table:table-cell office:value-type="float" office:value="6282162409880" calcext:value-type="float">
            <text:p>6282162409880</text:p>
          </table:table-cell>
        </table:table-row>
        <table:table-row table:style-name="ro1">
          <table:table-cell office:value-type="float" office:value="6282163235825" calcext:value-type="float">
            <text:p>6282163235825</text:p>
          </table:table-cell>
        </table:table-row>
        <table:table-row table:style-name="ro1">
          <table:table-cell office:value-type="float" office:value="6282164679705" calcext:value-type="float">
            <text:p>6282164679705</text:p>
          </table:table-cell>
        </table:table-row>
        <table:table-row table:style-name="ro1">
          <table:table-cell office:value-type="float" office:value="6282164945738" calcext:value-type="float">
            <text:p>6282164945738</text:p>
          </table:table-cell>
        </table:table-row>
        <table:table-row table:style-name="ro1">
          <table:table-cell office:value-type="float" office:value="6282165924378" calcext:value-type="float">
            <text:p>6282165924378</text:p>
          </table:table-cell>
        </table:table-row>
        <table:table-row table:style-name="ro1">
          <table:table-cell office:value-type="float" office:value="6282168215281" calcext:value-type="float">
            <text:p>6282168215281</text:p>
          </table:table-cell>
        </table:table-row>
        <table:table-row table:style-name="ro1">
          <table:table-cell office:value-type="float" office:value="6282168353034" calcext:value-type="float">
            <text:p>6282168353034</text:p>
          </table:table-cell>
        </table:table-row>
        <table:table-row table:style-name="ro1">
          <table:table-cell office:value-type="float" office:value="6282168681660" calcext:value-type="float">
            <text:p>6282168681660</text:p>
          </table:table-cell>
        </table:table-row>
        <table:table-row table:style-name="ro1">
          <table:table-cell office:value-type="float" office:value="6282169107354" calcext:value-type="float">
            <text:p>6282169107354</text:p>
          </table:table-cell>
        </table:table-row>
        <table:table-row table:style-name="ro1">
          <table:table-cell office:value-type="float" office:value="6282169268171" calcext:value-type="float">
            <text:p>6282169268171</text:p>
          </table:table-cell>
        </table:table-row>
        <table:table-row table:style-name="ro1">
          <table:table-cell office:value-type="float" office:value="6282169627926" calcext:value-type="float">
            <text:p>6282169627926</text:p>
          </table:table-cell>
        </table:table-row>
        <table:table-row table:style-name="ro1">
          <table:table-cell office:value-type="float" office:value="6282169663527" calcext:value-type="float">
            <text:p>6282169663527</text:p>
          </table:table-cell>
        </table:table-row>
        <table:table-row table:style-name="ro1">
          <table:table-cell office:value-type="float" office:value="6282172218052" calcext:value-type="float">
            <text:p>6282172218052</text:p>
          </table:table-cell>
        </table:table-row>
        <table:table-row table:style-name="ro1">
          <table:table-cell office:value-type="float" office:value="6282172347357" calcext:value-type="float">
            <text:p>6282172347357</text:p>
          </table:table-cell>
        </table:table-row>
        <table:table-row table:style-name="ro1">
          <table:table-cell office:value-type="float" office:value="6282172785612" calcext:value-type="float">
            <text:p>6282172785612</text:p>
          </table:table-cell>
        </table:table-row>
        <table:table-row table:style-name="ro1">
          <table:table-cell office:value-type="float" office:value="6282176029780" calcext:value-type="float">
            <text:p>6282176029780</text:p>
          </table:table-cell>
        </table:table-row>
        <table:table-row table:style-name="ro1">
          <table:table-cell office:value-type="float" office:value="6282176698455" calcext:value-type="float">
            <text:p>6282176698455</text:p>
          </table:table-cell>
        </table:table-row>
        <table:table-row table:style-name="ro1">
          <table:table-cell office:value-type="float" office:value="6282177506168" calcext:value-type="float">
            <text:p>6282177506168</text:p>
          </table:table-cell>
        </table:table-row>
        <table:table-row table:style-name="ro1">
          <table:table-cell office:value-type="float" office:value="6282179370034" calcext:value-type="float">
            <text:p>6282179370034</text:p>
          </table:table-cell>
        </table:table-row>
        <table:table-row table:style-name="ro1">
          <table:table-cell office:value-type="float" office:value="6282179378882" calcext:value-type="float">
            <text:p>6282179378882</text:p>
          </table:table-cell>
        </table:table-row>
        <table:table-row table:style-name="ro1">
          <table:table-cell office:value-type="float" office:value="6282179827833" calcext:value-type="float">
            <text:p>6282179827833</text:p>
          </table:table-cell>
        </table:table-row>
        <table:table-row table:style-name="ro1">
          <table:table-cell office:value-type="float" office:value="6282179910190" calcext:value-type="float">
            <text:p>6282179910190</text:p>
          </table:table-cell>
        </table:table-row>
        <table:table-row table:style-name="ro1">
          <table:table-cell office:value-type="float" office:value="6282180340644" calcext:value-type="float">
            <text:p>6282180340644</text:p>
          </table:table-cell>
        </table:table-row>
        <table:table-row table:style-name="ro1">
          <table:table-cell office:value-type="float" office:value="6282180789640" calcext:value-type="float">
            <text:p>6282180789640</text:p>
          </table:table-cell>
        </table:table-row>
        <table:table-row table:style-name="ro1">
          <table:table-cell office:value-type="float" office:value="6282183102836" calcext:value-type="float">
            <text:p>6282183102836</text:p>
          </table:table-cell>
        </table:table-row>
        <table:table-row table:style-name="ro1">
          <table:table-cell office:value-type="float" office:value="6282185104365" calcext:value-type="float">
            <text:p>6282185104365</text:p>
          </table:table-cell>
        </table:table-row>
        <table:table-row table:style-name="ro1">
          <table:table-cell office:value-type="float" office:value="6282186921401" calcext:value-type="float">
            <text:p>6282186921401</text:p>
          </table:table-cell>
        </table:table-row>
        <table:table-row table:style-name="ro1">
          <table:table-cell office:value-type="float" office:value="6282187887852" calcext:value-type="float">
            <text:p>6282187887852</text:p>
          </table:table-cell>
        </table:table-row>
        <table:table-row table:style-name="ro1">
          <table:table-cell office:value-type="float" office:value="6282188196798" calcext:value-type="float">
            <text:p>6282188196798</text:p>
          </table:table-cell>
        </table:table-row>
        <table:table-row table:style-name="ro1">
          <table:table-cell office:value-type="float" office:value="6282188588696" calcext:value-type="float">
            <text:p>6282188588696</text:p>
          </table:table-cell>
        </table:table-row>
        <table:table-row table:style-name="ro1">
          <table:table-cell office:value-type="float" office:value="6282189364807" calcext:value-type="float">
            <text:p>6282189364807</text:p>
          </table:table-cell>
        </table:table-row>
        <table:table-row table:style-name="ro1">
          <table:table-cell office:value-type="float" office:value="6282189993094" calcext:value-type="float">
            <text:p>6282189993094</text:p>
          </table:table-cell>
        </table:table-row>
        <table:table-row table:style-name="ro1">
          <table:table-cell office:value-type="float" office:value="6282190509030" calcext:value-type="float">
            <text:p>6282190509030</text:p>
          </table:table-cell>
        </table:table-row>
        <table:table-row table:style-name="ro1">
          <table:table-cell office:value-type="float" office:value="6282191301846" calcext:value-type="float">
            <text:p>6282191301846</text:p>
          </table:table-cell>
        </table:table-row>
        <table:table-row table:style-name="ro1">
          <table:table-cell office:value-type="float" office:value="6282192736360" calcext:value-type="float">
            <text:p>6282192736360</text:p>
          </table:table-cell>
        </table:table-row>
        <table:table-row table:style-name="ro1">
          <table:table-cell office:value-type="float" office:value="6282193298062" calcext:value-type="float">
            <text:p>6282193298062</text:p>
          </table:table-cell>
        </table:table-row>
        <table:table-row table:style-name="ro1">
          <table:table-cell office:value-type="float" office:value="6282196892020" calcext:value-type="float">
            <text:p>6282196892020</text:p>
          </table:table-cell>
        </table:table-row>
        <table:table-row table:style-name="ro1">
          <table:table-cell office:value-type="float" office:value="6282198243389" calcext:value-type="float">
            <text:p>6282198243389</text:p>
          </table:table-cell>
        </table:table-row>
        <table:table-row table:style-name="ro1">
          <table:table-cell office:value-type="float" office:value="6282198347384" calcext:value-type="float">
            <text:p>6282198347384</text:p>
          </table:table-cell>
        </table:table-row>
        <table:table-row table:style-name="ro1">
          <table:table-cell office:value-type="float" office:value="6282198683055" calcext:value-type="float">
            <text:p>6282198683055</text:p>
          </table:table-cell>
        </table:table-row>
        <table:table-row table:style-name="ro1">
          <table:table-cell office:value-type="float" office:value="6282210130903" calcext:value-type="float">
            <text:p>6282210130903</text:p>
          </table:table-cell>
        </table:table-row>
        <table:table-row table:style-name="ro1">
          <table:table-cell office:value-type="float" office:value="6282211143805" calcext:value-type="float">
            <text:p>6282211143805</text:p>
          </table:table-cell>
        </table:table-row>
        <table:table-row table:style-name="ro1">
          <table:table-cell office:value-type="float" office:value="6282211261653" calcext:value-type="float">
            <text:p>6282211261653</text:p>
          </table:table-cell>
        </table:table-row>
        <table:table-row table:style-name="ro1">
          <table:table-cell office:value-type="float" office:value="6282211405982" calcext:value-type="float">
            <text:p>6282211405982</text:p>
          </table:table-cell>
        </table:table-row>
        <table:table-row table:style-name="ro1">
          <table:table-cell office:value-type="float" office:value="6282211459275" calcext:value-type="float">
            <text:p>6282211459275</text:p>
          </table:table-cell>
        </table:table-row>
        <table:table-row table:style-name="ro1">
          <table:table-cell office:value-type="float" office:value="6282211574864" calcext:value-type="float">
            <text:p>6282211574864</text:p>
          </table:table-cell>
        </table:table-row>
        <table:table-row table:style-name="ro1">
          <table:table-cell office:value-type="float" office:value="6282211610020" calcext:value-type="float">
            <text:p>6282211610020</text:p>
          </table:table-cell>
        </table:table-row>
        <table:table-row table:style-name="ro1">
          <table:table-cell office:value-type="float" office:value="6282211796844" calcext:value-type="float">
            <text:p>6282211796844</text:p>
          </table:table-cell>
        </table:table-row>
        <table:table-row table:style-name="ro1">
          <table:table-cell office:value-type="float" office:value="6282213257682" calcext:value-type="float">
            <text:p>6282213257682</text:p>
          </table:table-cell>
        </table:table-row>
        <table:table-row table:style-name="ro1">
          <table:table-cell office:value-type="float" office:value="6282213360299" calcext:value-type="float">
            <text:p>6282213360299</text:p>
          </table:table-cell>
        </table:table-row>
        <table:table-row table:style-name="ro1">
          <table:table-cell office:value-type="float" office:value="6282213506164" calcext:value-type="float">
            <text:p>6282213506164</text:p>
          </table:table-cell>
        </table:table-row>
        <table:table-row table:style-name="ro1">
          <table:table-cell office:value-type="float" office:value="6282213968052" calcext:value-type="float">
            <text:p>6282213968052</text:p>
          </table:table-cell>
        </table:table-row>
        <table:table-row table:style-name="ro1">
          <table:table-cell office:value-type="float" office:value="6282214022396" calcext:value-type="float">
            <text:p>6282214022396</text:p>
          </table:table-cell>
        </table:table-row>
        <table:table-row table:style-name="ro1">
          <table:table-cell office:value-type="float" office:value="6282214427370" calcext:value-type="float">
            <text:p>6282214427370</text:p>
          </table:table-cell>
        </table:table-row>
        <table:table-row table:style-name="ro1">
          <table:table-cell office:value-type="float" office:value="6282214505845" calcext:value-type="float">
            <text:p>6282214505845</text:p>
          </table:table-cell>
        </table:table-row>
        <table:table-row table:style-name="ro1">
          <table:table-cell office:value-type="float" office:value="6282215106247" calcext:value-type="float">
            <text:p>6282215106247</text:p>
          </table:table-cell>
        </table:table-row>
        <table:table-row table:style-name="ro1">
          <table:table-cell office:value-type="float" office:value="6282216901765" calcext:value-type="float">
            <text:p>6282216901765</text:p>
          </table:table-cell>
        </table:table-row>
        <table:table-row table:style-name="ro1">
          <table:table-cell office:value-type="float" office:value="6282217279957" calcext:value-type="float">
            <text:p>6282217279957</text:p>
          </table:table-cell>
        </table:table-row>
        <table:table-row table:style-name="ro1">
          <table:table-cell office:value-type="float" office:value="6282217594318" calcext:value-type="float">
            <text:p>6282217594318</text:p>
          </table:table-cell>
        </table:table-row>
        <table:table-row table:style-name="ro1">
          <table:table-cell office:value-type="float" office:value="6282218592486" calcext:value-type="float">
            <text:p>6282218592486</text:p>
          </table:table-cell>
        </table:table-row>
        <table:table-row table:style-name="ro1">
          <table:table-cell office:value-type="float" office:value="6282223708080" calcext:value-type="float">
            <text:p>6282223708080</text:p>
          </table:table-cell>
        </table:table-row>
        <table:table-row table:style-name="ro1">
          <table:table-cell office:value-type="float" office:value="6282225830101" calcext:value-type="float">
            <text:p>6282225830101</text:p>
          </table:table-cell>
        </table:table-row>
        <table:table-row table:style-name="ro1">
          <table:table-cell office:value-type="float" office:value="6282226435270" calcext:value-type="float">
            <text:p>6282226435270</text:p>
          </table:table-cell>
        </table:table-row>
        <table:table-row table:style-name="ro1">
          <table:table-cell office:value-type="float" office:value="6282227665683" calcext:value-type="float">
            <text:p>6282227665683</text:p>
          </table:table-cell>
        </table:table-row>
        <table:table-row table:style-name="ro1">
          <table:table-cell office:value-type="float" office:value="6282227955706" calcext:value-type="float">
            <text:p>6282227955706</text:p>
          </table:table-cell>
        </table:table-row>
        <table:table-row table:style-name="ro1">
          <table:table-cell office:value-type="float" office:value="6282228973107" calcext:value-type="float">
            <text:p>6282228973107</text:p>
          </table:table-cell>
        </table:table-row>
        <table:table-row table:style-name="ro1">
          <table:table-cell office:value-type="float" office:value="6282229153321" calcext:value-type="float">
            <text:p>6282229153321</text:p>
          </table:table-cell>
        </table:table-row>
        <table:table-row table:style-name="ro1">
          <table:table-cell office:value-type="float" office:value="6282229286873" calcext:value-type="float">
            <text:p>6282229286873</text:p>
          </table:table-cell>
        </table:table-row>
        <table:table-row table:style-name="ro1">
          <table:table-cell office:value-type="float" office:value="6282230017672" calcext:value-type="float">
            <text:p>6282230017672</text:p>
          </table:table-cell>
        </table:table-row>
        <table:table-row table:style-name="ro1">
          <table:table-cell office:value-type="float" office:value="6282230608908" calcext:value-type="float">
            <text:p>6282230608908</text:p>
          </table:table-cell>
        </table:table-row>
        <table:table-row table:style-name="ro1">
          <table:table-cell office:value-type="float" office:value="6282232456832" calcext:value-type="float">
            <text:p>6282232456832</text:p>
          </table:table-cell>
        </table:table-row>
        <table:table-row table:style-name="ro1">
          <table:table-cell office:value-type="float" office:value="6282232780773" calcext:value-type="float">
            <text:p>6282232780773</text:p>
          </table:table-cell>
        </table:table-row>
        <table:table-row table:style-name="ro1">
          <table:table-cell office:value-type="float" office:value="6282234122439" calcext:value-type="float">
            <text:p>6282234122439</text:p>
          </table:table-cell>
        </table:table-row>
        <table:table-row table:style-name="ro1">
          <table:table-cell office:value-type="float" office:value="6282235205199" calcext:value-type="float">
            <text:p>6282235205199</text:p>
          </table:table-cell>
        </table:table-row>
        <table:table-row table:style-name="ro1">
          <table:table-cell office:value-type="float" office:value="6282235434658" calcext:value-type="float">
            <text:p>6282235434658</text:p>
          </table:table-cell>
        </table:table-row>
        <table:table-row table:style-name="ro1">
          <table:table-cell office:value-type="float" office:value="6282236054230" calcext:value-type="float">
            <text:p>6282236054230</text:p>
          </table:table-cell>
        </table:table-row>
        <table:table-row table:style-name="ro1">
          <table:table-cell office:value-type="float" office:value="6282236284923" calcext:value-type="float">
            <text:p>6282236284923</text:p>
          </table:table-cell>
        </table:table-row>
        <table:table-row table:style-name="ro1">
          <table:table-cell office:value-type="float" office:value="6282236403601" calcext:value-type="float">
            <text:p>6282236403601</text:p>
          </table:table-cell>
        </table:table-row>
        <table:table-row table:style-name="ro1">
          <table:table-cell office:value-type="float" office:value="6282236641882" calcext:value-type="float">
            <text:p>6282236641882</text:p>
          </table:table-cell>
        </table:table-row>
        <table:table-row table:style-name="ro1">
          <table:table-cell office:value-type="float" office:value="6282236995448" calcext:value-type="float">
            <text:p>6282236995448</text:p>
          </table:table-cell>
        </table:table-row>
        <table:table-row table:style-name="ro1">
          <table:table-cell office:value-type="float" office:value="6282237072230" calcext:value-type="float">
            <text:p>6282237072230</text:p>
          </table:table-cell>
        </table:table-row>
        <table:table-row table:style-name="ro1">
          <table:table-cell office:value-type="float" office:value="6282237143996" calcext:value-type="float">
            <text:p>6282237143996</text:p>
          </table:table-cell>
        </table:table-row>
        <table:table-row table:style-name="ro1">
          <table:table-cell office:value-type="float" office:value="6282237869779" calcext:value-type="float">
            <text:p>6282237869779</text:p>
          </table:table-cell>
        </table:table-row>
        <table:table-row table:style-name="ro1">
          <table:table-cell office:value-type="float" office:value="6282238085027" calcext:value-type="float">
            <text:p>6282238085027</text:p>
          </table:table-cell>
        </table:table-row>
        <table:table-row table:style-name="ro1">
          <table:table-cell office:value-type="float" office:value="6282239516811" calcext:value-type="float">
            <text:p>6282239516811</text:p>
          </table:table-cell>
        </table:table-row>
        <table:table-row table:style-name="ro1">
          <table:table-cell office:value-type="float" office:value="6282239772370" calcext:value-type="float">
            <text:p>6282239772370</text:p>
          </table:table-cell>
        </table:table-row>
        <table:table-row table:style-name="ro1">
          <table:table-cell office:value-type="float" office:value="6282239893015" calcext:value-type="float">
            <text:p>6282239893015</text:p>
          </table:table-cell>
        </table:table-row>
        <table:table-row table:style-name="ro1">
          <table:table-cell office:value-type="float" office:value="6282241301727" calcext:value-type="float">
            <text:p>6282241301727</text:p>
          </table:table-cell>
        </table:table-row>
        <table:table-row table:style-name="ro1">
          <table:table-cell office:value-type="float" office:value="6282241585775" calcext:value-type="float">
            <text:p>6282241585775</text:p>
          </table:table-cell>
        </table:table-row>
        <table:table-row table:style-name="ro1">
          <table:table-cell office:value-type="float" office:value="6282243838500" calcext:value-type="float">
            <text:p>6282243838500</text:p>
          </table:table-cell>
        </table:table-row>
        <table:table-row table:style-name="ro1">
          <table:table-cell office:value-type="float" office:value="6282243877954" calcext:value-type="float">
            <text:p>6282243877954</text:p>
          </table:table-cell>
        </table:table-row>
        <table:table-row table:style-name="ro1">
          <table:table-cell office:value-type="float" office:value="6282244073266" calcext:value-type="float">
            <text:p>6282244073266</text:p>
          </table:table-cell>
        </table:table-row>
        <table:table-row table:style-name="ro1">
          <table:table-cell office:value-type="float" office:value="6282244500599" calcext:value-type="float">
            <text:p>6282244500599</text:p>
          </table:table-cell>
        </table:table-row>
        <table:table-row table:style-name="ro1">
          <table:table-cell office:value-type="float" office:value="6282244907716" calcext:value-type="float">
            <text:p>6282244907716</text:p>
          </table:table-cell>
        </table:table-row>
        <table:table-row table:style-name="ro1">
          <table:table-cell office:value-type="float" office:value="6282244977078" calcext:value-type="float">
            <text:p>6282244977078</text:p>
          </table:table-cell>
        </table:table-row>
        <table:table-row table:style-name="ro1">
          <table:table-cell office:value-type="float" office:value="6282245612203" calcext:value-type="float">
            <text:p>6282245612203</text:p>
          </table:table-cell>
        </table:table-row>
        <table:table-row table:style-name="ro1">
          <table:table-cell office:value-type="float" office:value="6282245773175" calcext:value-type="float">
            <text:p>6282245773175</text:p>
          </table:table-cell>
        </table:table-row>
        <table:table-row table:style-name="ro1">
          <table:table-cell office:value-type="float" office:value="6282245958022" calcext:value-type="float">
            <text:p>6282245958022</text:p>
          </table:table-cell>
        </table:table-row>
        <table:table-row table:style-name="ro1">
          <table:table-cell office:value-type="float" office:value="6282246268698" calcext:value-type="float">
            <text:p>6282246268698</text:p>
          </table:table-cell>
        </table:table-row>
        <table:table-row table:style-name="ro1">
          <table:table-cell office:value-type="float" office:value="6282246305417" calcext:value-type="float">
            <text:p>6282246305417</text:p>
          </table:table-cell>
        </table:table-row>
        <table:table-row table:style-name="ro1">
          <table:table-cell office:value-type="float" office:value="6282246578657" calcext:value-type="float">
            <text:p>6282246578657</text:p>
          </table:table-cell>
        </table:table-row>
        <table:table-row table:style-name="ro1">
          <table:table-cell office:value-type="float" office:value="6282246605864" calcext:value-type="float">
            <text:p>6282246605864</text:p>
          </table:table-cell>
        </table:table-row>
        <table:table-row table:style-name="ro1">
          <table:table-cell office:value-type="float" office:value="6282247227395" calcext:value-type="float">
            <text:p>6282247227395</text:p>
          </table:table-cell>
        </table:table-row>
        <table:table-row table:style-name="ro1">
          <table:table-cell office:value-type="float" office:value="6282247899144" calcext:value-type="float">
            <text:p>6282247899144</text:p>
          </table:table-cell>
        </table:table-row>
        <table:table-row table:style-name="ro1">
          <table:table-cell office:value-type="float" office:value="6282248148802" calcext:value-type="float">
            <text:p>6282248148802</text:p>
          </table:table-cell>
        </table:table-row>
        <table:table-row table:style-name="ro1">
          <table:table-cell office:value-type="float" office:value="6282248254559" calcext:value-type="float">
            <text:p>6282248254559</text:p>
          </table:table-cell>
        </table:table-row>
        <table:table-row table:style-name="ro1">
          <table:table-cell office:value-type="float" office:value="6282248321893" calcext:value-type="float">
            <text:p>6282248321893</text:p>
          </table:table-cell>
        </table:table-row>
        <table:table-row table:style-name="ro1">
          <table:table-cell office:value-type="float" office:value="6282248590611" calcext:value-type="float">
            <text:p>6282248590611</text:p>
          </table:table-cell>
        </table:table-row>
        <table:table-row table:style-name="ro1">
          <table:table-cell office:value-type="float" office:value="6282249976105" calcext:value-type="float">
            <text:p>6282249976105</text:p>
          </table:table-cell>
        </table:table-row>
        <table:table-row table:style-name="ro1">
          <table:table-cell office:value-type="float" office:value="6282250094184" calcext:value-type="float">
            <text:p>6282250094184</text:p>
          </table:table-cell>
        </table:table-row>
        <table:table-row table:style-name="ro1">
          <table:table-cell office:value-type="float" office:value="6282250812956" calcext:value-type="float">
            <text:p>6282250812956</text:p>
          </table:table-cell>
        </table:table-row>
        <table:table-row table:style-name="ro1">
          <table:table-cell office:value-type="float" office:value="6282252741858" calcext:value-type="float">
            <text:p>6282252741858</text:p>
          </table:table-cell>
        </table:table-row>
        <table:table-row table:style-name="ro1">
          <table:table-cell office:value-type="float" office:value="6282252838201" calcext:value-type="float">
            <text:p>6282252838201</text:p>
          </table:table-cell>
        </table:table-row>
        <table:table-row table:style-name="ro1">
          <table:table-cell office:value-type="float" office:value="6282255379572" calcext:value-type="float">
            <text:p>6282255379572</text:p>
          </table:table-cell>
        </table:table-row>
        <table:table-row table:style-name="ro1">
          <table:table-cell office:value-type="float" office:value="6282255485382" calcext:value-type="float">
            <text:p>6282255485382</text:p>
          </table:table-cell>
        </table:table-row>
        <table:table-row table:style-name="ro1">
          <table:table-cell office:value-type="float" office:value="6282255501059" calcext:value-type="float">
            <text:p>6282255501059</text:p>
          </table:table-cell>
        </table:table-row>
        <table:table-row table:style-name="ro1">
          <table:table-cell office:value-type="float" office:value="6282259089609" calcext:value-type="float">
            <text:p>6282259089609</text:p>
          </table:table-cell>
        </table:table-row>
        <table:table-row table:style-name="ro1">
          <table:table-cell office:value-type="float" office:value="6282259238941" calcext:value-type="float">
            <text:p>6282259238941</text:p>
          </table:table-cell>
        </table:table-row>
        <table:table-row table:style-name="ro1">
          <table:table-cell office:value-type="float" office:value="6282259712983" calcext:value-type="float">
            <text:p>6282259712983</text:p>
          </table:table-cell>
        </table:table-row>
        <table:table-row table:style-name="ro1">
          <table:table-cell office:value-type="float" office:value="6282260908894" calcext:value-type="float">
            <text:p>6282260908894</text:p>
          </table:table-cell>
        </table:table-row>
        <table:table-row table:style-name="ro1">
          <table:table-cell office:value-type="float" office:value="6282260937901" calcext:value-type="float">
            <text:p>6282260937901</text:p>
          </table:table-cell>
        </table:table-row>
        <table:table-row table:style-name="ro1">
          <table:table-cell office:value-type="float" office:value="6282261081098" calcext:value-type="float">
            <text:p>6282261081098</text:p>
          </table:table-cell>
        </table:table-row>
        <table:table-row table:style-name="ro1">
          <table:table-cell office:value-type="float" office:value="6282261860106" calcext:value-type="float">
            <text:p>6282261860106</text:p>
          </table:table-cell>
        </table:table-row>
        <table:table-row table:style-name="ro1">
          <table:table-cell office:value-type="float" office:value="6282261938077" calcext:value-type="float">
            <text:p>6282261938077</text:p>
          </table:table-cell>
        </table:table-row>
        <table:table-row table:style-name="ro1">
          <table:table-cell office:value-type="float" office:value="6282261988353" calcext:value-type="float">
            <text:p>6282261988353</text:p>
          </table:table-cell>
        </table:table-row>
        <table:table-row table:style-name="ro1">
          <table:table-cell office:value-type="float" office:value="6282262374423" calcext:value-type="float">
            <text:p>6282262374423</text:p>
          </table:table-cell>
        </table:table-row>
        <table:table-row table:style-name="ro1">
          <table:table-cell office:value-type="float" office:value="6282264042992" calcext:value-type="float">
            <text:p>6282264042992</text:p>
          </table:table-cell>
        </table:table-row>
        <table:table-row table:style-name="ro1">
          <table:table-cell office:value-type="float" office:value="6282264496345" calcext:value-type="float">
            <text:p>6282264496345</text:p>
          </table:table-cell>
        </table:table-row>
        <table:table-row table:style-name="ro1">
          <table:table-cell office:value-type="float" office:value="6282265094532" calcext:value-type="float">
            <text:p>6282265094532</text:p>
          </table:table-cell>
        </table:table-row>
        <table:table-row table:style-name="ro1">
          <table:table-cell office:value-type="float" office:value="6282266263982" calcext:value-type="float">
            <text:p>6282266263982</text:p>
          </table:table-cell>
        </table:table-row>
        <table:table-row table:style-name="ro1">
          <table:table-cell office:value-type="float" office:value="6282266321182" calcext:value-type="float">
            <text:p>6282266321182</text:p>
          </table:table-cell>
        </table:table-row>
        <table:table-row table:style-name="ro1">
          <table:table-cell office:value-type="float" office:value="6282266523212" calcext:value-type="float">
            <text:p>6282266523212</text:p>
          </table:table-cell>
        </table:table-row>
        <table:table-row table:style-name="ro1">
          <table:table-cell office:value-type="float" office:value="6282266830662" calcext:value-type="float">
            <text:p>6282266830662</text:p>
          </table:table-cell>
        </table:table-row>
        <table:table-row table:style-name="ro1">
          <table:table-cell office:value-type="float" office:value="6282266852995" calcext:value-type="float">
            <text:p>6282266852995</text:p>
          </table:table-cell>
        </table:table-row>
        <table:table-row table:style-name="ro1">
          <table:table-cell office:value-type="float" office:value="6282267421207" calcext:value-type="float">
            <text:p>6282267421207</text:p>
          </table:table-cell>
        </table:table-row>
        <table:table-row table:style-name="ro1">
          <table:table-cell office:value-type="float" office:value="6282267642203" calcext:value-type="float">
            <text:p>6282267642203</text:p>
          </table:table-cell>
        </table:table-row>
        <table:table-row table:style-name="ro1">
          <table:table-cell office:value-type="float" office:value="6282267696455" calcext:value-type="float">
            <text:p>6282267696455</text:p>
          </table:table-cell>
        </table:table-row>
        <table:table-row table:style-name="ro1">
          <table:table-cell office:value-type="float" office:value="6282267749072" calcext:value-type="float">
            <text:p>6282267749072</text:p>
          </table:table-cell>
        </table:table-row>
        <table:table-row table:style-name="ro1">
          <table:table-cell office:value-type="float" office:value="6282268521423" calcext:value-type="float">
            <text:p>6282268521423</text:p>
          </table:table-cell>
        </table:table-row>
        <table:table-row table:style-name="ro1">
          <table:table-cell office:value-type="float" office:value="6282269015013" calcext:value-type="float">
            <text:p>6282269015013</text:p>
          </table:table-cell>
        </table:table-row>
        <table:table-row table:style-name="ro1">
          <table:table-cell office:value-type="float" office:value="6282269037551" calcext:value-type="float">
            <text:p>6282269037551</text:p>
          </table:table-cell>
        </table:table-row>
        <table:table-row table:style-name="ro1">
          <table:table-cell office:value-type="float" office:value="6282269074028" calcext:value-type="float">
            <text:p>6282269074028</text:p>
          </table:table-cell>
        </table:table-row>
        <table:table-row table:style-name="ro1">
          <table:table-cell office:value-type="float" office:value="6282269286160" calcext:value-type="float">
            <text:p>6282269286160</text:p>
          </table:table-cell>
        </table:table-row>
        <table:table-row table:style-name="ro1">
          <table:table-cell office:value-type="float" office:value="6282269516873" calcext:value-type="float">
            <text:p>6282269516873</text:p>
          </table:table-cell>
        </table:table-row>
        <table:table-row table:style-name="ro1">
          <table:table-cell office:value-type="float" office:value="6282271563322" calcext:value-type="float">
            <text:p>6282271563322</text:p>
          </table:table-cell>
        </table:table-row>
        <table:table-row table:style-name="ro1">
          <table:table-cell office:value-type="float" office:value="6282272035358" calcext:value-type="float">
            <text:p>6282272035358</text:p>
          </table:table-cell>
        </table:table-row>
        <table:table-row table:style-name="ro1">
          <table:table-cell office:value-type="float" office:value="6282272079256" calcext:value-type="float">
            <text:p>6282272079256</text:p>
          </table:table-cell>
        </table:table-row>
        <table:table-row table:style-name="ro1">
          <table:table-cell office:value-type="float" office:value="6282272120734" calcext:value-type="float">
            <text:p>6282272120734</text:p>
          </table:table-cell>
        </table:table-row>
        <table:table-row table:style-name="ro1">
          <table:table-cell office:value-type="float" office:value="6282272260132" calcext:value-type="float">
            <text:p>6282272260132</text:p>
          </table:table-cell>
        </table:table-row>
        <table:table-row table:style-name="ro1">
          <table:table-cell office:value-type="float" office:value="6282272580615" calcext:value-type="float">
            <text:p>6282272580615</text:p>
          </table:table-cell>
        </table:table-row>
        <table:table-row table:style-name="ro1">
          <table:table-cell office:value-type="float" office:value="6282272786424" calcext:value-type="float">
            <text:p>6282272786424</text:p>
          </table:table-cell>
        </table:table-row>
        <table:table-row table:style-name="ro1">
          <table:table-cell office:value-type="float" office:value="6282272823547" calcext:value-type="float">
            <text:p>6282272823547</text:p>
          </table:table-cell>
        </table:table-row>
        <table:table-row table:style-name="ro1">
          <table:table-cell office:value-type="float" office:value="6282272974997" calcext:value-type="float">
            <text:p>6282272974997</text:p>
          </table:table-cell>
        </table:table-row>
        <table:table-row table:style-name="ro1">
          <table:table-cell office:value-type="float" office:value="6282273111496" calcext:value-type="float">
            <text:p>6282273111496</text:p>
          </table:table-cell>
        </table:table-row>
        <table:table-row table:style-name="ro1">
          <table:table-cell office:value-type="float" office:value="6282273166383" calcext:value-type="float">
            <text:p>6282273166383</text:p>
          </table:table-cell>
        </table:table-row>
        <table:table-row table:style-name="ro1">
          <table:table-cell office:value-type="float" office:value="6282273553637" calcext:value-type="float">
            <text:p>6282273553637</text:p>
          </table:table-cell>
        </table:table-row>
        <table:table-row table:style-name="ro1">
          <table:table-cell office:value-type="float" office:value="6282274011475" calcext:value-type="float">
            <text:p>6282274011475</text:p>
          </table:table-cell>
        </table:table-row>
        <table:table-row table:style-name="ro1">
          <table:table-cell office:value-type="float" office:value="6282274398264" calcext:value-type="float">
            <text:p>6282274398264</text:p>
          </table:table-cell>
        </table:table-row>
        <table:table-row table:style-name="ro1">
          <table:table-cell office:value-type="float" office:value="6282274490614" calcext:value-type="float">
            <text:p>6282274490614</text:p>
          </table:table-cell>
        </table:table-row>
        <table:table-row table:style-name="ro1">
          <table:table-cell office:value-type="float" office:value="6282275346136" calcext:value-type="float">
            <text:p>6282275346136</text:p>
          </table:table-cell>
        </table:table-row>
        <table:table-row table:style-name="ro1">
          <table:table-cell office:value-type="float" office:value="6282275346716" calcext:value-type="float">
            <text:p>6282275346716</text:p>
          </table:table-cell>
        </table:table-row>
        <table:table-row table:style-name="ro1">
          <table:table-cell office:value-type="float" office:value="6282276168728" calcext:value-type="float">
            <text:p>6282276168728</text:p>
          </table:table-cell>
        </table:table-row>
        <table:table-row table:style-name="ro1">
          <table:table-cell office:value-type="float" office:value="6282276712295" calcext:value-type="float">
            <text:p>6282276712295</text:p>
          </table:table-cell>
        </table:table-row>
        <table:table-row table:style-name="ro1">
          <table:table-cell office:value-type="float" office:value="6282276795979" calcext:value-type="float">
            <text:p>6282276795979</text:p>
          </table:table-cell>
        </table:table-row>
        <table:table-row table:style-name="ro1">
          <table:table-cell office:value-type="float" office:value="6282277562607" calcext:value-type="float">
            <text:p>6282277562607</text:p>
          </table:table-cell>
        </table:table-row>
        <table:table-row table:style-name="ro1">
          <table:table-cell office:value-type="float" office:value="6282277602789" calcext:value-type="float">
            <text:p>6282277602789</text:p>
          </table:table-cell>
        </table:table-row>
        <table:table-row table:style-name="ro1">
          <table:table-cell office:value-type="float" office:value="6282277649279" calcext:value-type="float">
            <text:p>6282277649279</text:p>
          </table:table-cell>
        </table:table-row>
        <table:table-row table:style-name="ro1">
          <table:table-cell office:value-type="float" office:value="6282278428997" calcext:value-type="float">
            <text:p>6282278428997</text:p>
          </table:table-cell>
        </table:table-row>
        <table:table-row table:style-name="ro1">
          <table:table-cell office:value-type="float" office:value="6282278546259" calcext:value-type="float">
            <text:p>6282278546259</text:p>
          </table:table-cell>
        </table:table-row>
        <table:table-row table:style-name="ro1">
          <table:table-cell office:value-type="float" office:value="6282279060217" calcext:value-type="float">
            <text:p>6282279060217</text:p>
          </table:table-cell>
        </table:table-row>
        <table:table-row table:style-name="ro1">
          <table:table-cell office:value-type="float" office:value="6282280793832" calcext:value-type="float">
            <text:p>6282280793832</text:p>
          </table:table-cell>
        </table:table-row>
        <table:table-row table:style-name="ro1">
          <table:table-cell office:value-type="float" office:value="6282281914240" calcext:value-type="float">
            <text:p>6282281914240</text:p>
          </table:table-cell>
        </table:table-row>
        <table:table-row table:style-name="ro1">
          <table:table-cell office:value-type="float" office:value="6282282356471" calcext:value-type="float">
            <text:p>6282282356471</text:p>
          </table:table-cell>
        </table:table-row>
        <table:table-row table:style-name="ro1">
          <table:table-cell office:value-type="float" office:value="6282282653805" calcext:value-type="float">
            <text:p>6282282653805</text:p>
          </table:table-cell>
        </table:table-row>
        <table:table-row table:style-name="ro1">
          <table:table-cell office:value-type="float" office:value="6282282731726" calcext:value-type="float">
            <text:p>6282282731726</text:p>
          </table:table-cell>
        </table:table-row>
        <table:table-row table:style-name="ro1">
          <table:table-cell office:value-type="float" office:value="6282282758742" calcext:value-type="float">
            <text:p>6282282758742</text:p>
          </table:table-cell>
        </table:table-row>
        <table:table-row table:style-name="ro1">
          <table:table-cell office:value-type="float" office:value="6282282871993" calcext:value-type="float">
            <text:p>6282282871993</text:p>
          </table:table-cell>
        </table:table-row>
        <table:table-row table:style-name="ro1">
          <table:table-cell office:value-type="float" office:value="6282282913078" calcext:value-type="float">
            <text:p>6282282913078</text:p>
          </table:table-cell>
        </table:table-row>
        <table:table-row table:style-name="ro1">
          <table:table-cell office:value-type="float" office:value="6282284663898" calcext:value-type="float">
            <text:p>6282284663898</text:p>
          </table:table-cell>
        </table:table-row>
        <table:table-row table:style-name="ro1">
          <table:table-cell office:value-type="float" office:value="6282286303291" calcext:value-type="float">
            <text:p>6282286303291</text:p>
          </table:table-cell>
        </table:table-row>
        <table:table-row table:style-name="ro1">
          <table:table-cell office:value-type="float" office:value="6282288394127" calcext:value-type="float">
            <text:p>6282288394127</text:p>
          </table:table-cell>
        </table:table-row>
        <table:table-row table:style-name="ro1">
          <table:table-cell office:value-type="float" office:value="6282289205515" calcext:value-type="float">
            <text:p>6282289205515</text:p>
          </table:table-cell>
        </table:table-row>
        <table:table-row table:style-name="ro1">
          <table:table-cell office:value-type="float" office:value="6282289206994" calcext:value-type="float">
            <text:p>6282289206994</text:p>
          </table:table-cell>
        </table:table-row>
        <table:table-row table:style-name="ro1">
          <table:table-cell office:value-type="float" office:value="6282289798193" calcext:value-type="float">
            <text:p>6282289798193</text:p>
          </table:table-cell>
        </table:table-row>
        <table:table-row table:style-name="ro1">
          <table:table-cell office:value-type="float" office:value="6282289881082" calcext:value-type="float">
            <text:p>6282289881082</text:p>
          </table:table-cell>
        </table:table-row>
        <table:table-row table:style-name="ro1">
          <table:table-cell office:value-type="float" office:value="6282290285015" calcext:value-type="float">
            <text:p>6282290285015</text:p>
          </table:table-cell>
        </table:table-row>
        <table:table-row table:style-name="ro1">
          <table:table-cell office:value-type="float" office:value="6282291355033" calcext:value-type="float">
            <text:p>6282291355033</text:p>
          </table:table-cell>
        </table:table-row>
        <table:table-row table:style-name="ro1">
          <table:table-cell office:value-type="float" office:value="6282293196897" calcext:value-type="float">
            <text:p>6282293196897</text:p>
          </table:table-cell>
        </table:table-row>
        <table:table-row table:style-name="ro1">
          <table:table-cell office:value-type="float" office:value="6282293313995" calcext:value-type="float">
            <text:p>6282293313995</text:p>
          </table:table-cell>
        </table:table-row>
        <table:table-row table:style-name="ro1">
          <table:table-cell office:value-type="float" office:value="6282294688424" calcext:value-type="float">
            <text:p>6282294688424</text:p>
          </table:table-cell>
        </table:table-row>
        <table:table-row table:style-name="ro1">
          <table:table-cell office:value-type="float" office:value="6282297195177" calcext:value-type="float">
            <text:p>6282297195177</text:p>
          </table:table-cell>
        </table:table-row>
        <table:table-row table:style-name="ro1">
          <table:table-cell office:value-type="float" office:value="6282297296026" calcext:value-type="float">
            <text:p>6282297296026</text:p>
          </table:table-cell>
        </table:table-row>
        <table:table-row table:style-name="ro1">
          <table:table-cell office:value-type="float" office:value="6282297690069" calcext:value-type="float">
            <text:p>6282297690069</text:p>
          </table:table-cell>
        </table:table-row>
        <table:table-row table:style-name="ro1">
          <table:table-cell office:value-type="float" office:value="6282297844669" calcext:value-type="float">
            <text:p>6282297844669</text:p>
          </table:table-cell>
        </table:table-row>
        <table:table-row table:style-name="ro1">
          <table:table-cell office:value-type="float" office:value="6282297947088" calcext:value-type="float">
            <text:p>6282297947088</text:p>
          </table:table-cell>
        </table:table-row>
        <table:table-row table:style-name="ro1">
          <table:table-cell office:value-type="float" office:value="6282298071558" calcext:value-type="float">
            <text:p>6282298071558</text:p>
          </table:table-cell>
        </table:table-row>
        <table:table-row table:style-name="ro1">
          <table:table-cell office:value-type="float" office:value="6282298338857" calcext:value-type="float">
            <text:p>6282298338857</text:p>
          </table:table-cell>
        </table:table-row>
        <table:table-row table:style-name="ro1">
          <table:table-cell office:value-type="float" office:value="6282298339035" calcext:value-type="float">
            <text:p>6282298339035</text:p>
          </table:table-cell>
        </table:table-row>
        <table:table-row table:style-name="ro1">
          <table:table-cell office:value-type="float" office:value="6282299175604" calcext:value-type="float">
            <text:p>6282299175604</text:p>
          </table:table-cell>
        </table:table-row>
        <table:table-row table:style-name="ro1">
          <table:table-cell office:value-type="float" office:value="6282299530443" calcext:value-type="float">
            <text:p>6282299530443</text:p>
          </table:table-cell>
        </table:table-row>
        <table:table-row table:style-name="ro1">
          <table:table-cell office:value-type="float" office:value="6282299987877" calcext:value-type="float">
            <text:p>6282299987877</text:p>
          </table:table-cell>
        </table:table-row>
        <table:table-row table:style-name="ro1">
          <table:table-cell office:value-type="float" office:value="6282310640614" calcext:value-type="float">
            <text:p>6282310640614</text:p>
          </table:table-cell>
        </table:table-row>
        <table:table-row table:style-name="ro1">
          <table:table-cell office:value-type="float" office:value="6282311121755" calcext:value-type="float">
            <text:p>6282311121755</text:p>
          </table:table-cell>
        </table:table-row>
        <table:table-row table:style-name="ro1">
          <table:table-cell office:value-type="float" office:value="6282311465396" calcext:value-type="float">
            <text:p>6282311465396</text:p>
          </table:table-cell>
        </table:table-row>
        <table:table-row table:style-name="ro1">
          <table:table-cell office:value-type="float" office:value="6282312158219" calcext:value-type="float">
            <text:p>6282312158219</text:p>
          </table:table-cell>
        </table:table-row>
        <table:table-row table:style-name="ro1">
          <table:table-cell office:value-type="float" office:value="6282312947477" calcext:value-type="float">
            <text:p>6282312947477</text:p>
          </table:table-cell>
        </table:table-row>
        <table:table-row table:style-name="ro1">
          <table:table-cell office:value-type="float" office:value="6282313861034" calcext:value-type="float">
            <text:p>6282313861034</text:p>
          </table:table-cell>
        </table:table-row>
        <table:table-row table:style-name="ro1">
          <table:table-cell office:value-type="float" office:value="6282313874275" calcext:value-type="float">
            <text:p>6282313874275</text:p>
          </table:table-cell>
        </table:table-row>
        <table:table-row table:style-name="ro1">
          <table:table-cell office:value-type="float" office:value="6282315399945" calcext:value-type="float">
            <text:p>6282315399945</text:p>
          </table:table-cell>
        </table:table-row>
        <table:table-row table:style-name="ro1">
          <table:table-cell office:value-type="float" office:value="6282315436502" calcext:value-type="float">
            <text:p>6282315436502</text:p>
          </table:table-cell>
        </table:table-row>
        <table:table-row table:style-name="ro1">
          <table:table-cell office:value-type="float" office:value="6282316325874" calcext:value-type="float">
            <text:p>6282316325874</text:p>
          </table:table-cell>
        </table:table-row>
        <table:table-row table:style-name="ro1">
          <table:table-cell office:value-type="float" office:value="6282316351489" calcext:value-type="float">
            <text:p>6282316351489</text:p>
          </table:table-cell>
        </table:table-row>
        <table:table-row table:style-name="ro1">
          <table:table-cell office:value-type="float" office:value="6282317481266" calcext:value-type="float">
            <text:p>6282317481266</text:p>
          </table:table-cell>
        </table:table-row>
        <table:table-row table:style-name="ro1">
          <table:table-cell office:value-type="float" office:value="6282320256589" calcext:value-type="float">
            <text:p>6282320256589</text:p>
          </table:table-cell>
        </table:table-row>
        <table:table-row table:style-name="ro1">
          <table:table-cell office:value-type="float" office:value="6282320278773" calcext:value-type="float">
            <text:p>6282320278773</text:p>
          </table:table-cell>
        </table:table-row>
        <table:table-row table:style-name="ro1">
          <table:table-cell office:value-type="float" office:value="6282321417085" calcext:value-type="float">
            <text:p>6282321417085</text:p>
          </table:table-cell>
        </table:table-row>
        <table:table-row table:style-name="ro1">
          <table:table-cell office:value-type="float" office:value="6282322112728" calcext:value-type="float">
            <text:p>6282322112728</text:p>
          </table:table-cell>
        </table:table-row>
        <table:table-row table:style-name="ro1">
          <table:table-cell office:value-type="float" office:value="6282323777730" calcext:value-type="float">
            <text:p>6282323777730</text:p>
          </table:table-cell>
        </table:table-row>
        <table:table-row table:style-name="ro1">
          <table:table-cell office:value-type="float" office:value="6282326883296" calcext:value-type="float">
            <text:p>6282326883296</text:p>
          </table:table-cell>
        </table:table-row>
        <table:table-row table:style-name="ro1">
          <table:table-cell office:value-type="float" office:value="6282327132329" calcext:value-type="float">
            <text:p>6282327132329</text:p>
          </table:table-cell>
        </table:table-row>
        <table:table-row table:style-name="ro1">
          <table:table-cell office:value-type="float" office:value="6282328028979" calcext:value-type="float">
            <text:p>6282328028979</text:p>
          </table:table-cell>
        </table:table-row>
        <table:table-row table:style-name="ro1">
          <table:table-cell office:value-type="float" office:value="6282328559850" calcext:value-type="float">
            <text:p>6282328559850</text:p>
          </table:table-cell>
        </table:table-row>
        <table:table-row table:style-name="ro1">
          <table:table-cell office:value-type="float" office:value="6282328930539" calcext:value-type="float">
            <text:p>6282328930539</text:p>
          </table:table-cell>
        </table:table-row>
        <table:table-row table:style-name="ro1">
          <table:table-cell office:value-type="float" office:value="6282329238937" calcext:value-type="float">
            <text:p>6282329238937</text:p>
          </table:table-cell>
        </table:table-row>
        <table:table-row table:style-name="ro1">
          <table:table-cell office:value-type="float" office:value="6282329321432" calcext:value-type="float">
            <text:p>6282329321432</text:p>
          </table:table-cell>
        </table:table-row>
        <table:table-row table:style-name="ro1">
          <table:table-cell office:value-type="float" office:value="6282329437634" calcext:value-type="float">
            <text:p>6282329437634</text:p>
          </table:table-cell>
        </table:table-row>
        <table:table-row table:style-name="ro1">
          <table:table-cell office:value-type="float" office:value="6282331019647" calcext:value-type="float">
            <text:p>6282331019647</text:p>
          </table:table-cell>
        </table:table-row>
        <table:table-row table:style-name="ro1">
          <table:table-cell office:value-type="float" office:value="6282332949988" calcext:value-type="float">
            <text:p>6282332949988</text:p>
          </table:table-cell>
        </table:table-row>
        <table:table-row table:style-name="ro1">
          <table:table-cell office:value-type="float" office:value="6282333543736" calcext:value-type="float">
            <text:p>6282333543736</text:p>
          </table:table-cell>
        </table:table-row>
        <table:table-row table:style-name="ro1">
          <table:table-cell office:value-type="float" office:value="6282334505554" calcext:value-type="float">
            <text:p>6282334505554</text:p>
          </table:table-cell>
        </table:table-row>
        <table:table-row table:style-name="ro1">
          <table:table-cell office:value-type="float" office:value="6282334561199" calcext:value-type="float">
            <text:p>6282334561199</text:p>
          </table:table-cell>
        </table:table-row>
        <table:table-row table:style-name="ro1">
          <table:table-cell office:value-type="float" office:value="6282336768376" calcext:value-type="float">
            <text:p>6282336768376</text:p>
          </table:table-cell>
        </table:table-row>
        <table:table-row table:style-name="ro1">
          <table:table-cell office:value-type="float" office:value="6282338658994" calcext:value-type="float">
            <text:p>6282338658994</text:p>
          </table:table-cell>
        </table:table-row>
        <table:table-row table:style-name="ro1">
          <table:table-cell office:value-type="float" office:value="6282339000536" calcext:value-type="float">
            <text:p>6282339000536</text:p>
          </table:table-cell>
        </table:table-row>
        <table:table-row table:style-name="ro1">
          <table:table-cell office:value-type="float" office:value="6282339247699" calcext:value-type="float">
            <text:p>6282339247699</text:p>
          </table:table-cell>
        </table:table-row>
        <table:table-row table:style-name="ro1">
          <table:table-cell office:value-type="float" office:value="6282339513716" calcext:value-type="float">
            <text:p>6282339513716</text:p>
          </table:table-cell>
        </table:table-row>
        <table:table-row table:style-name="ro1">
          <table:table-cell office:value-type="float" office:value="6282339867677" calcext:value-type="float">
            <text:p>6282339867677</text:p>
          </table:table-cell>
        </table:table-row>
        <table:table-row table:style-name="ro1">
          <table:table-cell office:value-type="float" office:value="6282340135176" calcext:value-type="float">
            <text:p>6282340135176</text:p>
          </table:table-cell>
        </table:table-row>
        <table:table-row table:style-name="ro1">
          <table:table-cell office:value-type="float" office:value="6282340348729" calcext:value-type="float">
            <text:p>6282340348729</text:p>
          </table:table-cell>
        </table:table-row>
        <table:table-row table:style-name="ro1">
          <table:table-cell office:value-type="float" office:value="6282340559914" calcext:value-type="float">
            <text:p>6282340559914</text:p>
          </table:table-cell>
        </table:table-row>
        <table:table-row table:style-name="ro1">
          <table:table-cell office:value-type="float" office:value="6282340977769" calcext:value-type="float">
            <text:p>6282340977769</text:p>
          </table:table-cell>
        </table:table-row>
        <table:table-row table:style-name="ro1">
          <table:table-cell office:value-type="float" office:value="6282344432596" calcext:value-type="float">
            <text:p>6282344432596</text:p>
          </table:table-cell>
        </table:table-row>
        <table:table-row table:style-name="ro1">
          <table:table-cell office:value-type="float" office:value="6282347777637" calcext:value-type="float">
            <text:p>6282347777637</text:p>
          </table:table-cell>
        </table:table-row>
        <table:table-row table:style-name="ro1">
          <table:table-cell office:value-type="float" office:value="6282349521552" calcext:value-type="float">
            <text:p>6282349521552</text:p>
          </table:table-cell>
        </table:table-row>
        <table:table-row table:style-name="ro1">
          <table:table-cell office:value-type="float" office:value="6282360139892" calcext:value-type="float">
            <text:p>6282360139892</text:p>
          </table:table-cell>
        </table:table-row>
        <table:table-row table:style-name="ro1">
          <table:table-cell office:value-type="float" office:value="6282360200828" calcext:value-type="float">
            <text:p>6282360200828</text:p>
          </table:table-cell>
        </table:table-row>
        <table:table-row table:style-name="ro1">
          <table:table-cell office:value-type="float" office:value="6282360521170" calcext:value-type="float">
            <text:p>6282360521170</text:p>
          </table:table-cell>
        </table:table-row>
        <table:table-row table:style-name="ro1">
          <table:table-cell office:value-type="float" office:value="6282360783591" calcext:value-type="float">
            <text:p>6282360783591</text:p>
          </table:table-cell>
        </table:table-row>
        <table:table-row table:style-name="ro1">
          <table:table-cell office:value-type="float" office:value="6282361814995" calcext:value-type="float">
            <text:p>6282361814995</text:p>
          </table:table-cell>
        </table:table-row>
        <table:table-row table:style-name="ro1">
          <table:table-cell office:value-type="float" office:value="6282363046240" calcext:value-type="float">
            <text:p>6282363046240</text:p>
          </table:table-cell>
        </table:table-row>
        <table:table-row table:style-name="ro1">
          <table:table-cell office:value-type="float" office:value="6282363600248" calcext:value-type="float">
            <text:p>6282363600248</text:p>
          </table:table-cell>
        </table:table-row>
        <table:table-row table:style-name="ro1">
          <table:table-cell office:value-type="float" office:value="6282364113899" calcext:value-type="float">
            <text:p>6282364113899</text:p>
          </table:table-cell>
        </table:table-row>
        <table:table-row table:style-name="ro1">
          <table:table-cell office:value-type="float" office:value="6282364508849" calcext:value-type="float">
            <text:p>6282364508849</text:p>
          </table:table-cell>
        </table:table-row>
        <table:table-row table:style-name="ro1">
          <table:table-cell office:value-type="float" office:value="6282365526008" calcext:value-type="float">
            <text:p>6282365526008</text:p>
          </table:table-cell>
        </table:table-row>
        <table:table-row table:style-name="ro1">
          <table:table-cell office:value-type="float" office:value="6282366261544" calcext:value-type="float">
            <text:p>6282366261544</text:p>
          </table:table-cell>
        </table:table-row>
        <table:table-row table:style-name="ro1">
          <table:table-cell office:value-type="float" office:value="6282369380070" calcext:value-type="float">
            <text:p>6282369380070</text:p>
          </table:table-cell>
        </table:table-row>
        <table:table-row table:style-name="ro1">
          <table:table-cell office:value-type="float" office:value="6282370011353" calcext:value-type="float">
            <text:p>6282370011353</text:p>
          </table:table-cell>
        </table:table-row>
        <table:table-row table:style-name="ro1">
          <table:table-cell office:value-type="float" office:value="6282370635252" calcext:value-type="float">
            <text:p>6282370635252</text:p>
          </table:table-cell>
        </table:table-row>
        <table:table-row table:style-name="ro1">
          <table:table-cell office:value-type="float" office:value="6282370761441" calcext:value-type="float">
            <text:p>6282370761441</text:p>
          </table:table-cell>
        </table:table-row>
        <table:table-row table:style-name="ro1">
          <table:table-cell office:value-type="float" office:value="6282370897233" calcext:value-type="float">
            <text:p>6282370897233</text:p>
          </table:table-cell>
        </table:table-row>
        <table:table-row table:style-name="ro1">
          <table:table-cell office:value-type="float" office:value="6282370965209" calcext:value-type="float">
            <text:p>6282370965209</text:p>
          </table:table-cell>
        </table:table-row>
        <table:table-row table:style-name="ro1">
          <table:table-cell office:value-type="float" office:value="6282370984530" calcext:value-type="float">
            <text:p>6282370984530</text:p>
          </table:table-cell>
        </table:table-row>
        <table:table-row table:style-name="ro1">
          <table:table-cell office:value-type="float" office:value="6282371282124" calcext:value-type="float">
            <text:p>6282371282124</text:p>
          </table:table-cell>
        </table:table-row>
        <table:table-row table:style-name="ro1">
          <table:table-cell office:value-type="float" office:value="6282371612326" calcext:value-type="float">
            <text:p>6282371612326</text:p>
          </table:table-cell>
        </table:table-row>
        <table:table-row table:style-name="ro1">
          <table:table-cell office:value-type="float" office:value="6282372585954" calcext:value-type="float">
            <text:p>6282372585954</text:p>
          </table:table-cell>
        </table:table-row>
        <table:table-row table:style-name="ro1">
          <table:table-cell office:value-type="float" office:value="6282372731949" calcext:value-type="float">
            <text:p>6282372731949</text:p>
          </table:table-cell>
        </table:table-row>
        <table:table-row table:style-name="ro1">
          <table:table-cell office:value-type="float" office:value="6282373097645" calcext:value-type="float">
            <text:p>6282373097645</text:p>
          </table:table-cell>
        </table:table-row>
        <table:table-row table:style-name="ro1">
          <table:table-cell office:value-type="float" office:value="6282373161576" calcext:value-type="float">
            <text:p>6282373161576</text:p>
          </table:table-cell>
        </table:table-row>
        <table:table-row table:style-name="ro1">
          <table:table-cell office:value-type="float" office:value="6282373568039" calcext:value-type="float">
            <text:p>6282373568039</text:p>
          </table:table-cell>
        </table:table-row>
        <table:table-row table:style-name="ro1">
          <table:table-cell office:value-type="float" office:value="6282373664520" calcext:value-type="float">
            <text:p>6282373664520</text:p>
          </table:table-cell>
        </table:table-row>
        <table:table-row table:style-name="ro1">
          <table:table-cell office:value-type="float" office:value="6282376678213" calcext:value-type="float">
            <text:p>6282376678213</text:p>
          </table:table-cell>
        </table:table-row>
        <table:table-row table:style-name="ro1">
          <table:table-cell office:value-type="float" office:value="6282376829033" calcext:value-type="float">
            <text:p>6282376829033</text:p>
          </table:table-cell>
        </table:table-row>
        <table:table-row table:style-name="ro1">
          <table:table-cell office:value-type="float" office:value="6282377844369" calcext:value-type="float">
            <text:p>6282377844369</text:p>
          </table:table-cell>
        </table:table-row>
        <table:table-row table:style-name="ro1">
          <table:table-cell office:value-type="float" office:value="6282378166828" calcext:value-type="float">
            <text:p>6282378166828</text:p>
          </table:table-cell>
        </table:table-row>
        <table:table-row table:style-name="ro1">
          <table:table-cell office:value-type="float" office:value="6282379094724" calcext:value-type="float">
            <text:p>6282379094724</text:p>
          </table:table-cell>
        </table:table-row>
        <table:table-row table:style-name="ro1">
          <table:table-cell office:value-type="float" office:value="6282379232240" calcext:value-type="float">
            <text:p>6282379232240</text:p>
          </table:table-cell>
        </table:table-row>
        <table:table-row table:style-name="ro1">
          <table:table-cell office:value-type="float" office:value="6282380956416" calcext:value-type="float">
            <text:p>6282380956416</text:p>
          </table:table-cell>
        </table:table-row>
        <table:table-row table:style-name="ro1">
          <table:table-cell office:value-type="float" office:value="6282382624341" calcext:value-type="float">
            <text:p>6282382624341</text:p>
          </table:table-cell>
        </table:table-row>
        <table:table-row table:style-name="ro1">
          <table:table-cell office:value-type="float" office:value="6282384503224" calcext:value-type="float">
            <text:p>6282384503224</text:p>
          </table:table-cell>
        </table:table-row>
        <table:table-row table:style-name="ro1">
          <table:table-cell office:value-type="float" office:value="6282384660660" calcext:value-type="float">
            <text:p>6282384660660</text:p>
          </table:table-cell>
        </table:table-row>
        <table:table-row table:style-name="ro1">
          <table:table-cell office:value-type="float" office:value="6282385658803" calcext:value-type="float">
            <text:p>6282385658803</text:p>
          </table:table-cell>
        </table:table-row>
        <table:table-row table:style-name="ro1">
          <table:table-cell office:value-type="float" office:value="6282386020590" calcext:value-type="float">
            <text:p>6282386020590</text:p>
          </table:table-cell>
        </table:table-row>
        <table:table-row table:style-name="ro1">
          <table:table-cell office:value-type="float" office:value="6282390569740" calcext:value-type="float">
            <text:p>6282390569740</text:p>
          </table:table-cell>
        </table:table-row>
        <table:table-row table:style-name="ro1">
          <table:table-cell office:value-type="float" office:value="6282391067238" calcext:value-type="float">
            <text:p>6282391067238</text:p>
          </table:table-cell>
        </table:table-row>
        <table:table-row table:style-name="ro1">
          <table:table-cell office:value-type="float" office:value="6282398863362" calcext:value-type="float">
            <text:p>6282398863362</text:p>
          </table:table-cell>
        </table:table-row>
        <table:table-row table:style-name="ro1">
          <table:table-cell office:value-type="float" office:value="6283106614496" calcext:value-type="float">
            <text:p>6283106614496</text:p>
          </table:table-cell>
        </table:table-row>
        <table:table-row table:style-name="ro1">
          <table:table-cell office:value-type="float" office:value="6283110966935" calcext:value-type="float">
            <text:p>6283110966935</text:p>
          </table:table-cell>
        </table:table-row>
        <table:table-row table:style-name="ro1">
          <table:table-cell office:value-type="float" office:value="6283112312315" calcext:value-type="float">
            <text:p>6283112312315</text:p>
          </table:table-cell>
        </table:table-row>
        <table:table-row table:style-name="ro1">
          <table:table-cell office:value-type="float" office:value="6283114966017" calcext:value-type="float">
            <text:p>6283114966017</text:p>
          </table:table-cell>
        </table:table-row>
        <table:table-row table:style-name="ro1">
          <table:table-cell office:value-type="float" office:value="6283120418042" calcext:value-type="float">
            <text:p>6283120418042</text:p>
          </table:table-cell>
        </table:table-row>
        <table:table-row table:style-name="ro1">
          <table:table-cell office:value-type="float" office:value="6283121371055" calcext:value-type="float">
            <text:p>6283121371055</text:p>
          </table:table-cell>
        </table:table-row>
        <table:table-row table:style-name="ro1">
          <table:table-cell office:value-type="float" office:value="6283123614930" calcext:value-type="float">
            <text:p>6283123614930</text:p>
          </table:table-cell>
        </table:table-row>
        <table:table-row table:style-name="ro1">
          <table:table-cell office:value-type="float" office:value="6283123615722" calcext:value-type="float">
            <text:p>6283123615722</text:p>
          </table:table-cell>
        </table:table-row>
        <table:table-row table:style-name="ro1">
          <table:table-cell office:value-type="float" office:value="6283124253268" calcext:value-type="float">
            <text:p>6283124253268</text:p>
          </table:table-cell>
        </table:table-row>
        <table:table-row table:style-name="ro1">
          <table:table-cell office:value-type="float" office:value="6283126087302" calcext:value-type="float">
            <text:p>6283126087302</text:p>
          </table:table-cell>
        </table:table-row>
        <table:table-row table:style-name="ro1">
          <table:table-cell office:value-type="float" office:value="6283130610603" calcext:value-type="float">
            <text:p>6283130610603</text:p>
          </table:table-cell>
        </table:table-row>
        <table:table-row table:style-name="ro1">
          <table:table-cell office:value-type="float" office:value="6283131173776" calcext:value-type="float">
            <text:p>6283131173776</text:p>
          </table:table-cell>
        </table:table-row>
        <table:table-row table:style-name="ro1">
          <table:table-cell office:value-type="float" office:value="6283133377517" calcext:value-type="float">
            <text:p>6283133377517</text:p>
          </table:table-cell>
        </table:table-row>
        <table:table-row table:style-name="ro1">
          <table:table-cell office:value-type="float" office:value="6283141181889" calcext:value-type="float">
            <text:p>6283141181889</text:p>
          </table:table-cell>
        </table:table-row>
        <table:table-row table:style-name="ro1">
          <table:table-cell office:value-type="float" office:value="6283147025865" calcext:value-type="float">
            <text:p>6283147025865</text:p>
          </table:table-cell>
        </table:table-row>
        <table:table-row table:style-name="ro1">
          <table:table-cell office:value-type="float" office:value="6283147190136" calcext:value-type="float">
            <text:p>6283147190136</text:p>
          </table:table-cell>
        </table:table-row>
        <table:table-row table:style-name="ro1">
          <table:table-cell office:value-type="float" office:value="6283148566669" calcext:value-type="float">
            <text:p>6283148566669</text:p>
          </table:table-cell>
        </table:table-row>
        <table:table-row table:style-name="ro1">
          <table:table-cell office:value-type="float" office:value="6283148761031" calcext:value-type="float">
            <text:p>6283148761031</text:p>
          </table:table-cell>
        </table:table-row>
        <table:table-row table:style-name="ro1">
          <table:table-cell office:value-type="float" office:value="6283151682790" calcext:value-type="float">
            <text:p>6283151682790</text:p>
          </table:table-cell>
        </table:table-row>
        <table:table-row table:style-name="ro1">
          <table:table-cell office:value-type="float" office:value="6283151783338" calcext:value-type="float">
            <text:p>6283151783338</text:p>
          </table:table-cell>
        </table:table-row>
        <table:table-row table:style-name="ro1">
          <table:table-cell office:value-type="float" office:value="6283156950038" calcext:value-type="float">
            <text:p>6283156950038</text:p>
          </table:table-cell>
        </table:table-row>
        <table:table-row table:style-name="ro1">
          <table:table-cell office:value-type="float" office:value="6283162102347" calcext:value-type="float">
            <text:p>6283162102347</text:p>
          </table:table-cell>
        </table:table-row>
        <table:table-row table:style-name="ro1">
          <table:table-cell office:value-type="float" office:value="6283165071913" calcext:value-type="float">
            <text:p>6283165071913</text:p>
          </table:table-cell>
        </table:table-row>
        <table:table-row table:style-name="ro1">
          <table:table-cell office:value-type="float" office:value="6283167734136" calcext:value-type="float">
            <text:p>6283167734136</text:p>
          </table:table-cell>
        </table:table-row>
        <table:table-row table:style-name="ro1">
          <table:table-cell office:value-type="float" office:value="6283170915745" calcext:value-type="float">
            <text:p>6283170915745</text:p>
          </table:table-cell>
        </table:table-row>
        <table:table-row table:style-name="ro1">
          <table:table-cell office:value-type="float" office:value="6283172615874" calcext:value-type="float">
            <text:p>6283172615874</text:p>
          </table:table-cell>
        </table:table-row>
        <table:table-row table:style-name="ro1">
          <table:table-cell office:value-type="float" office:value="6283173466202" calcext:value-type="float">
            <text:p>6283173466202</text:p>
          </table:table-cell>
        </table:table-row>
        <table:table-row table:style-name="ro1">
          <table:table-cell office:value-type="float" office:value="6283175569793" calcext:value-type="float">
            <text:p>6283175569793</text:p>
          </table:table-cell>
        </table:table-row>
        <table:table-row table:style-name="ro1">
          <table:table-cell office:value-type="float" office:value="6283177147073" calcext:value-type="float">
            <text:p>6283177147073</text:p>
          </table:table-cell>
        </table:table-row>
        <table:table-row table:style-name="ro1">
          <table:table-cell office:value-type="float" office:value="6283177512285" calcext:value-type="float">
            <text:p>6283177512285</text:p>
          </table:table-cell>
        </table:table-row>
        <table:table-row table:style-name="ro1">
          <table:table-cell office:value-type="float" office:value="6283178740609" calcext:value-type="float">
            <text:p>6283178740609</text:p>
          </table:table-cell>
        </table:table-row>
        <table:table-row table:style-name="ro1">
          <table:table-cell office:value-type="float" office:value="6283178803933" calcext:value-type="float">
            <text:p>6283178803933</text:p>
          </table:table-cell>
        </table:table-row>
        <table:table-row table:style-name="ro1">
          <table:table-cell office:value-type="float" office:value="6283180901974" calcext:value-type="float">
            <text:p>6283180901974</text:p>
          </table:table-cell>
        </table:table-row>
        <table:table-row table:style-name="ro1">
          <table:table-cell office:value-type="float" office:value="6283182526663" calcext:value-type="float">
            <text:p>6283182526663</text:p>
          </table:table-cell>
        </table:table-row>
        <table:table-row table:style-name="ro1">
          <table:table-cell office:value-type="float" office:value="6283191915158" calcext:value-type="float">
            <text:p>6283191915158</text:p>
          </table:table-cell>
        </table:table-row>
        <table:table-row table:style-name="ro1">
          <table:table-cell office:value-type="float" office:value="6283195631467" calcext:value-type="float">
            <text:p>6283195631467</text:p>
          </table:table-cell>
        </table:table-row>
        <table:table-row table:style-name="ro1">
          <table:table-cell office:value-type="float" office:value="6283196064209" calcext:value-type="float">
            <text:p>6283196064209</text:p>
          </table:table-cell>
        </table:table-row>
        <table:table-row table:style-name="ro1">
          <table:table-cell office:value-type="float" office:value="6283196938389" calcext:value-type="float">
            <text:p>6283196938389</text:p>
          </table:table-cell>
        </table:table-row>
        <table:table-row table:style-name="ro1">
          <table:table-cell office:value-type="float" office:value="6283800251637" calcext:value-type="float">
            <text:p>6283800251637</text:p>
          </table:table-cell>
        </table:table-row>
        <table:table-row table:style-name="ro1">
          <table:table-cell office:value-type="float" office:value="6283806959613" calcext:value-type="float">
            <text:p>6283806959613</text:p>
          </table:table-cell>
        </table:table-row>
        <table:table-row table:style-name="ro1">
          <table:table-cell office:value-type="float" office:value="6283813859057" calcext:value-type="float">
            <text:p>6283813859057</text:p>
          </table:table-cell>
        </table:table-row>
        <table:table-row table:style-name="ro1">
          <table:table-cell office:value-type="float" office:value="6283817333527" calcext:value-type="float">
            <text:p>6283817333527</text:p>
          </table:table-cell>
        </table:table-row>
        <table:table-row table:style-name="ro1">
          <table:table-cell office:value-type="float" office:value="6283817968561" calcext:value-type="float">
            <text:p>6283817968561</text:p>
          </table:table-cell>
        </table:table-row>
        <table:table-row table:style-name="ro1">
          <table:table-cell office:value-type="float" office:value="6283820342208" calcext:value-type="float">
            <text:p>6283820342208</text:p>
          </table:table-cell>
        </table:table-row>
        <table:table-row table:style-name="ro1">
          <table:table-cell office:value-type="float" office:value="6283822556852" calcext:value-type="float">
            <text:p>6283822556852</text:p>
          </table:table-cell>
        </table:table-row>
        <table:table-row table:style-name="ro1">
          <table:table-cell office:value-type="float" office:value="6283830186603" calcext:value-type="float">
            <text:p>6283830186603</text:p>
          </table:table-cell>
        </table:table-row>
        <table:table-row table:style-name="ro1">
          <table:table-cell office:value-type="float" office:value="6283830611637" calcext:value-type="float">
            <text:p>6283830611637</text:p>
          </table:table-cell>
        </table:table-row>
        <table:table-row table:style-name="ro1">
          <table:table-cell office:value-type="float" office:value="6283833321668" calcext:value-type="float">
            <text:p>6283833321668</text:p>
          </table:table-cell>
        </table:table-row>
        <table:table-row table:style-name="ro1">
          <table:table-cell office:value-type="float" office:value="6283834631887" calcext:value-type="float">
            <text:p>6283834631887</text:p>
          </table:table-cell>
        </table:table-row>
        <table:table-row table:style-name="ro1">
          <table:table-cell office:value-type="float" office:value="6283836556914" calcext:value-type="float">
            <text:p>6283836556914</text:p>
          </table:table-cell>
        </table:table-row>
        <table:table-row table:style-name="ro1">
          <table:table-cell office:value-type="float" office:value="6283838000562" calcext:value-type="float">
            <text:p>6283838000562</text:p>
          </table:table-cell>
        </table:table-row>
        <table:table-row table:style-name="ro1">
          <table:table-cell office:value-type="float" office:value="6283839370601" calcext:value-type="float">
            <text:p>6283839370601</text:p>
          </table:table-cell>
        </table:table-row>
        <table:table-row table:style-name="ro1">
          <table:table-cell office:value-type="float" office:value="6283840149865" calcext:value-type="float">
            <text:p>6283840149865</text:p>
          </table:table-cell>
        </table:table-row>
        <table:table-row table:style-name="ro1">
          <table:table-cell office:value-type="float" office:value="6283841129859" calcext:value-type="float">
            <text:p>6283841129859</text:p>
          </table:table-cell>
        </table:table-row>
        <table:table-row table:style-name="ro1">
          <table:table-cell office:value-type="float" office:value="6283843830475" calcext:value-type="float">
            <text:p>6283843830475</text:p>
          </table:table-cell>
        </table:table-row>
        <table:table-row table:style-name="ro1">
          <table:table-cell office:value-type="float" office:value="6283844316391" calcext:value-type="float">
            <text:p>6283844316391</text:p>
          </table:table-cell>
        </table:table-row>
        <table:table-row table:style-name="ro1">
          <table:table-cell office:value-type="float" office:value="6283844876978" calcext:value-type="float">
            <text:p>6283844876978</text:p>
          </table:table-cell>
        </table:table-row>
        <table:table-row table:style-name="ro1">
          <table:table-cell office:value-type="float" office:value="6283846387285" calcext:value-type="float">
            <text:p>6283846387285</text:p>
          </table:table-cell>
        </table:table-row>
        <table:table-row table:style-name="ro1">
          <table:table-cell office:value-type="float" office:value="6283849810639" calcext:value-type="float">
            <text:p>6283849810639</text:p>
          </table:table-cell>
        </table:table-row>
        <table:table-row table:style-name="ro1">
          <table:table-cell office:value-type="float" office:value="6283851236885" calcext:value-type="float">
            <text:p>6283851236885</text:p>
          </table:table-cell>
        </table:table-row>
        <table:table-row table:style-name="ro1">
          <table:table-cell office:value-type="float" office:value="6283852006529" calcext:value-type="float">
            <text:p>6283852006529</text:p>
          </table:table-cell>
        </table:table-row>
        <table:table-row table:style-name="ro1">
          <table:table-cell office:value-type="float" office:value="6283856251288" calcext:value-type="float">
            <text:p>6283856251288</text:p>
          </table:table-cell>
        </table:table-row>
        <table:table-row table:style-name="ro1">
          <table:table-cell office:value-type="float" office:value="6283856753018" calcext:value-type="float">
            <text:p>6283856753018</text:p>
          </table:table-cell>
        </table:table-row>
        <table:table-row table:style-name="ro1">
          <table:table-cell office:value-type="float" office:value="6283856972997" calcext:value-type="float">
            <text:p>6283856972997</text:p>
          </table:table-cell>
        </table:table-row>
        <table:table-row table:style-name="ro1">
          <table:table-cell office:value-type="float" office:value="6283861011000" calcext:value-type="float">
            <text:p>6283861011000</text:p>
          </table:table-cell>
        </table:table-row>
        <table:table-row table:style-name="ro1">
          <table:table-cell office:value-type="float" office:value="6283861896835" calcext:value-type="float">
            <text:p>6283861896835</text:p>
          </table:table-cell>
        </table:table-row>
        <table:table-row table:style-name="ro1">
          <table:table-cell office:value-type="float" office:value="6283862506436" calcext:value-type="float">
            <text:p>6283862506436</text:p>
          </table:table-cell>
        </table:table-row>
        <table:table-row table:style-name="ro1">
          <table:table-cell office:value-type="float" office:value="6283865496716" calcext:value-type="float">
            <text:p>6283865496716</text:p>
          </table:table-cell>
        </table:table-row>
        <table:table-row table:style-name="ro1">
          <table:table-cell office:value-type="float" office:value="6283865897565" calcext:value-type="float">
            <text:p>6283865897565</text:p>
          </table:table-cell>
        </table:table-row>
        <table:table-row table:style-name="ro1">
          <table:table-cell office:value-type="float" office:value="6283866429396" calcext:value-type="float">
            <text:p>6283866429396</text:p>
          </table:table-cell>
        </table:table-row>
        <table:table-row table:style-name="ro1">
          <table:table-cell office:value-type="float" office:value="6283867555526" calcext:value-type="float">
            <text:p>6283867555526</text:p>
          </table:table-cell>
        </table:table-row>
        <table:table-row table:style-name="ro1">
          <table:table-cell office:value-type="float" office:value="6283867998811" calcext:value-type="float">
            <text:p>6283867998811</text:p>
          </table:table-cell>
        </table:table-row>
        <table:table-row table:style-name="ro1">
          <table:table-cell office:value-type="float" office:value="6283869023266" calcext:value-type="float">
            <text:p>6283869023266</text:p>
          </table:table-cell>
        </table:table-row>
        <table:table-row table:style-name="ro1">
          <table:table-cell office:value-type="float" office:value="6283872581958" calcext:value-type="float">
            <text:p>6283872581958</text:p>
          </table:table-cell>
        </table:table-row>
        <table:table-row table:style-name="ro1">
          <table:table-cell office:value-type="float" office:value="6283873387493" calcext:value-type="float">
            <text:p>6283873387493</text:p>
          </table:table-cell>
        </table:table-row>
        <table:table-row table:style-name="ro1">
          <table:table-cell office:value-type="float" office:value="6283875675397" calcext:value-type="float">
            <text:p>6283875675397</text:p>
          </table:table-cell>
        </table:table-row>
        <table:table-row table:style-name="ro1">
          <table:table-cell office:value-type="float" office:value="6283876677768" calcext:value-type="float">
            <text:p>6283876677768</text:p>
          </table:table-cell>
        </table:table-row>
        <table:table-row table:style-name="ro1">
          <table:table-cell office:value-type="float" office:value="6283878210727" calcext:value-type="float">
            <text:p>6283878210727</text:p>
          </table:table-cell>
        </table:table-row>
        <table:table-row table:style-name="ro1">
          <table:table-cell office:value-type="float" office:value="6283878980415" calcext:value-type="float">
            <text:p>6283878980415</text:p>
          </table:table-cell>
        </table:table-row>
        <table:table-row table:style-name="ro1">
          <table:table-cell office:value-type="float" office:value="6283890104209" calcext:value-type="float">
            <text:p>6283890104209</text:p>
          </table:table-cell>
        </table:table-row>
        <table:table-row table:style-name="ro1">
          <table:table-cell office:value-type="float" office:value="6283896272478" calcext:value-type="float">
            <text:p>6283896272478</text:p>
          </table:table-cell>
        </table:table-row>
        <table:table-row table:style-name="ro1">
          <table:table-cell office:value-type="float" office:value="6283897758687" calcext:value-type="float">
            <text:p>6283897758687</text:p>
          </table:table-cell>
        </table:table-row>
        <table:table-row table:style-name="ro1">
          <table:table-cell office:value-type="float" office:value="6283898474389" calcext:value-type="float">
            <text:p>6283898474389</text:p>
          </table:table-cell>
        </table:table-row>
        <table:table-row table:style-name="ro1">
          <table:table-cell office:value-type="float" office:value="6283898820734" calcext:value-type="float">
            <text:p>6283898820734</text:p>
          </table:table-cell>
        </table:table-row>
        <table:table-row table:style-name="ro1">
          <table:table-cell office:value-type="float" office:value="6283898907945" calcext:value-type="float">
            <text:p>6283898907945</text:p>
          </table:table-cell>
        </table:table-row>
        <table:table-row table:style-name="ro1">
          <table:table-cell office:value-type="float" office:value="6285104466966" calcext:value-type="float">
            <text:p>6285104466966</text:p>
          </table:table-cell>
        </table:table-row>
        <table:table-row table:style-name="ro1">
          <table:table-cell office:value-type="float" office:value="6285105408689" calcext:value-type="float">
            <text:p>6285105408689</text:p>
          </table:table-cell>
        </table:table-row>
        <table:table-row table:style-name="ro1">
          <table:table-cell office:value-type="float" office:value="6285155077810" calcext:value-type="float">
            <text:p>6285155077810</text:p>
          </table:table-cell>
        </table:table-row>
        <table:table-row table:style-name="ro1">
          <table:table-cell office:value-type="float" office:value="6285155108039" calcext:value-type="float">
            <text:p>6285155108039</text:p>
          </table:table-cell>
        </table:table-row>
        <table:table-row table:style-name="ro1">
          <table:table-cell office:value-type="float" office:value="6285155122458" calcext:value-type="float">
            <text:p>6285155122458</text:p>
          </table:table-cell>
        </table:table-row>
        <table:table-row table:style-name="ro1">
          <table:table-cell office:value-type="float" office:value="6285155199589" calcext:value-type="float">
            <text:p>6285155199589</text:p>
          </table:table-cell>
        </table:table-row>
        <table:table-row table:style-name="ro1">
          <table:table-cell office:value-type="float" office:value="6285155405478" calcext:value-type="float">
            <text:p>6285155405478</text:p>
          </table:table-cell>
        </table:table-row>
        <table:table-row table:style-name="ro1">
          <table:table-cell office:value-type="float" office:value="6285155438354" calcext:value-type="float">
            <text:p>6285155438354</text:p>
          </table:table-cell>
        </table:table-row>
        <table:table-row table:style-name="ro1">
          <table:table-cell office:value-type="float" office:value="6285156080545" calcext:value-type="float">
            <text:p>6285156080545</text:p>
          </table:table-cell>
        </table:table-row>
        <table:table-row table:style-name="ro1">
          <table:table-cell office:value-type="float" office:value="6285156136859" calcext:value-type="float">
            <text:p>6285156136859</text:p>
          </table:table-cell>
        </table:table-row>
        <table:table-row table:style-name="ro1">
          <table:table-cell office:value-type="float" office:value="6285156206117" calcext:value-type="float">
            <text:p>6285156206117</text:p>
          </table:table-cell>
        </table:table-row>
        <table:table-row table:style-name="ro1">
          <table:table-cell office:value-type="float" office:value="6285156366697" calcext:value-type="float">
            <text:p>6285156366697</text:p>
          </table:table-cell>
        </table:table-row>
        <table:table-row table:style-name="ro1">
          <table:table-cell office:value-type="float" office:value="6285156373805" calcext:value-type="float">
            <text:p>6285156373805</text:p>
          </table:table-cell>
        </table:table-row>
        <table:table-row table:style-name="ro1">
          <table:table-cell office:value-type="float" office:value="6285156383487" calcext:value-type="float">
            <text:p>6285156383487</text:p>
          </table:table-cell>
        </table:table-row>
        <table:table-row table:style-name="ro1">
          <table:table-cell office:value-type="float" office:value="6285156431476" calcext:value-type="float">
            <text:p>6285156431476</text:p>
          </table:table-cell>
        </table:table-row>
        <table:table-row table:style-name="ro1">
          <table:table-cell office:value-type="float" office:value="6285156493807" calcext:value-type="float">
            <text:p>6285156493807</text:p>
          </table:table-cell>
        </table:table-row>
        <table:table-row table:style-name="ro1">
          <table:table-cell office:value-type="float" office:value="6285157170093" calcext:value-type="float">
            <text:p>6285157170093</text:p>
          </table:table-cell>
        </table:table-row>
        <table:table-row table:style-name="ro1">
          <table:table-cell office:value-type="float" office:value="6285157442956" calcext:value-type="float">
            <text:p>6285157442956</text:p>
          </table:table-cell>
        </table:table-row>
        <table:table-row table:style-name="ro1">
          <table:table-cell office:value-type="float" office:value="6285157701557" calcext:value-type="float">
            <text:p>6285157701557</text:p>
          </table:table-cell>
        </table:table-row>
        <table:table-row table:style-name="ro1">
          <table:table-cell office:value-type="float" office:value="6285157709008" calcext:value-type="float">
            <text:p>6285157709008</text:p>
          </table:table-cell>
        </table:table-row>
        <table:table-row table:style-name="ro1">
          <table:table-cell office:value-type="float" office:value="6285158000297" calcext:value-type="float">
            <text:p>6285158000297</text:p>
          </table:table-cell>
        </table:table-row>
        <table:table-row table:style-name="ro1">
          <table:table-cell office:value-type="float" office:value="6285161184688" calcext:value-type="float">
            <text:p>6285161184688</text:p>
          </table:table-cell>
        </table:table-row>
        <table:table-row table:style-name="ro1">
          <table:table-cell office:value-type="float" office:value="6285161246226" calcext:value-type="float">
            <text:p>6285161246226</text:p>
          </table:table-cell>
        </table:table-row>
        <table:table-row table:style-name="ro1">
          <table:table-cell office:value-type="float" office:value="6285162701817" calcext:value-type="float">
            <text:p>6285162701817</text:p>
          </table:table-cell>
        </table:table-row>
        <table:table-row table:style-name="ro1">
          <table:table-cell office:value-type="float" office:value="6285162827720" calcext:value-type="float">
            <text:p>6285162827720</text:p>
          </table:table-cell>
        </table:table-row>
        <table:table-row table:style-name="ro1">
          <table:table-cell office:value-type="float" office:value="6285171200214" calcext:value-type="float">
            <text:p>6285171200214</text:p>
          </table:table-cell>
        </table:table-row>
        <table:table-row table:style-name="ro1">
          <table:table-cell office:value-type="float" office:value="6285172031910" calcext:value-type="float">
            <text:p>6285172031910</text:p>
          </table:table-cell>
        </table:table-row>
        <table:table-row table:style-name="ro1">
          <table:table-cell office:value-type="float" office:value="6285172073492" calcext:value-type="float">
            <text:p>6285172073492</text:p>
          </table:table-cell>
        </table:table-row>
        <table:table-row table:style-name="ro1">
          <table:table-cell office:value-type="float" office:value="6285172466710" calcext:value-type="float">
            <text:p>6285172466710</text:p>
          </table:table-cell>
        </table:table-row>
        <table:table-row table:style-name="ro1">
          <table:table-cell office:value-type="float" office:value="6285172480502" calcext:value-type="float">
            <text:p>6285172480502</text:p>
          </table:table-cell>
        </table:table-row>
        <table:table-row table:style-name="ro1">
          <table:table-cell office:value-type="float" office:value="6285173066866" calcext:value-type="float">
            <text:p>6285173066866</text:p>
          </table:table-cell>
        </table:table-row>
        <table:table-row table:style-name="ro1">
          <table:table-cell office:value-type="float" office:value="6285173330009" calcext:value-type="float">
            <text:p>6285173330009</text:p>
          </table:table-cell>
        </table:table-row>
        <table:table-row table:style-name="ro1">
          <table:table-cell office:value-type="float" office:value="6285200103482" calcext:value-type="float">
            <text:p>6285200103482</text:p>
          </table:table-cell>
        </table:table-row>
        <table:table-row table:style-name="ro1">
          <table:table-cell office:value-type="float" office:value="6285201049935" calcext:value-type="float">
            <text:p>6285201049935</text:p>
          </table:table-cell>
        </table:table-row>
        <table:table-row table:style-name="ro1">
          <table:table-cell office:value-type="float" office:value="6285211016860" calcext:value-type="float">
            <text:p>6285211016860</text:p>
          </table:table-cell>
        </table:table-row>
        <table:table-row table:style-name="ro1">
          <table:table-cell office:value-type="float" office:value="6285211436398" calcext:value-type="float">
            <text:p>6285211436398</text:p>
          </table:table-cell>
        </table:table-row>
        <table:table-row table:style-name="ro1">
          <table:table-cell office:value-type="float" office:value="6285211479157" calcext:value-type="float">
            <text:p>6285211479157</text:p>
          </table:table-cell>
        </table:table-row>
        <table:table-row table:style-name="ro1">
          <table:table-cell office:value-type="float" office:value="6285211971043" calcext:value-type="float">
            <text:p>6285211971043</text:p>
          </table:table-cell>
        </table:table-row>
        <table:table-row table:style-name="ro1">
          <table:table-cell office:value-type="float" office:value="6285212196791" calcext:value-type="float">
            <text:p>6285212196791</text:p>
          </table:table-cell>
        </table:table-row>
        <table:table-row table:style-name="ro1">
          <table:table-cell office:value-type="float" office:value="6285212493860" calcext:value-type="float">
            <text:p>6285212493860</text:p>
          </table:table-cell>
        </table:table-row>
        <table:table-row table:style-name="ro1">
          <table:table-cell office:value-type="float" office:value="6285214970861" calcext:value-type="float">
            <text:p>6285214970861</text:p>
          </table:table-cell>
        </table:table-row>
        <table:table-row table:style-name="ro1">
          <table:table-cell office:value-type="float" office:value="6285215107953" calcext:value-type="float">
            <text:p>6285215107953</text:p>
          </table:table-cell>
        </table:table-row>
        <table:table-row table:style-name="ro1">
          <table:table-cell office:value-type="float" office:value="6285215156834" calcext:value-type="float">
            <text:p>6285215156834</text:p>
          </table:table-cell>
        </table:table-row>
        <table:table-row table:style-name="ro1">
          <table:table-cell office:value-type="float" office:value="6285215653255" calcext:value-type="float">
            <text:p>6285215653255</text:p>
          </table:table-cell>
        </table:table-row>
        <table:table-row table:style-name="ro1">
          <table:table-cell office:value-type="float" office:value="6285215928275" calcext:value-type="float">
            <text:p>6285215928275</text:p>
          </table:table-cell>
        </table:table-row>
        <table:table-row table:style-name="ro1">
          <table:table-cell office:value-type="float" office:value="6285216426074" calcext:value-type="float">
            <text:p>6285216426074</text:p>
          </table:table-cell>
        </table:table-row>
        <table:table-row table:style-name="ro1">
          <table:table-cell office:value-type="float" office:value="6285219136813" calcext:value-type="float">
            <text:p>6285219136813</text:p>
          </table:table-cell>
        </table:table-row>
        <table:table-row table:style-name="ro1">
          <table:table-cell office:value-type="float" office:value="6285220767146" calcext:value-type="float">
            <text:p>6285220767146</text:p>
          </table:table-cell>
        </table:table-row>
        <table:table-row table:style-name="ro1">
          <table:table-cell office:value-type="float" office:value="6285223236151" calcext:value-type="float">
            <text:p>6285223236151</text:p>
          </table:table-cell>
        </table:table-row>
        <table:table-row table:style-name="ro1">
          <table:table-cell office:value-type="float" office:value="6285223452070" calcext:value-type="float">
            <text:p>6285223452070</text:p>
          </table:table-cell>
        </table:table-row>
        <table:table-row table:style-name="ro1">
          <table:table-cell office:value-type="float" office:value="6285223550499" calcext:value-type="float">
            <text:p>6285223550499</text:p>
          </table:table-cell>
        </table:table-row>
        <table:table-row table:style-name="ro1">
          <table:table-cell office:value-type="float" office:value="6285224008246" calcext:value-type="float">
            <text:p>6285224008246</text:p>
          </table:table-cell>
        </table:table-row>
        <table:table-row table:style-name="ro1">
          <table:table-cell office:value-type="float" office:value="6285225343595" calcext:value-type="float">
            <text:p>6285225343595</text:p>
          </table:table-cell>
        </table:table-row>
        <table:table-row table:style-name="ro1">
          <table:table-cell office:value-type="float" office:value="6285225718686" calcext:value-type="float">
            <text:p>6285225718686</text:p>
          </table:table-cell>
        </table:table-row>
        <table:table-row table:style-name="ro1">
          <table:table-cell office:value-type="float" office:value="6285226302500" calcext:value-type="float">
            <text:p>6285226302500</text:p>
          </table:table-cell>
        </table:table-row>
        <table:table-row table:style-name="ro1">
          <table:table-cell office:value-type="float" office:value="6285226348023" calcext:value-type="float">
            <text:p>6285226348023</text:p>
          </table:table-cell>
        </table:table-row>
        <table:table-row table:style-name="ro1">
          <table:table-cell office:value-type="float" office:value="6285226494227" calcext:value-type="float">
            <text:p>6285226494227</text:p>
          </table:table-cell>
        </table:table-row>
        <table:table-row table:style-name="ro1">
          <table:table-cell office:value-type="float" office:value="6285228054292" calcext:value-type="float">
            <text:p>6285228054292</text:p>
          </table:table-cell>
        </table:table-row>
        <table:table-row table:style-name="ro1">
          <table:table-cell office:value-type="float" office:value="6285228464399" calcext:value-type="float">
            <text:p>6285228464399</text:p>
          </table:table-cell>
        </table:table-row>
        <table:table-row table:style-name="ro1">
          <table:table-cell office:value-type="float" office:value="6285229588150" calcext:value-type="float">
            <text:p>6285229588150</text:p>
          </table:table-cell>
        </table:table-row>
        <table:table-row table:style-name="ro1">
          <table:table-cell office:value-type="float" office:value="6285230521328" calcext:value-type="float">
            <text:p>6285230521328</text:p>
          </table:table-cell>
        </table:table-row>
        <table:table-row table:style-name="ro1">
          <table:table-cell office:value-type="float" office:value="6285231070522" calcext:value-type="float">
            <text:p>6285231070522</text:p>
          </table:table-cell>
        </table:table-row>
        <table:table-row table:style-name="ro1">
          <table:table-cell office:value-type="float" office:value="6285232378387" calcext:value-type="float">
            <text:p>6285232378387</text:p>
          </table:table-cell>
        </table:table-row>
        <table:table-row table:style-name="ro1">
          <table:table-cell office:value-type="float" office:value="6285232647592" calcext:value-type="float">
            <text:p>6285232647592</text:p>
          </table:table-cell>
        </table:table-row>
        <table:table-row table:style-name="ro1">
          <table:table-cell office:value-type="float" office:value="6285233223226" calcext:value-type="float">
            <text:p>6285233223226</text:p>
          </table:table-cell>
        </table:table-row>
        <table:table-row table:style-name="ro1">
          <table:table-cell office:value-type="float" office:value="6285233602975" calcext:value-type="float">
            <text:p>6285233602975</text:p>
          </table:table-cell>
        </table:table-row>
        <table:table-row table:style-name="ro1">
          <table:table-cell office:value-type="float" office:value="6285235153840" calcext:value-type="float">
            <text:p>6285235153840</text:p>
          </table:table-cell>
        </table:table-row>
        <table:table-row table:style-name="ro1">
          <table:table-cell office:value-type="float" office:value="6285236184202" calcext:value-type="float">
            <text:p>6285236184202</text:p>
          </table:table-cell>
        </table:table-row>
        <table:table-row table:style-name="ro1">
          <table:table-cell office:value-type="float" office:value="6285236622947" calcext:value-type="float">
            <text:p>6285236622947</text:p>
          </table:table-cell>
        </table:table-row>
        <table:table-row table:style-name="ro1">
          <table:table-cell office:value-type="float" office:value="6285239189350" calcext:value-type="float">
            <text:p>6285239189350</text:p>
          </table:table-cell>
        </table:table-row>
        <table:table-row table:style-name="ro1">
          <table:table-cell office:value-type="float" office:value="6285241224464" calcext:value-type="float">
            <text:p>6285241224464</text:p>
          </table:table-cell>
        </table:table-row>
        <table:table-row table:style-name="ro1">
          <table:table-cell office:value-type="float" office:value="6285242342891" calcext:value-type="float">
            <text:p>6285242342891</text:p>
          </table:table-cell>
        </table:table-row>
        <table:table-row table:style-name="ro1">
          <table:table-cell office:value-type="float" office:value="6285242502053" calcext:value-type="float">
            <text:p>6285242502053</text:p>
          </table:table-cell>
        </table:table-row>
        <table:table-row table:style-name="ro1">
          <table:table-cell office:value-type="float" office:value="6285242715031" calcext:value-type="float">
            <text:p>6285242715031</text:p>
          </table:table-cell>
        </table:table-row>
        <table:table-row table:style-name="ro1">
          <table:table-cell office:value-type="float" office:value="6285246402277" calcext:value-type="float">
            <text:p>6285246402277</text:p>
          </table:table-cell>
        </table:table-row>
        <table:table-row table:style-name="ro1">
          <table:table-cell office:value-type="float" office:value="6285246405252" calcext:value-type="float">
            <text:p>6285246405252</text:p>
          </table:table-cell>
        </table:table-row>
        <table:table-row table:style-name="ro1">
          <table:table-cell office:value-type="float" office:value="6285247036485" calcext:value-type="float">
            <text:p>6285247036485</text:p>
          </table:table-cell>
        </table:table-row>
        <table:table-row table:style-name="ro1">
          <table:table-cell office:value-type="float" office:value="6285247900180" calcext:value-type="float">
            <text:p>6285247900180</text:p>
          </table:table-cell>
        </table:table-row>
        <table:table-row table:style-name="ro1">
          <table:table-cell office:value-type="float" office:value="6285248733260" calcext:value-type="float">
            <text:p>6285248733260</text:p>
          </table:table-cell>
        </table:table-row>
        <table:table-row table:style-name="ro1">
          <table:table-cell office:value-type="float" office:value="6285258903412" calcext:value-type="float">
            <text:p>6285258903412</text:p>
          </table:table-cell>
        </table:table-row>
        <table:table-row table:style-name="ro1">
          <table:table-cell office:value-type="float" office:value="6285259472184" calcext:value-type="float">
            <text:p>6285259472184</text:p>
          </table:table-cell>
        </table:table-row>
        <table:table-row table:style-name="ro1">
          <table:table-cell office:value-type="float" office:value="6285260270250" calcext:value-type="float">
            <text:p>6285260270250</text:p>
          </table:table-cell>
        </table:table-row>
        <table:table-row table:style-name="ro1">
          <table:table-cell office:value-type="float" office:value="6285260363112" calcext:value-type="float">
            <text:p>6285260363112</text:p>
          </table:table-cell>
        </table:table-row>
        <table:table-row table:style-name="ro1">
          <table:table-cell office:value-type="float" office:value="6285260824488" calcext:value-type="float">
            <text:p>6285260824488</text:p>
          </table:table-cell>
        </table:table-row>
        <table:table-row table:style-name="ro1">
          <table:table-cell office:value-type="float" office:value="6285261460109" calcext:value-type="float">
            <text:p>6285261460109</text:p>
          </table:table-cell>
        </table:table-row>
        <table:table-row table:style-name="ro1">
          <table:table-cell office:value-type="float" office:value="6285262454051" calcext:value-type="float">
            <text:p>6285262454051</text:p>
          </table:table-cell>
        </table:table-row>
        <table:table-row table:style-name="ro1">
          <table:table-cell office:value-type="float" office:value="6285262838237" calcext:value-type="float">
            <text:p>6285262838237</text:p>
          </table:table-cell>
        </table:table-row>
        <table:table-row table:style-name="ro1">
          <table:table-cell office:value-type="float" office:value="6285262895204" calcext:value-type="float">
            <text:p>6285262895204</text:p>
          </table:table-cell>
        </table:table-row>
        <table:table-row table:style-name="ro1">
          <table:table-cell office:value-type="float" office:value="6285263940659" calcext:value-type="float">
            <text:p>6285263940659</text:p>
          </table:table-cell>
        </table:table-row>
        <table:table-row table:style-name="ro1">
          <table:table-cell office:value-type="float" office:value="6285264460504" calcext:value-type="float">
            <text:p>6285264460504</text:p>
          </table:table-cell>
        </table:table-row>
        <table:table-row table:style-name="ro1">
          <table:table-cell office:value-type="float" office:value="6285265414697" calcext:value-type="float">
            <text:p>6285265414697</text:p>
          </table:table-cell>
        </table:table-row>
        <table:table-row table:style-name="ro1">
          <table:table-cell office:value-type="float" office:value="6285265639227" calcext:value-type="float">
            <text:p>6285265639227</text:p>
          </table:table-cell>
        </table:table-row>
        <table:table-row table:style-name="ro1">
          <table:table-cell office:value-type="float" office:value="6285266249280" calcext:value-type="float">
            <text:p>6285266249280</text:p>
          </table:table-cell>
        </table:table-row>
        <table:table-row table:style-name="ro1">
          <table:table-cell office:value-type="float" office:value="6285266688317" calcext:value-type="float">
            <text:p>6285266688317</text:p>
          </table:table-cell>
        </table:table-row>
        <table:table-row table:style-name="ro1">
          <table:table-cell office:value-type="float" office:value="6285266689801" calcext:value-type="float">
            <text:p>6285266689801</text:p>
          </table:table-cell>
        </table:table-row>
        <table:table-row table:style-name="ro1">
          <table:table-cell office:value-type="float" office:value="6285267079373" calcext:value-type="float">
            <text:p>6285267079373</text:p>
          </table:table-cell>
        </table:table-row>
        <table:table-row table:style-name="ro1">
          <table:table-cell office:value-type="float" office:value="6285267086917" calcext:value-type="float">
            <text:p>6285267086917</text:p>
          </table:table-cell>
        </table:table-row>
        <table:table-row table:style-name="ro1">
          <table:table-cell office:value-type="float" office:value="6285267194473" calcext:value-type="float">
            <text:p>6285267194473</text:p>
          </table:table-cell>
        </table:table-row>
        <table:table-row table:style-name="ro1">
          <table:table-cell office:value-type="float" office:value="6285267252204" calcext:value-type="float">
            <text:p>6285267252204</text:p>
          </table:table-cell>
        </table:table-row>
        <table:table-row table:style-name="ro1">
          <table:table-cell office:value-type="float" office:value="6285267677212" calcext:value-type="float">
            <text:p>6285267677212</text:p>
          </table:table-cell>
        </table:table-row>
        <table:table-row table:style-name="ro1">
          <table:table-cell office:value-type="float" office:value="6285267708474" calcext:value-type="float">
            <text:p>6285267708474</text:p>
          </table:table-cell>
        </table:table-row>
        <table:table-row table:style-name="ro1">
          <table:table-cell office:value-type="float" office:value="6285270297589" calcext:value-type="float">
            <text:p>6285270297589</text:p>
          </table:table-cell>
        </table:table-row>
        <table:table-row table:style-name="ro1">
          <table:table-cell office:value-type="float" office:value="6285270483268" calcext:value-type="float">
            <text:p>6285270483268</text:p>
          </table:table-cell>
        </table:table-row>
        <table:table-row table:style-name="ro1">
          <table:table-cell office:value-type="float" office:value="6285271161450" calcext:value-type="float">
            <text:p>6285271161450</text:p>
          </table:table-cell>
        </table:table-row>
        <table:table-row table:style-name="ro1">
          <table:table-cell office:value-type="float" office:value="6285273312234" calcext:value-type="float">
            <text:p>6285273312234</text:p>
          </table:table-cell>
        </table:table-row>
        <table:table-row table:style-name="ro1">
          <table:table-cell office:value-type="float" office:value="6285273478967" calcext:value-type="float">
            <text:p>6285273478967</text:p>
          </table:table-cell>
        </table:table-row>
        <table:table-row table:style-name="ro1">
          <table:table-cell office:value-type="float" office:value="6285274710669" calcext:value-type="float">
            <text:p>6285274710669</text:p>
          </table:table-cell>
        </table:table-row>
        <table:table-row table:style-name="ro1">
          <table:table-cell office:value-type="float" office:value="6285275180394" calcext:value-type="float">
            <text:p>6285275180394</text:p>
          </table:table-cell>
        </table:table-row>
        <table:table-row table:style-name="ro1">
          <table:table-cell office:value-type="float" office:value="6285276300381" calcext:value-type="float">
            <text:p>6285276300381</text:p>
          </table:table-cell>
        </table:table-row>
        <table:table-row table:style-name="ro1">
          <table:table-cell office:value-type="float" office:value="6285276784360" calcext:value-type="float">
            <text:p>6285276784360</text:p>
          </table:table-cell>
        </table:table-row>
        <table:table-row table:style-name="ro1">
          <table:table-cell office:value-type="float" office:value="6285277129018" calcext:value-type="float">
            <text:p>6285277129018</text:p>
          </table:table-cell>
        </table:table-row>
        <table:table-row table:style-name="ro1">
          <table:table-cell office:value-type="float" office:value="6285277313634" calcext:value-type="float">
            <text:p>6285277313634</text:p>
          </table:table-cell>
        </table:table-row>
        <table:table-row table:style-name="ro1">
          <table:table-cell office:value-type="float" office:value="6285278092346" calcext:value-type="float">
            <text:p>6285278092346</text:p>
          </table:table-cell>
        </table:table-row>
        <table:table-row table:style-name="ro1">
          <table:table-cell office:value-type="float" office:value="6285279226586" calcext:value-type="float">
            <text:p>6285279226586</text:p>
          </table:table-cell>
        </table:table-row>
        <table:table-row table:style-name="ro1">
          <table:table-cell office:value-type="float" office:value="6285279956771" calcext:value-type="float">
            <text:p>6285279956771</text:p>
          </table:table-cell>
        </table:table-row>
        <table:table-row table:style-name="ro1">
          <table:table-cell office:value-type="float" office:value="6285283079550" calcext:value-type="float">
            <text:p>6285283079550</text:p>
          </table:table-cell>
        </table:table-row>
        <table:table-row table:style-name="ro1">
          <table:table-cell office:value-type="float" office:value="6285283872159" calcext:value-type="float">
            <text:p>6285283872159</text:p>
          </table:table-cell>
        </table:table-row>
        <table:table-row table:style-name="ro1">
          <table:table-cell office:value-type="float" office:value="6285284365857" calcext:value-type="float">
            <text:p>6285284365857</text:p>
          </table:table-cell>
        </table:table-row>
        <table:table-row table:style-name="ro1">
          <table:table-cell office:value-type="float" office:value="6285288379120" calcext:value-type="float">
            <text:p>6285288379120</text:p>
          </table:table-cell>
        </table:table-row>
        <table:table-row table:style-name="ro1">
          <table:table-cell office:value-type="float" office:value="6285289016251" calcext:value-type="float">
            <text:p>6285289016251</text:p>
          </table:table-cell>
        </table:table-row>
        <table:table-row table:style-name="ro1">
          <table:table-cell office:value-type="float" office:value="6285290355130" calcext:value-type="float">
            <text:p>6285290355130</text:p>
          </table:table-cell>
        </table:table-row>
        <table:table-row table:style-name="ro1">
          <table:table-cell office:value-type="float" office:value="6285290557646" calcext:value-type="float">
            <text:p>6285290557646</text:p>
          </table:table-cell>
        </table:table-row>
        <table:table-row table:style-name="ro1">
          <table:table-cell office:value-type="float" office:value="6285290650173" calcext:value-type="float">
            <text:p>6285290650173</text:p>
          </table:table-cell>
        </table:table-row>
        <table:table-row table:style-name="ro1">
          <table:table-cell office:value-type="float" office:value="6285291493670" calcext:value-type="float">
            <text:p>6285291493670</text:p>
          </table:table-cell>
        </table:table-row>
        <table:table-row table:style-name="ro1">
          <table:table-cell office:value-type="float" office:value="6285293311869" calcext:value-type="float">
            <text:p>6285293311869</text:p>
          </table:table-cell>
        </table:table-row>
        <table:table-row table:style-name="ro1">
          <table:table-cell office:value-type="float" office:value="6285293603577" calcext:value-type="float">
            <text:p>6285293603577</text:p>
          </table:table-cell>
        </table:table-row>
        <table:table-row table:style-name="ro1">
          <table:table-cell office:value-type="float" office:value="6285294172522" calcext:value-type="float">
            <text:p>6285294172522</text:p>
          </table:table-cell>
        </table:table-row>
        <table:table-row table:style-name="ro1">
          <table:table-cell office:value-type="float" office:value="6285296029212" calcext:value-type="float">
            <text:p>6285296029212</text:p>
          </table:table-cell>
        </table:table-row>
        <table:table-row table:style-name="ro1">
          <table:table-cell office:value-type="float" office:value="6285296560852" calcext:value-type="float">
            <text:p>6285296560852</text:p>
          </table:table-cell>
        </table:table-row>
        <table:table-row table:style-name="ro1">
          <table:table-cell office:value-type="float" office:value="6285297527847" calcext:value-type="float">
            <text:p>6285297527847</text:p>
          </table:table-cell>
        </table:table-row>
        <table:table-row table:style-name="ro1">
          <table:table-cell office:value-type="float" office:value="6285297670288" calcext:value-type="float">
            <text:p>6285297670288</text:p>
          </table:table-cell>
        </table:table-row>
        <table:table-row table:style-name="ro1">
          <table:table-cell office:value-type="float" office:value="6285297966320" calcext:value-type="float">
            <text:p>6285297966320</text:p>
          </table:table-cell>
        </table:table-row>
        <table:table-row table:style-name="ro1">
          <table:table-cell office:value-type="float" office:value="6285298331741" calcext:value-type="float">
            <text:p>6285298331741</text:p>
          </table:table-cell>
        </table:table-row>
        <table:table-row table:style-name="ro1">
          <table:table-cell office:value-type="float" office:value="6285298334435" calcext:value-type="float">
            <text:p>6285298334435</text:p>
          </table:table-cell>
        </table:table-row>
        <table:table-row table:style-name="ro1">
          <table:table-cell office:value-type="float" office:value="6285299148330" calcext:value-type="float">
            <text:p>6285299148330</text:p>
          </table:table-cell>
        </table:table-row>
        <table:table-row table:style-name="ro1">
          <table:table-cell office:value-type="float" office:value="6285312854068" calcext:value-type="float">
            <text:p>6285312854068</text:p>
          </table:table-cell>
        </table:table-row>
        <table:table-row table:style-name="ro1">
          <table:table-cell office:value-type="float" office:value="6285314075391" calcext:value-type="float">
            <text:p>6285314075391</text:p>
          </table:table-cell>
        </table:table-row>
        <table:table-row table:style-name="ro1">
          <table:table-cell office:value-type="float" office:value="6285314271246" calcext:value-type="float">
            <text:p>6285314271246</text:p>
          </table:table-cell>
        </table:table-row>
        <table:table-row table:style-name="ro1">
          <table:table-cell office:value-type="float" office:value="6285314381918" calcext:value-type="float">
            <text:p>6285314381918</text:p>
          </table:table-cell>
        </table:table-row>
        <table:table-row table:style-name="ro1">
          <table:table-cell office:value-type="float" office:value="6285314549402" calcext:value-type="float">
            <text:p>6285314549402</text:p>
          </table:table-cell>
        </table:table-row>
        <table:table-row table:style-name="ro1">
          <table:table-cell office:value-type="float" office:value="6285319195593" calcext:value-type="float">
            <text:p>6285319195593</text:p>
          </table:table-cell>
        </table:table-row>
        <table:table-row table:style-name="ro1">
          <table:table-cell office:value-type="float" office:value="6285322982144" calcext:value-type="float">
            <text:p>6285322982144</text:p>
          </table:table-cell>
        </table:table-row>
        <table:table-row table:style-name="ro1">
          <table:table-cell office:value-type="float" office:value="6285323325343" calcext:value-type="float">
            <text:p>6285323325343</text:p>
          </table:table-cell>
        </table:table-row>
        <table:table-row table:style-name="ro1">
          <table:table-cell office:value-type="float" office:value="6285323337244" calcext:value-type="float">
            <text:p>6285323337244</text:p>
          </table:table-cell>
        </table:table-row>
        <table:table-row table:style-name="ro1">
          <table:table-cell office:value-type="float" office:value="6285323953453" calcext:value-type="float">
            <text:p>6285323953453</text:p>
          </table:table-cell>
        </table:table-row>
        <table:table-row table:style-name="ro1">
          <table:table-cell office:value-type="float" office:value="6285325716564" calcext:value-type="float">
            <text:p>6285325716564</text:p>
          </table:table-cell>
        </table:table-row>
        <table:table-row table:style-name="ro1">
          <table:table-cell office:value-type="float" office:value="6285326197894" calcext:value-type="float">
            <text:p>6285326197894</text:p>
          </table:table-cell>
        </table:table-row>
        <table:table-row table:style-name="ro1">
          <table:table-cell office:value-type="float" office:value="6285326701100" calcext:value-type="float">
            <text:p>6285326701100</text:p>
          </table:table-cell>
        </table:table-row>
        <table:table-row table:style-name="ro1">
          <table:table-cell office:value-type="float" office:value="6285326941625" calcext:value-type="float">
            <text:p>6285326941625</text:p>
          </table:table-cell>
        </table:table-row>
        <table:table-row table:style-name="ro1">
          <table:table-cell office:value-type="float" office:value="6285330259858" calcext:value-type="float">
            <text:p>6285330259858</text:p>
          </table:table-cell>
        </table:table-row>
        <table:table-row table:style-name="ro1">
          <table:table-cell office:value-type="float" office:value="6285334205584" calcext:value-type="float">
            <text:p>6285334205584</text:p>
          </table:table-cell>
        </table:table-row>
        <table:table-row table:style-name="ro1">
          <table:table-cell office:value-type="float" office:value="6285335048654" calcext:value-type="float">
            <text:p>6285335048654</text:p>
          </table:table-cell>
        </table:table-row>
        <table:table-row table:style-name="ro1">
          <table:table-cell office:value-type="float" office:value="6285335539244" calcext:value-type="float">
            <text:p>6285335539244</text:p>
          </table:table-cell>
        </table:table-row>
        <table:table-row table:style-name="ro1">
          <table:table-cell office:value-type="float" office:value="6285335612525" calcext:value-type="float">
            <text:p>6285335612525</text:p>
          </table:table-cell>
        </table:table-row>
        <table:table-row table:style-name="ro1">
          <table:table-cell office:value-type="float" office:value="6285335777779" calcext:value-type="float">
            <text:p>6285335777779</text:p>
          </table:table-cell>
        </table:table-row>
        <table:table-row table:style-name="ro1">
          <table:table-cell office:value-type="float" office:value="6285335843144" calcext:value-type="float">
            <text:p>6285335843144</text:p>
          </table:table-cell>
        </table:table-row>
        <table:table-row table:style-name="ro1">
          <table:table-cell office:value-type="float" office:value="6285337674472" calcext:value-type="float">
            <text:p>6285337674472</text:p>
          </table:table-cell>
        </table:table-row>
        <table:table-row table:style-name="ro1">
          <table:table-cell office:value-type="float" office:value="6285337687203" calcext:value-type="float">
            <text:p>6285337687203</text:p>
          </table:table-cell>
        </table:table-row>
        <table:table-row table:style-name="ro1">
          <table:table-cell office:value-type="float" office:value="6285338187132" calcext:value-type="float">
            <text:p>6285338187132</text:p>
          </table:table-cell>
        </table:table-row>
        <table:table-row table:style-name="ro1">
          <table:table-cell office:value-type="float" office:value="6285338356281" calcext:value-type="float">
            <text:p>6285338356281</text:p>
          </table:table-cell>
        </table:table-row>
        <table:table-row table:style-name="ro1">
          <table:table-cell office:value-type="float" office:value="6285340166076" calcext:value-type="float">
            <text:p>6285340166076</text:p>
          </table:table-cell>
        </table:table-row>
        <table:table-row table:style-name="ro1">
          <table:table-cell office:value-type="float" office:value="6285340462741" calcext:value-type="float">
            <text:p>6285340462741</text:p>
          </table:table-cell>
        </table:table-row>
        <table:table-row table:style-name="ro1">
          <table:table-cell office:value-type="float" office:value="6285341334944" calcext:value-type="float">
            <text:p>6285341334944</text:p>
          </table:table-cell>
        </table:table-row>
        <table:table-row table:style-name="ro1">
          <table:table-cell office:value-type="float" office:value="6285342716662" calcext:value-type="float">
            <text:p>6285342716662</text:p>
          </table:table-cell>
        </table:table-row>
        <table:table-row table:style-name="ro1">
          <table:table-cell office:value-type="float" office:value="6285347962276" calcext:value-type="float">
            <text:p>6285347962276</text:p>
          </table:table-cell>
        </table:table-row>
        <table:table-row table:style-name="ro1">
          <table:table-cell office:value-type="float" office:value="6285349556553" calcext:value-type="float">
            <text:p>6285349556553</text:p>
          </table:table-cell>
        </table:table-row>
        <table:table-row table:style-name="ro1">
          <table:table-cell office:value-type="float" office:value="6285349730991" calcext:value-type="float">
            <text:p>6285349730991</text:p>
          </table:table-cell>
        </table:table-row>
        <table:table-row table:style-name="ro1">
          <table:table-cell office:value-type="float" office:value="6285352440422" calcext:value-type="float">
            <text:p>6285352440422</text:p>
          </table:table-cell>
        </table:table-row>
        <table:table-row table:style-name="ro1">
          <table:table-cell office:value-type="float" office:value="6285352990377" calcext:value-type="float">
            <text:p>6285352990377</text:p>
          </table:table-cell>
        </table:table-row>
        <table:table-row table:style-name="ro1">
          <table:table-cell office:value-type="float" office:value="6285359913818" calcext:value-type="float">
            <text:p>6285359913818</text:p>
          </table:table-cell>
        </table:table-row>
        <table:table-row table:style-name="ro1">
          <table:table-cell office:value-type="float" office:value="6285360129996" calcext:value-type="float">
            <text:p>6285360129996</text:p>
          </table:table-cell>
        </table:table-row>
        <table:table-row table:style-name="ro1">
          <table:table-cell office:value-type="float" office:value="6285360190478" calcext:value-type="float">
            <text:p>6285360190478</text:p>
          </table:table-cell>
        </table:table-row>
        <table:table-row table:style-name="ro1">
          <table:table-cell office:value-type="float" office:value="6285361605242" calcext:value-type="float">
            <text:p>6285361605242</text:p>
          </table:table-cell>
        </table:table-row>
        <table:table-row table:style-name="ro1">
          <table:table-cell office:value-type="float" office:value="6285361641699" calcext:value-type="float">
            <text:p>6285361641699</text:p>
          </table:table-cell>
        </table:table-row>
        <table:table-row table:style-name="ro1">
          <table:table-cell office:value-type="float" office:value="6285362276164" calcext:value-type="float">
            <text:p>6285362276164</text:p>
          </table:table-cell>
        </table:table-row>
        <table:table-row table:style-name="ro1">
          <table:table-cell office:value-type="float" office:value="6285362833797" calcext:value-type="float">
            <text:p>6285362833797</text:p>
          </table:table-cell>
        </table:table-row>
        <table:table-row table:style-name="ro1">
          <table:table-cell office:value-type="float" office:value="6285368195321" calcext:value-type="float">
            <text:p>6285368195321</text:p>
          </table:table-cell>
        </table:table-row>
        <table:table-row table:style-name="ro1">
          <table:table-cell office:value-type="float" office:value="6285370147932" calcext:value-type="float">
            <text:p>6285370147932</text:p>
          </table:table-cell>
        </table:table-row>
        <table:table-row table:style-name="ro1">
          <table:table-cell office:value-type="float" office:value="6285372437278" calcext:value-type="float">
            <text:p>6285372437278</text:p>
          </table:table-cell>
        </table:table-row>
        <table:table-row table:style-name="ro1">
          <table:table-cell office:value-type="float" office:value="6285372495991" calcext:value-type="float">
            <text:p>6285372495991</text:p>
          </table:table-cell>
        </table:table-row>
        <table:table-row table:style-name="ro1">
          <table:table-cell office:value-type="float" office:value="6285372746212" calcext:value-type="float">
            <text:p>6285372746212</text:p>
          </table:table-cell>
        </table:table-row>
        <table:table-row table:style-name="ro1">
          <table:table-cell office:value-type="float" office:value="6285372833369" calcext:value-type="float">
            <text:p>6285372833369</text:p>
          </table:table-cell>
        </table:table-row>
        <table:table-row table:style-name="ro1">
          <table:table-cell office:value-type="float" office:value="6285372839597" calcext:value-type="float">
            <text:p>6285372839597</text:p>
          </table:table-cell>
        </table:table-row>
        <table:table-row table:style-name="ro1">
          <table:table-cell office:value-type="float" office:value="6285373080864" calcext:value-type="float">
            <text:p>6285373080864</text:p>
          </table:table-cell>
        </table:table-row>
        <table:table-row table:style-name="ro1">
          <table:table-cell office:value-type="float" office:value="6285373135315" calcext:value-type="float">
            <text:p>6285373135315</text:p>
          </table:table-cell>
        </table:table-row>
        <table:table-row table:style-name="ro1">
          <table:table-cell office:value-type="float" office:value="6285373182067" calcext:value-type="float">
            <text:p>6285373182067</text:p>
          </table:table-cell>
        </table:table-row>
        <table:table-row table:style-name="ro1">
          <table:table-cell office:value-type="float" office:value="6285373482171" calcext:value-type="float">
            <text:p>6285373482171</text:p>
          </table:table-cell>
        </table:table-row>
        <table:table-row table:style-name="ro1">
          <table:table-cell office:value-type="float" office:value="6285373604722" calcext:value-type="float">
            <text:p>6285373604722</text:p>
          </table:table-cell>
        </table:table-row>
        <table:table-row table:style-name="ro1">
          <table:table-cell office:value-type="float" office:value="6285378053125" calcext:value-type="float">
            <text:p>6285378053125</text:p>
          </table:table-cell>
        </table:table-row>
        <table:table-row table:style-name="ro1">
          <table:table-cell office:value-type="float" office:value="6285378118644" calcext:value-type="float">
            <text:p>6285378118644</text:p>
          </table:table-cell>
        </table:table-row>
        <table:table-row table:style-name="ro1">
          <table:table-cell office:value-type="float" office:value="6285379776561" calcext:value-type="float">
            <text:p>6285379776561</text:p>
          </table:table-cell>
        </table:table-row>
        <table:table-row table:style-name="ro1">
          <table:table-cell office:value-type="float" office:value="6285380668200" calcext:value-type="float">
            <text:p>6285380668200</text:p>
          </table:table-cell>
        </table:table-row>
        <table:table-row table:style-name="ro1">
          <table:table-cell office:value-type="float" office:value="6285384053694" calcext:value-type="float">
            <text:p>6285384053694</text:p>
          </table:table-cell>
        </table:table-row>
        <table:table-row table:style-name="ro1">
          <table:table-cell office:value-type="float" office:value="6285384066863" calcext:value-type="float">
            <text:p>6285384066863</text:p>
          </table:table-cell>
        </table:table-row>
        <table:table-row table:style-name="ro1">
          <table:table-cell office:value-type="float" office:value="6285384400064" calcext:value-type="float">
            <text:p>6285384400064</text:p>
          </table:table-cell>
        </table:table-row>
        <table:table-row table:style-name="ro1">
          <table:table-cell office:value-type="float" office:value="6285395126062" calcext:value-type="float">
            <text:p>6285395126062</text:p>
          </table:table-cell>
        </table:table-row>
        <table:table-row table:style-name="ro1">
          <table:table-cell office:value-type="float" office:value="6285397207309" calcext:value-type="float">
            <text:p>6285397207309</text:p>
          </table:table-cell>
        </table:table-row>
        <table:table-row table:style-name="ro1">
          <table:table-cell office:value-type="float" office:value="6285397259687" calcext:value-type="float">
            <text:p>6285397259687</text:p>
          </table:table-cell>
        </table:table-row>
        <table:table-row table:style-name="ro1">
          <table:table-cell office:value-type="float" office:value="6285524906817" calcext:value-type="float">
            <text:p>6285524906817</text:p>
          </table:table-cell>
        </table:table-row>
        <table:table-row table:style-name="ro1">
          <table:table-cell office:value-type="float" office:value="6285600004810" calcext:value-type="float">
            <text:p>6285600004810</text:p>
          </table:table-cell>
        </table:table-row>
        <table:table-row table:style-name="ro1">
          <table:table-cell office:value-type="float" office:value="6285600280702" calcext:value-type="float">
            <text:p>6285600280702</text:p>
          </table:table-cell>
        </table:table-row>
        <table:table-row table:style-name="ro1">
          <table:table-cell office:value-type="float" office:value="6285600540078" calcext:value-type="float">
            <text:p>6285600540078</text:p>
          </table:table-cell>
        </table:table-row>
        <table:table-row table:style-name="ro1">
          <table:table-cell office:value-type="float" office:value="6285600812495" calcext:value-type="float">
            <text:p>6285600812495</text:p>
          </table:table-cell>
        </table:table-row>
        <table:table-row table:style-name="ro1">
          <table:table-cell office:value-type="float" office:value="6285602415542" calcext:value-type="float">
            <text:p>6285602415542</text:p>
          </table:table-cell>
        </table:table-row>
        <table:table-row table:style-name="ro1">
          <table:table-cell office:value-type="float" office:value="6285604130711" calcext:value-type="float">
            <text:p>6285604130711</text:p>
          </table:table-cell>
        </table:table-row>
        <table:table-row table:style-name="ro1">
          <table:table-cell office:value-type="float" office:value="6285607468484" calcext:value-type="float">
            <text:p>6285607468484</text:p>
          </table:table-cell>
        </table:table-row>
        <table:table-row table:style-name="ro1">
          <table:table-cell office:value-type="float" office:value="6285607472022" calcext:value-type="float">
            <text:p>6285607472022</text:p>
          </table:table-cell>
        </table:table-row>
        <table:table-row table:style-name="ro1">
          <table:table-cell office:value-type="float" office:value="6285607681824" calcext:value-type="float">
            <text:p>6285607681824</text:p>
          </table:table-cell>
        </table:table-row>
        <table:table-row table:style-name="ro1">
          <table:table-cell office:value-type="float" office:value="6285640409126" calcext:value-type="float">
            <text:p>6285640409126</text:p>
          </table:table-cell>
        </table:table-row>
        <table:table-row table:style-name="ro1">
          <table:table-cell office:value-type="float" office:value="6285640649555" calcext:value-type="float">
            <text:p>6285640649555</text:p>
          </table:table-cell>
        </table:table-row>
        <table:table-row table:style-name="ro1">
          <table:table-cell office:value-type="float" office:value="6285640824162" calcext:value-type="float">
            <text:p>6285640824162</text:p>
          </table:table-cell>
        </table:table-row>
        <table:table-row table:style-name="ro1">
          <table:table-cell office:value-type="float" office:value="6285640995619" calcext:value-type="float">
            <text:p>6285640995619</text:p>
          </table:table-cell>
        </table:table-row>
        <table:table-row table:style-name="ro1">
          <table:table-cell office:value-type="float" office:value="6285641069906" calcext:value-type="float">
            <text:p>6285641069906</text:p>
          </table:table-cell>
        </table:table-row>
        <table:table-row table:style-name="ro1">
          <table:table-cell office:value-type="float" office:value="6285642051150" calcext:value-type="float">
            <text:p>6285642051150</text:p>
          </table:table-cell>
        </table:table-row>
        <table:table-row table:style-name="ro1">
          <table:table-cell office:value-type="float" office:value="6285643026289" calcext:value-type="float">
            <text:p>6285643026289</text:p>
          </table:table-cell>
        </table:table-row>
        <table:table-row table:style-name="ro1">
          <table:table-cell office:value-type="float" office:value="6285643226057" calcext:value-type="float">
            <text:p>6285643226057</text:p>
          </table:table-cell>
        </table:table-row>
        <table:table-row table:style-name="ro1">
          <table:table-cell office:value-type="float" office:value="6285645269775" calcext:value-type="float">
            <text:p>6285645269775</text:p>
          </table:table-cell>
        </table:table-row>
        <table:table-row table:style-name="ro1">
          <table:table-cell office:value-type="float" office:value="6285645702542" calcext:value-type="float">
            <text:p>6285645702542</text:p>
          </table:table-cell>
        </table:table-row>
        <table:table-row table:style-name="ro1">
          <table:table-cell office:value-type="float" office:value="6285645953595" calcext:value-type="float">
            <text:p>6285645953595</text:p>
          </table:table-cell>
        </table:table-row>
        <table:table-row table:style-name="ro1">
          <table:table-cell office:value-type="float" office:value="6285646326206" calcext:value-type="float">
            <text:p>6285646326206</text:p>
          </table:table-cell>
        </table:table-row>
        <table:table-row table:style-name="ro1">
          <table:table-cell office:value-type="float" office:value="6285646744574" calcext:value-type="float">
            <text:p>6285646744574</text:p>
          </table:table-cell>
        </table:table-row>
        <table:table-row table:style-name="ro1">
          <table:table-cell office:value-type="float" office:value="6285647175427" calcext:value-type="float">
            <text:p>6285647175427</text:p>
          </table:table-cell>
        </table:table-row>
        <table:table-row table:style-name="ro1">
          <table:table-cell office:value-type="float" office:value="6285647616087" calcext:value-type="float">
            <text:p>6285647616087</text:p>
          </table:table-cell>
        </table:table-row>
        <table:table-row table:style-name="ro1">
          <table:table-cell office:value-type="float" office:value="6285648070685" calcext:value-type="float">
            <text:p>6285648070685</text:p>
          </table:table-cell>
        </table:table-row>
        <table:table-row table:style-name="ro1">
          <table:table-cell office:value-type="float" office:value="6285648906794" calcext:value-type="float">
            <text:p>6285648906794</text:p>
          </table:table-cell>
        </table:table-row>
        <table:table-row table:style-name="ro1">
          <table:table-cell office:value-type="float" office:value="6285649259922" calcext:value-type="float">
            <text:p>6285649259922</text:p>
          </table:table-cell>
        </table:table-row>
        <table:table-row table:style-name="ro1">
          <table:table-cell office:value-type="float" office:value="6285649315605" calcext:value-type="float">
            <text:p>6285649315605</text:p>
          </table:table-cell>
        </table:table-row>
        <table:table-row table:style-name="ro1">
          <table:table-cell office:value-type="float" office:value="6285649884455" calcext:value-type="float">
            <text:p>6285649884455</text:p>
          </table:table-cell>
        </table:table-row>
        <table:table-row table:style-name="ro1">
          <table:table-cell office:value-type="float" office:value="6285651164926" calcext:value-type="float">
            <text:p>6285651164926</text:p>
          </table:table-cell>
        </table:table-row>
        <table:table-row table:style-name="ro1">
          <table:table-cell office:value-type="float" office:value="6285655042017" calcext:value-type="float">
            <text:p>6285655042017</text:p>
          </table:table-cell>
        </table:table-row>
        <table:table-row table:style-name="ro1">
          <table:table-cell office:value-type="float" office:value="6285656175786" calcext:value-type="float">
            <text:p>6285656175786</text:p>
          </table:table-cell>
        </table:table-row>
        <table:table-row table:style-name="ro1">
          <table:table-cell office:value-type="float" office:value="6285659223300" calcext:value-type="float">
            <text:p>6285659223300</text:p>
          </table:table-cell>
        </table:table-row>
        <table:table-row table:style-name="ro1">
          <table:table-cell office:value-type="float" office:value="6285691423718" calcext:value-type="float">
            <text:p>6285691423718</text:p>
          </table:table-cell>
        </table:table-row>
        <table:table-row table:style-name="ro1">
          <table:table-cell office:value-type="float" office:value="6285691517602" calcext:value-type="float">
            <text:p>6285691517602</text:p>
          </table:table-cell>
        </table:table-row>
        <table:table-row table:style-name="ro1">
          <table:table-cell office:value-type="float" office:value="6285691545903" calcext:value-type="float">
            <text:p>6285691545903</text:p>
          </table:table-cell>
        </table:table-row>
        <table:table-row table:style-name="ro1">
          <table:table-cell office:value-type="float" office:value="6285691549825" calcext:value-type="float">
            <text:p>6285691549825</text:p>
          </table:table-cell>
        </table:table-row>
        <table:table-row table:style-name="ro1">
          <table:table-cell office:value-type="float" office:value="6285691763201" calcext:value-type="float">
            <text:p>6285691763201</text:p>
          </table:table-cell>
        </table:table-row>
        <table:table-row table:style-name="ro1">
          <table:table-cell office:value-type="float" office:value="6285691873625" calcext:value-type="float">
            <text:p>6285691873625</text:p>
          </table:table-cell>
        </table:table-row>
        <table:table-row table:style-name="ro1">
          <table:table-cell office:value-type="float" office:value="6285692977735" calcext:value-type="float">
            <text:p>6285692977735</text:p>
          </table:table-cell>
        </table:table-row>
        <table:table-row table:style-name="ro1">
          <table:table-cell office:value-type="float" office:value="6285692993648" calcext:value-type="float">
            <text:p>6285692993648</text:p>
          </table:table-cell>
        </table:table-row>
        <table:table-row table:style-name="ro1">
          <table:table-cell office:value-type="float" office:value="6285693727564" calcext:value-type="float">
            <text:p>6285693727564</text:p>
          </table:table-cell>
        </table:table-row>
        <table:table-row table:style-name="ro1">
          <table:table-cell office:value-type="float" office:value="6285697603054" calcext:value-type="float">
            <text:p>6285697603054</text:p>
          </table:table-cell>
        </table:table-row>
        <table:table-row table:style-name="ro1">
          <table:table-cell office:value-type="float" office:value="6285700304432" calcext:value-type="float">
            <text:p>6285700304432</text:p>
          </table:table-cell>
        </table:table-row>
        <table:table-row table:style-name="ro1">
          <table:table-cell office:value-type="float" office:value="6285701368600" calcext:value-type="float">
            <text:p>6285701368600</text:p>
          </table:table-cell>
        </table:table-row>
        <table:table-row table:style-name="ro1">
          <table:table-cell office:value-type="float" office:value="6285702063911" calcext:value-type="float">
            <text:p>6285702063911</text:p>
          </table:table-cell>
        </table:table-row>
        <table:table-row table:style-name="ro1">
          <table:table-cell office:value-type="float" office:value="6285702229419" calcext:value-type="float">
            <text:p>6285702229419</text:p>
          </table:table-cell>
        </table:table-row>
        <table:table-row table:style-name="ro1">
          <table:table-cell office:value-type="float" office:value="6285702286045" calcext:value-type="float">
            <text:p>6285702286045</text:p>
          </table:table-cell>
        </table:table-row>
        <table:table-row table:style-name="ro1">
          <table:table-cell office:value-type="float" office:value="6285705802231" calcext:value-type="float">
            <text:p>6285705802231</text:p>
          </table:table-cell>
        </table:table-row>
        <table:table-row table:style-name="ro1">
          <table:table-cell office:value-type="float" office:value="6285706036419" calcext:value-type="float">
            <text:p>6285706036419</text:p>
          </table:table-cell>
        </table:table-row>
        <table:table-row table:style-name="ro1">
          <table:table-cell office:value-type="float" office:value="6285706099220" calcext:value-type="float">
            <text:p>6285706099220</text:p>
          </table:table-cell>
        </table:table-row>
        <table:table-row table:style-name="ro1">
          <table:table-cell office:value-type="float" office:value="6285706577707" calcext:value-type="float">
            <text:p>6285706577707</text:p>
          </table:table-cell>
        </table:table-row>
        <table:table-row table:style-name="ro1">
          <table:table-cell office:value-type="float" office:value="6285707063194" calcext:value-type="float">
            <text:p>6285707063194</text:p>
          </table:table-cell>
        </table:table-row>
        <table:table-row table:style-name="ro1">
          <table:table-cell office:value-type="float" office:value="6285707233579" calcext:value-type="float">
            <text:p>6285707233579</text:p>
          </table:table-cell>
        </table:table-row>
        <table:table-row table:style-name="ro1">
          <table:table-cell office:value-type="float" office:value="6285707446829" calcext:value-type="float">
            <text:p>6285707446829</text:p>
          </table:table-cell>
        </table:table-row>
        <table:table-row table:style-name="ro1">
          <table:table-cell office:value-type="float" office:value="6285707804309" calcext:value-type="float">
            <text:p>6285707804309</text:p>
          </table:table-cell>
        </table:table-row>
        <table:table-row table:style-name="ro1">
          <table:table-cell office:value-type="float" office:value="6285708065448" calcext:value-type="float">
            <text:p>6285708065448</text:p>
          </table:table-cell>
        </table:table-row>
        <table:table-row table:style-name="ro1">
          <table:table-cell office:value-type="float" office:value="6285708753591" calcext:value-type="float">
            <text:p>6285708753591</text:p>
          </table:table-cell>
        </table:table-row>
        <table:table-row table:style-name="ro1">
          <table:table-cell office:value-type="float" office:value="6285709666961" calcext:value-type="float">
            <text:p>6285709666961</text:p>
          </table:table-cell>
        </table:table-row>
        <table:table-row table:style-name="ro1">
          <table:table-cell office:value-type="float" office:value="6285711322133" calcext:value-type="float">
            <text:p>6285711322133</text:p>
          </table:table-cell>
        </table:table-row>
        <table:table-row table:style-name="ro1">
          <table:table-cell office:value-type="float" office:value="6285712132891" calcext:value-type="float">
            <text:p>6285712132891</text:p>
          </table:table-cell>
        </table:table-row>
        <table:table-row table:style-name="ro1">
          <table:table-cell office:value-type="float" office:value="6285712374867" calcext:value-type="float">
            <text:p>6285712374867</text:p>
          </table:table-cell>
        </table:table-row>
        <table:table-row table:style-name="ro1">
          <table:table-cell office:value-type="float" office:value="6285712416454" calcext:value-type="float">
            <text:p>6285712416454</text:p>
          </table:table-cell>
        </table:table-row>
        <table:table-row table:style-name="ro1">
          <table:table-cell office:value-type="float" office:value="6285712536632" calcext:value-type="float">
            <text:p>6285712536632</text:p>
          </table:table-cell>
        </table:table-row>
        <table:table-row table:style-name="ro1">
          <table:table-cell office:value-type="float" office:value="6285712579519" calcext:value-type="float">
            <text:p>6285712579519</text:p>
          </table:table-cell>
        </table:table-row>
        <table:table-row table:style-name="ro1">
          <table:table-cell office:value-type="float" office:value="6285713090097" calcext:value-type="float">
            <text:p>6285713090097</text:p>
          </table:table-cell>
        </table:table-row>
        <table:table-row table:style-name="ro1">
          <table:table-cell office:value-type="float" office:value="6285713300408" calcext:value-type="float">
            <text:p>6285713300408</text:p>
          </table:table-cell>
        </table:table-row>
        <table:table-row table:style-name="ro1">
          <table:table-cell office:value-type="float" office:value="6285713373807" calcext:value-type="float">
            <text:p>6285713373807</text:p>
          </table:table-cell>
        </table:table-row>
        <table:table-row table:style-name="ro1">
          <table:table-cell office:value-type="float" office:value="6285713468053" calcext:value-type="float">
            <text:p>6285713468053</text:p>
          </table:table-cell>
        </table:table-row>
        <table:table-row table:style-name="ro1">
          <table:table-cell office:value-type="float" office:value="6285713567793" calcext:value-type="float">
            <text:p>6285713567793</text:p>
          </table:table-cell>
        </table:table-row>
        <table:table-row table:style-name="ro1">
          <table:table-cell office:value-type="float" office:value="6285713859330" calcext:value-type="float">
            <text:p>6285713859330</text:p>
          </table:table-cell>
        </table:table-row>
        <table:table-row table:style-name="ro1">
          <table:table-cell office:value-type="float" office:value="6285714205406" calcext:value-type="float">
            <text:p>6285714205406</text:p>
          </table:table-cell>
        </table:table-row>
        <table:table-row table:style-name="ro1">
          <table:table-cell office:value-type="float" office:value="6285714298931" calcext:value-type="float">
            <text:p>6285714298931</text:p>
          </table:table-cell>
        </table:table-row>
        <table:table-row table:style-name="ro1">
          <table:table-cell office:value-type="float" office:value="6285714368512" calcext:value-type="float">
            <text:p>6285714368512</text:p>
          </table:table-cell>
        </table:table-row>
        <table:table-row table:style-name="ro1">
          <table:table-cell office:value-type="float" office:value="6285714529576" calcext:value-type="float">
            <text:p>6285714529576</text:p>
          </table:table-cell>
        </table:table-row>
        <table:table-row table:style-name="ro1">
          <table:table-cell office:value-type="float" office:value="6285714764302" calcext:value-type="float">
            <text:p>6285714764302</text:p>
          </table:table-cell>
        </table:table-row>
        <table:table-row table:style-name="ro1">
          <table:table-cell office:value-type="float" office:value="6285715752423" calcext:value-type="float">
            <text:p>6285715752423</text:p>
          </table:table-cell>
        </table:table-row>
        <table:table-row table:style-name="ro1">
          <table:table-cell office:value-type="float" office:value="6285716138910" calcext:value-type="float">
            <text:p>6285716138910</text:p>
          </table:table-cell>
        </table:table-row>
        <table:table-row table:style-name="ro1">
          <table:table-cell office:value-type="float" office:value="6285716177184" calcext:value-type="float">
            <text:p>6285716177184</text:p>
          </table:table-cell>
        </table:table-row>
        <table:table-row table:style-name="ro1">
          <table:table-cell office:value-type="float" office:value="6285718796207" calcext:value-type="float">
            <text:p>6285718796207</text:p>
          </table:table-cell>
        </table:table-row>
        <table:table-row table:style-name="ro1">
          <table:table-cell office:value-type="float" office:value="6285718997770" calcext:value-type="float">
            <text:p>6285718997770</text:p>
          </table:table-cell>
        </table:table-row>
        <table:table-row table:style-name="ro1">
          <table:table-cell office:value-type="float" office:value="6285719037978" calcext:value-type="float">
            <text:p>6285719037978</text:p>
          </table:table-cell>
        </table:table-row>
        <table:table-row table:style-name="ro1">
          <table:table-cell office:value-type="float" office:value="6285719367009" calcext:value-type="float">
            <text:p>6285719367009</text:p>
          </table:table-cell>
        </table:table-row>
        <table:table-row table:style-name="ro1">
          <table:table-cell office:value-type="float" office:value="6285719967043" calcext:value-type="float">
            <text:p>6285719967043</text:p>
          </table:table-cell>
        </table:table-row>
        <table:table-row table:style-name="ro1">
          <table:table-cell office:value-type="float" office:value="6285721362675" calcext:value-type="float">
            <text:p>6285721362675</text:p>
          </table:table-cell>
        </table:table-row>
        <table:table-row table:style-name="ro1">
          <table:table-cell office:value-type="float" office:value="6285721829210" calcext:value-type="float">
            <text:p>6285721829210</text:p>
          </table:table-cell>
        </table:table-row>
        <table:table-row table:style-name="ro1">
          <table:table-cell office:value-type="float" office:value="6285722127444" calcext:value-type="float">
            <text:p>6285722127444</text:p>
          </table:table-cell>
        </table:table-row>
        <table:table-row table:style-name="ro1">
          <table:table-cell office:value-type="float" office:value="6285722999870" calcext:value-type="float">
            <text:p>6285722999870</text:p>
          </table:table-cell>
        </table:table-row>
        <table:table-row table:style-name="ro1">
          <table:table-cell office:value-type="float" office:value="6285723240102" calcext:value-type="float">
            <text:p>6285723240102</text:p>
          </table:table-cell>
        </table:table-row>
        <table:table-row table:style-name="ro1">
          <table:table-cell office:value-type="float" office:value="6285723330966" calcext:value-type="float">
            <text:p>6285723330966</text:p>
          </table:table-cell>
        </table:table-row>
        <table:table-row table:style-name="ro1">
          <table:table-cell office:value-type="float" office:value="6285723691140" calcext:value-type="float">
            <text:p>6285723691140</text:p>
          </table:table-cell>
        </table:table-row>
        <table:table-row table:style-name="ro1">
          <table:table-cell office:value-type="float" office:value="6285724243644" calcext:value-type="float">
            <text:p>6285724243644</text:p>
          </table:table-cell>
        </table:table-row>
        <table:table-row table:style-name="ro1">
          <table:table-cell office:value-type="float" office:value="6285725106265" calcext:value-type="float">
            <text:p>6285725106265</text:p>
          </table:table-cell>
        </table:table-row>
        <table:table-row table:style-name="ro1">
          <table:table-cell office:value-type="float" office:value="6285725406771" calcext:value-type="float">
            <text:p>6285725406771</text:p>
          </table:table-cell>
        </table:table-row>
        <table:table-row table:style-name="ro1">
          <table:table-cell office:value-type="float" office:value="6285725431949" calcext:value-type="float">
            <text:p>6285725431949</text:p>
          </table:table-cell>
        </table:table-row>
        <table:table-row table:style-name="ro1">
          <table:table-cell office:value-type="float" office:value="6285725767081" calcext:value-type="float">
            <text:p>6285725767081</text:p>
          </table:table-cell>
        </table:table-row>
        <table:table-row table:style-name="ro1">
          <table:table-cell office:value-type="float" office:value="6285726162594" calcext:value-type="float">
            <text:p>6285726162594</text:p>
          </table:table-cell>
        </table:table-row>
        <table:table-row table:style-name="ro1">
          <table:table-cell office:value-type="float" office:value="6285726232883" calcext:value-type="float">
            <text:p>6285726232883</text:p>
          </table:table-cell>
        </table:table-row>
        <table:table-row table:style-name="ro1">
          <table:table-cell office:value-type="float" office:value="6285726353419" calcext:value-type="float">
            <text:p>6285726353419</text:p>
          </table:table-cell>
        </table:table-row>
        <table:table-row table:style-name="ro1">
          <table:table-cell office:value-type="float" office:value="6285726418200" calcext:value-type="float">
            <text:p>6285726418200</text:p>
          </table:table-cell>
        </table:table-row>
        <table:table-row table:style-name="ro1">
          <table:table-cell office:value-type="float" office:value="6285727903979" calcext:value-type="float">
            <text:p>6285727903979</text:p>
          </table:table-cell>
        </table:table-row>
        <table:table-row table:style-name="ro1">
          <table:table-cell office:value-type="float" office:value="6285728036252" calcext:value-type="float">
            <text:p>6285728036252</text:p>
          </table:table-cell>
        </table:table-row>
        <table:table-row table:style-name="ro1">
          <table:table-cell office:value-type="float" office:value="6285728766893" calcext:value-type="float">
            <text:p>6285728766893</text:p>
          </table:table-cell>
        </table:table-row>
        <table:table-row table:style-name="ro1">
          <table:table-cell office:value-type="float" office:value="6285728913368" calcext:value-type="float">
            <text:p>6285728913368</text:p>
          </table:table-cell>
        </table:table-row>
        <table:table-row table:style-name="ro1">
          <table:table-cell office:value-type="float" office:value="6285729743393" calcext:value-type="float">
            <text:p>6285729743393</text:p>
          </table:table-cell>
        </table:table-row>
        <table:table-row table:style-name="ro1">
          <table:table-cell office:value-type="float" office:value="6285729877258" calcext:value-type="float">
            <text:p>6285729877258</text:p>
          </table:table-cell>
        </table:table-row>
        <table:table-row table:style-name="ro1">
          <table:table-cell office:value-type="float" office:value="6285730141401" calcext:value-type="float">
            <text:p>6285730141401</text:p>
          </table:table-cell>
        </table:table-row>
        <table:table-row table:style-name="ro1">
          <table:table-cell office:value-type="float" office:value="6285730217856" calcext:value-type="float">
            <text:p>6285730217856</text:p>
          </table:table-cell>
        </table:table-row>
        <table:table-row table:style-name="ro1">
          <table:table-cell office:value-type="float" office:value="6285730754866" calcext:value-type="float">
            <text:p>6285730754866</text:p>
          </table:table-cell>
        </table:table-row>
        <table:table-row table:style-name="ro1">
          <table:table-cell office:value-type="float" office:value="6285731005077" calcext:value-type="float">
            <text:p>6285731005077</text:p>
          </table:table-cell>
        </table:table-row>
        <table:table-row table:style-name="ro1">
          <table:table-cell office:value-type="float" office:value="6285731256039" calcext:value-type="float">
            <text:p>6285731256039</text:p>
          </table:table-cell>
        </table:table-row>
        <table:table-row table:style-name="ro1">
          <table:table-cell office:value-type="float" office:value="6285731484573" calcext:value-type="float">
            <text:p>6285731484573</text:p>
          </table:table-cell>
        </table:table-row>
        <table:table-row table:style-name="ro1">
          <table:table-cell office:value-type="float" office:value="6285732441216" calcext:value-type="float">
            <text:p>6285732441216</text:p>
          </table:table-cell>
        </table:table-row>
        <table:table-row table:style-name="ro1">
          <table:table-cell office:value-type="float" office:value="6285732644125" calcext:value-type="float">
            <text:p>6285732644125</text:p>
          </table:table-cell>
        </table:table-row>
        <table:table-row table:style-name="ro1">
          <table:table-cell office:value-type="float" office:value="6285732871119" calcext:value-type="float">
            <text:p>6285732871119</text:p>
          </table:table-cell>
        </table:table-row>
        <table:table-row table:style-name="ro1">
          <table:table-cell office:value-type="float" office:value="6285733532747" calcext:value-type="float">
            <text:p>6285733532747</text:p>
          </table:table-cell>
        </table:table-row>
        <table:table-row table:style-name="ro1">
          <table:table-cell office:value-type="float" office:value="6285740276093" calcext:value-type="float">
            <text:p>6285740276093</text:p>
          </table:table-cell>
        </table:table-row>
        <table:table-row table:style-name="ro1">
          <table:table-cell office:value-type="float" office:value="6285740922323" calcext:value-type="float">
            <text:p>6285740922323</text:p>
          </table:table-cell>
        </table:table-row>
        <table:table-row table:style-name="ro1">
          <table:table-cell office:value-type="float" office:value="6285740980442" calcext:value-type="float">
            <text:p>6285740980442</text:p>
          </table:table-cell>
        </table:table-row>
        <table:table-row table:style-name="ro1">
          <table:table-cell office:value-type="float" office:value="6285741137253" calcext:value-type="float">
            <text:p>6285741137253</text:p>
          </table:table-cell>
        </table:table-row>
        <table:table-row table:style-name="ro1">
          <table:table-cell office:value-type="float" office:value="6285741985998" calcext:value-type="float">
            <text:p>6285741985998</text:p>
          </table:table-cell>
        </table:table-row>
        <table:table-row table:style-name="ro1">
          <table:table-cell office:value-type="float" office:value="6285742346401" calcext:value-type="float">
            <text:p>6285742346401</text:p>
          </table:table-cell>
        </table:table-row>
        <table:table-row table:style-name="ro1">
          <table:table-cell office:value-type="float" office:value="6285742691943" calcext:value-type="float">
            <text:p>6285742691943</text:p>
          </table:table-cell>
        </table:table-row>
        <table:table-row table:style-name="ro1">
          <table:table-cell office:value-type="float" office:value="6285742804805" calcext:value-type="float">
            <text:p>6285742804805</text:p>
          </table:table-cell>
        </table:table-row>
        <table:table-row table:style-name="ro1">
          <table:table-cell office:value-type="float" office:value="6285742984406" calcext:value-type="float">
            <text:p>6285742984406</text:p>
          </table:table-cell>
        </table:table-row>
        <table:table-row table:style-name="ro1">
          <table:table-cell office:value-type="float" office:value="6285743083264" calcext:value-type="float">
            <text:p>6285743083264</text:p>
          </table:table-cell>
        </table:table-row>
        <table:table-row table:style-name="ro1">
          <table:table-cell office:value-type="float" office:value="6285743790299" calcext:value-type="float">
            <text:p>6285743790299</text:p>
          </table:table-cell>
        </table:table-row>
        <table:table-row table:style-name="ro1">
          <table:table-cell office:value-type="float" office:value="6285745175324" calcext:value-type="float">
            <text:p>6285745175324</text:p>
          </table:table-cell>
        </table:table-row>
        <table:table-row table:style-name="ro1">
          <table:table-cell office:value-type="float" office:value="6285745503348" calcext:value-type="float">
            <text:p>6285745503348</text:p>
          </table:table-cell>
        </table:table-row>
        <table:table-row table:style-name="ro1">
          <table:table-cell office:value-type="float" office:value="6285746861753" calcext:value-type="float">
            <text:p>6285746861753</text:p>
          </table:table-cell>
        </table:table-row>
        <table:table-row table:style-name="ro1">
          <table:table-cell office:value-type="float" office:value="6285746863900" calcext:value-type="float">
            <text:p>6285746863900</text:p>
          </table:table-cell>
        </table:table-row>
        <table:table-row table:style-name="ro1">
          <table:table-cell office:value-type="float" office:value="6285747301891" calcext:value-type="float">
            <text:p>6285747301891</text:p>
          </table:table-cell>
        </table:table-row>
        <table:table-row table:style-name="ro1">
          <table:table-cell office:value-type="float" office:value="6285747546131" calcext:value-type="float">
            <text:p>6285747546131</text:p>
          </table:table-cell>
        </table:table-row>
        <table:table-row table:style-name="ro1">
          <table:table-cell office:value-type="float" office:value="6285747829488" calcext:value-type="float">
            <text:p>6285747829488</text:p>
          </table:table-cell>
        </table:table-row>
        <table:table-row table:style-name="ro1">
          <table:table-cell office:value-type="float" office:value="6285748567549" calcext:value-type="float">
            <text:p>6285748567549</text:p>
          </table:table-cell>
        </table:table-row>
        <table:table-row table:style-name="ro1">
          <table:table-cell office:value-type="float" office:value="6285748766700" calcext:value-type="float">
            <text:p>6285748766700</text:p>
          </table:table-cell>
        </table:table-row>
        <table:table-row table:style-name="ro1">
          <table:table-cell office:value-type="float" office:value="6285748865882" calcext:value-type="float">
            <text:p>6285748865882</text:p>
          </table:table-cell>
        </table:table-row>
        <table:table-row table:style-name="ro1">
          <table:table-cell office:value-type="float" office:value="6285749127522" calcext:value-type="float">
            <text:p>6285749127522</text:p>
          </table:table-cell>
        </table:table-row>
        <table:table-row table:style-name="ro1">
          <table:table-cell office:value-type="float" office:value="6285753408501" calcext:value-type="float">
            <text:p>6285753408501</text:p>
          </table:table-cell>
        </table:table-row>
        <table:table-row table:style-name="ro1">
          <table:table-cell office:value-type="float" office:value="6285756199505" calcext:value-type="float">
            <text:p>6285756199505</text:p>
          </table:table-cell>
        </table:table-row>
        <table:table-row table:style-name="ro1">
          <table:table-cell office:value-type="float" office:value="6285758330858" calcext:value-type="float">
            <text:p>6285758330858</text:p>
          </table:table-cell>
        </table:table-row>
        <table:table-row table:style-name="ro1">
          <table:table-cell office:value-type="float" office:value="6285759144429" calcext:value-type="float">
            <text:p>6285759144429</text:p>
          </table:table-cell>
        </table:table-row>
        <table:table-row table:style-name="ro1">
          <table:table-cell office:value-type="float" office:value="6285759844847" calcext:value-type="float">
            <text:p>6285759844847</text:p>
          </table:table-cell>
        </table:table-row>
        <table:table-row table:style-name="ro1">
          <table:table-cell office:value-type="float" office:value="6285762119723" calcext:value-type="float">
            <text:p>6285762119723</text:p>
          </table:table-cell>
        </table:table-row>
        <table:table-row table:style-name="ro1">
          <table:table-cell office:value-type="float" office:value="6285762375403" calcext:value-type="float">
            <text:p>6285762375403</text:p>
          </table:table-cell>
        </table:table-row>
        <table:table-row table:style-name="ro1">
          <table:table-cell office:value-type="float" office:value="6285766144780" calcext:value-type="float">
            <text:p>6285766144780</text:p>
          </table:table-cell>
        </table:table-row>
        <table:table-row table:style-name="ro1">
          <table:table-cell office:value-type="float" office:value="6285768180730" calcext:value-type="float">
            <text:p>6285768180730</text:p>
          </table:table-cell>
        </table:table-row>
        <table:table-row table:style-name="ro1">
          <table:table-cell office:value-type="float" office:value="6285769383637" calcext:value-type="float">
            <text:p>6285769383637</text:p>
          </table:table-cell>
        </table:table-row>
        <table:table-row table:style-name="ro1">
          <table:table-cell office:value-type="float" office:value="6285770003699" calcext:value-type="float">
            <text:p>6285770003699</text:p>
          </table:table-cell>
        </table:table-row>
        <table:table-row table:style-name="ro1">
          <table:table-cell office:value-type="float" office:value="6285770079838" calcext:value-type="float">
            <text:p>6285770079838</text:p>
          </table:table-cell>
        </table:table-row>
        <table:table-row table:style-name="ro1">
          <table:table-cell office:value-type="float" office:value="6285770110921" calcext:value-type="float">
            <text:p>6285770110921</text:p>
          </table:table-cell>
        </table:table-row>
        <table:table-row table:style-name="ro1">
          <table:table-cell office:value-type="float" office:value="6285771010311" calcext:value-type="float">
            <text:p>6285771010311</text:p>
          </table:table-cell>
        </table:table-row>
        <table:table-row table:style-name="ro1">
          <table:table-cell office:value-type="float" office:value="6285771982637" calcext:value-type="float">
            <text:p>6285771982637</text:p>
          </table:table-cell>
        </table:table-row>
        <table:table-row table:style-name="ro1">
          <table:table-cell office:value-type="float" office:value="6285772522075" calcext:value-type="float">
            <text:p>6285772522075</text:p>
          </table:table-cell>
        </table:table-row>
        <table:table-row table:style-name="ro1">
          <table:table-cell office:value-type="float" office:value="6285773065726" calcext:value-type="float">
            <text:p>6285773065726</text:p>
          </table:table-cell>
        </table:table-row>
        <table:table-row table:style-name="ro1">
          <table:table-cell office:value-type="float" office:value="6285773510064" calcext:value-type="float">
            <text:p>6285773510064</text:p>
          </table:table-cell>
        </table:table-row>
        <table:table-row table:style-name="ro1">
          <table:table-cell office:value-type="float" office:value="6285774085917" calcext:value-type="float">
            <text:p>6285774085917</text:p>
          </table:table-cell>
        </table:table-row>
        <table:table-row table:style-name="ro1">
          <table:table-cell office:value-type="float" office:value="6285774974306" calcext:value-type="float">
            <text:p>6285774974306</text:p>
          </table:table-cell>
        </table:table-row>
        <table:table-row table:style-name="ro1">
          <table:table-cell office:value-type="float" office:value="6285775008700" calcext:value-type="float">
            <text:p>6285775008700</text:p>
          </table:table-cell>
        </table:table-row>
        <table:table-row table:style-name="ro1">
          <table:table-cell office:value-type="float" office:value="6285775019206" calcext:value-type="float">
            <text:p>6285775019206</text:p>
          </table:table-cell>
        </table:table-row>
        <table:table-row table:style-name="ro1">
          <table:table-cell office:value-type="float" office:value="6285777401815" calcext:value-type="float">
            <text:p>6285777401815</text:p>
          </table:table-cell>
        </table:table-row>
        <table:table-row table:style-name="ro1">
          <table:table-cell office:value-type="float" office:value="6285777704165" calcext:value-type="float">
            <text:p>6285777704165</text:p>
          </table:table-cell>
        </table:table-row>
        <table:table-row table:style-name="ro1">
          <table:table-cell office:value-type="float" office:value="6285778272256" calcext:value-type="float">
            <text:p>6285778272256</text:p>
          </table:table-cell>
        </table:table-row>
        <table:table-row table:style-name="ro1">
          <table:table-cell office:value-type="float" office:value="6285779277813" calcext:value-type="float">
            <text:p>6285779277813</text:p>
          </table:table-cell>
        </table:table-row>
        <table:table-row table:style-name="ro1">
          <table:table-cell office:value-type="float" office:value="6285781331125" calcext:value-type="float">
            <text:p>6285781331125</text:p>
          </table:table-cell>
        </table:table-row>
        <table:table-row table:style-name="ro1">
          <table:table-cell office:value-type="float" office:value="6285781681109" calcext:value-type="float">
            <text:p>6285781681109</text:p>
          </table:table-cell>
        </table:table-row>
        <table:table-row table:style-name="ro1">
          <table:table-cell office:value-type="float" office:value="6285782282498" calcext:value-type="float">
            <text:p>6285782282498</text:p>
          </table:table-cell>
        </table:table-row>
        <table:table-row table:style-name="ro1">
          <table:table-cell office:value-type="float" office:value="6285782604611" calcext:value-type="float">
            <text:p>6285782604611</text:p>
          </table:table-cell>
        </table:table-row>
        <table:table-row table:style-name="ro1">
          <table:table-cell office:value-type="float" office:value="6285783230035" calcext:value-type="float">
            <text:p>6285783230035</text:p>
          </table:table-cell>
        </table:table-row>
        <table:table-row table:style-name="ro1">
          <table:table-cell office:value-type="float" office:value="6285784306148" calcext:value-type="float">
            <text:p>6285784306148</text:p>
          </table:table-cell>
        </table:table-row>
        <table:table-row table:style-name="ro1">
          <table:table-cell office:value-type="float" office:value="6285786212302" calcext:value-type="float">
            <text:p>6285786212302</text:p>
          </table:table-cell>
        </table:table-row>
        <table:table-row table:style-name="ro1">
          <table:table-cell office:value-type="float" office:value="6285786257218" calcext:value-type="float">
            <text:p>6285786257218</text:p>
          </table:table-cell>
        </table:table-row>
        <table:table-row table:style-name="ro1">
          <table:table-cell office:value-type="float" office:value="6285788008495" calcext:value-type="float">
            <text:p>6285788008495</text:p>
          </table:table-cell>
        </table:table-row>
        <table:table-row table:style-name="ro1">
          <table:table-cell office:value-type="float" office:value="6285788394078" calcext:value-type="float">
            <text:p>6285788394078</text:p>
          </table:table-cell>
        </table:table-row>
        <table:table-row table:style-name="ro1">
          <table:table-cell office:value-type="float" office:value="6285788575363" calcext:value-type="float">
            <text:p>6285788575363</text:p>
          </table:table-cell>
        </table:table-row>
        <table:table-row table:style-name="ro1">
          <table:table-cell office:value-type="float" office:value="6285788712144" calcext:value-type="float">
            <text:p>6285788712144</text:p>
          </table:table-cell>
        </table:table-row>
        <table:table-row table:style-name="ro1">
          <table:table-cell office:value-type="float" office:value="6285790225420" calcext:value-type="float">
            <text:p>6285790225420</text:p>
          </table:table-cell>
        </table:table-row>
        <table:table-row table:style-name="ro1">
          <table:table-cell office:value-type="float" office:value="6285791179634" calcext:value-type="float">
            <text:p>6285791179634</text:p>
          </table:table-cell>
        </table:table-row>
        <table:table-row table:style-name="ro1">
          <table:table-cell office:value-type="float" office:value="6285792244329" calcext:value-type="float">
            <text:p>6285792244329</text:p>
          </table:table-cell>
        </table:table-row>
        <table:table-row table:style-name="ro1">
          <table:table-cell office:value-type="float" office:value="6285792492951" calcext:value-type="float">
            <text:p>6285792492951</text:p>
          </table:table-cell>
        </table:table-row>
        <table:table-row table:style-name="ro1">
          <table:table-cell office:value-type="float" office:value="6285793496149" calcext:value-type="float">
            <text:p>6285793496149</text:p>
          </table:table-cell>
        </table:table-row>
        <table:table-row table:style-name="ro1">
          <table:table-cell office:value-type="float" office:value="6285794002470" calcext:value-type="float">
            <text:p>6285794002470</text:p>
          </table:table-cell>
        </table:table-row>
        <table:table-row table:style-name="ro1">
          <table:table-cell office:value-type="float" office:value="6285794155907" calcext:value-type="float">
            <text:p>6285794155907</text:p>
          </table:table-cell>
        </table:table-row>
        <table:table-row table:style-name="ro1">
          <table:table-cell office:value-type="float" office:value="6285794452697" calcext:value-type="float">
            <text:p>6285794452697</text:p>
          </table:table-cell>
        </table:table-row>
        <table:table-row table:style-name="ro1">
          <table:table-cell office:value-type="float" office:value="6285794531812" calcext:value-type="float">
            <text:p>6285794531812</text:p>
          </table:table-cell>
        </table:table-row>
        <table:table-row table:style-name="ro1">
          <table:table-cell office:value-type="float" office:value="6285794937008" calcext:value-type="float">
            <text:p>6285794937008</text:p>
          </table:table-cell>
        </table:table-row>
        <table:table-row table:style-name="ro1">
          <table:table-cell office:value-type="float" office:value="6285794961390" calcext:value-type="float">
            <text:p>6285794961390</text:p>
          </table:table-cell>
        </table:table-row>
        <table:table-row table:style-name="ro1">
          <table:table-cell office:value-type="float" office:value="6285796570182" calcext:value-type="float">
            <text:p>6285796570182</text:p>
          </table:table-cell>
        </table:table-row>
        <table:table-row table:style-name="ro1">
          <table:table-cell office:value-type="float" office:value="6285797383607" calcext:value-type="float">
            <text:p>6285797383607</text:p>
          </table:table-cell>
        </table:table-row>
        <table:table-row table:style-name="ro1">
          <table:table-cell office:value-type="float" office:value="6285797647471" calcext:value-type="float">
            <text:p>6285797647471</text:p>
          </table:table-cell>
        </table:table-row>
        <table:table-row table:style-name="ro1">
          <table:table-cell office:value-type="float" office:value="6285799804289" calcext:value-type="float">
            <text:p>6285799804289</text:p>
          </table:table-cell>
        </table:table-row>
        <table:table-row table:style-name="ro1">
          <table:table-cell office:value-type="float" office:value="6285800237788" calcext:value-type="float">
            <text:p>6285800237788</text:p>
          </table:table-cell>
        </table:table-row>
        <table:table-row table:style-name="ro1">
          <table:table-cell office:value-type="float" office:value="6285800641814" calcext:value-type="float">
            <text:p>6285800641814</text:p>
          </table:table-cell>
        </table:table-row>
        <table:table-row table:style-name="ro1">
          <table:table-cell office:value-type="float" office:value="6285801327394" calcext:value-type="float">
            <text:p>6285801327394</text:p>
          </table:table-cell>
        </table:table-row>
        <table:table-row table:style-name="ro1">
          <table:table-cell office:value-type="float" office:value="6285803577360" calcext:value-type="float">
            <text:p>6285803577360</text:p>
          </table:table-cell>
        </table:table-row>
        <table:table-row table:style-name="ro1">
          <table:table-cell office:value-type="float" office:value="6285803606838" calcext:value-type="float">
            <text:p>6285803606838</text:p>
          </table:table-cell>
        </table:table-row>
        <table:table-row table:style-name="ro1">
          <table:table-cell office:value-type="float" office:value="6285803681639" calcext:value-type="float">
            <text:p>6285803681639</text:p>
          </table:table-cell>
        </table:table-row>
        <table:table-row table:style-name="ro1">
          <table:table-cell office:value-type="float" office:value="6285804387380" calcext:value-type="float">
            <text:p>6285804387380</text:p>
          </table:table-cell>
        </table:table-row>
        <table:table-row table:style-name="ro1">
          <table:table-cell office:value-type="float" office:value="6285804916968" calcext:value-type="float">
            <text:p>6285804916968</text:p>
          </table:table-cell>
        </table:table-row>
        <table:table-row table:style-name="ro1">
          <table:table-cell office:value-type="float" office:value="6285806131679" calcext:value-type="float">
            <text:p>6285806131679</text:p>
          </table:table-cell>
        </table:table-row>
        <table:table-row table:style-name="ro1">
          <table:table-cell office:value-type="float" office:value="6285811724151" calcext:value-type="float">
            <text:p>6285811724151</text:p>
          </table:table-cell>
        </table:table-row>
        <table:table-row table:style-name="ro1">
          <table:table-cell office:value-type="float" office:value="6285813210415" calcext:value-type="float">
            <text:p>6285813210415</text:p>
          </table:table-cell>
        </table:table-row>
        <table:table-row table:style-name="ro1">
          <table:table-cell office:value-type="float" office:value="6285815622599" calcext:value-type="float">
            <text:p>6285815622599</text:p>
          </table:table-cell>
        </table:table-row>
        <table:table-row table:style-name="ro1">
          <table:table-cell office:value-type="float" office:value="6285817941305" calcext:value-type="float">
            <text:p>6285817941305</text:p>
          </table:table-cell>
        </table:table-row>
        <table:table-row table:style-name="ro1">
          <table:table-cell office:value-type="float" office:value="6285819052372" calcext:value-type="float">
            <text:p>6285819052372</text:p>
          </table:table-cell>
        </table:table-row>
        <table:table-row table:style-name="ro1">
          <table:table-cell office:value-type="float" office:value="6285819507508" calcext:value-type="float">
            <text:p>6285819507508</text:p>
          </table:table-cell>
        </table:table-row>
        <table:table-row table:style-name="ro1">
          <table:table-cell office:value-type="float" office:value="6285819931233" calcext:value-type="float">
            <text:p>6285819931233</text:p>
          </table:table-cell>
        </table:table-row>
        <table:table-row table:style-name="ro1">
          <table:table-cell office:value-type="float" office:value="6285824521205" calcext:value-type="float">
            <text:p>6285824521205</text:p>
          </table:table-cell>
        </table:table-row>
        <table:table-row table:style-name="ro1">
          <table:table-cell office:value-type="float" office:value="6285825515297" calcext:value-type="float">
            <text:p>6285825515297</text:p>
          </table:table-cell>
        </table:table-row>
        <table:table-row table:style-name="ro1">
          <table:table-cell office:value-type="float" office:value="6285830032250" calcext:value-type="float">
            <text:p>6285830032250</text:p>
          </table:table-cell>
        </table:table-row>
        <table:table-row table:style-name="ro1">
          <table:table-cell office:value-type="float" office:value="6285831161603" calcext:value-type="float">
            <text:p>6285831161603</text:p>
          </table:table-cell>
        </table:table-row>
        <table:table-row table:style-name="ro1">
          <table:table-cell office:value-type="float" office:value="6285832246937" calcext:value-type="float">
            <text:p>6285832246937</text:p>
          </table:table-cell>
        </table:table-row>
        <table:table-row table:style-name="ro1">
          <table:table-cell office:value-type="float" office:value="6285832714278" calcext:value-type="float">
            <text:p>6285832714278</text:p>
          </table:table-cell>
        </table:table-row>
        <table:table-row table:style-name="ro1">
          <table:table-cell office:value-type="float" office:value="6285835781797" calcext:value-type="float">
            <text:p>6285835781797</text:p>
          </table:table-cell>
        </table:table-row>
        <table:table-row table:style-name="ro1">
          <table:table-cell office:value-type="float" office:value="6285838808288" calcext:value-type="float">
            <text:p>6285838808288</text:p>
          </table:table-cell>
        </table:table-row>
        <table:table-row table:style-name="ro1">
          <table:table-cell office:value-type="float" office:value="6285841249258" calcext:value-type="float">
            <text:p>6285841249258</text:p>
          </table:table-cell>
        </table:table-row>
        <table:table-row table:style-name="ro1">
          <table:table-cell office:value-type="float" office:value="6285842378451" calcext:value-type="float">
            <text:p>6285842378451</text:p>
          </table:table-cell>
        </table:table-row>
        <table:table-row table:style-name="ro1">
          <table:table-cell office:value-type="float" office:value="6285843958938" calcext:value-type="float">
            <text:p>6285843958938</text:p>
          </table:table-cell>
        </table:table-row>
        <table:table-row table:style-name="ro1">
          <table:table-cell office:value-type="float" office:value="6285845684578" calcext:value-type="float">
            <text:p>6285845684578</text:p>
          </table:table-cell>
        </table:table-row>
        <table:table-row table:style-name="ro1">
          <table:table-cell office:value-type="float" office:value="6285846742798" calcext:value-type="float">
            <text:p>6285846742798</text:p>
          </table:table-cell>
        </table:table-row>
        <table:table-row table:style-name="ro1">
          <table:table-cell office:value-type="float" office:value="6285846977428" calcext:value-type="float">
            <text:p>6285846977428</text:p>
          </table:table-cell>
        </table:table-row>
        <table:table-row table:style-name="ro1">
          <table:table-cell office:value-type="float" office:value="6285848645913" calcext:value-type="float">
            <text:p>6285848645913</text:p>
          </table:table-cell>
        </table:table-row>
        <table:table-row table:style-name="ro1">
          <table:table-cell office:value-type="float" office:value="6285849538808" calcext:value-type="float">
            <text:p>6285849538808</text:p>
          </table:table-cell>
        </table:table-row>
        <table:table-row table:style-name="ro1">
          <table:table-cell office:value-type="float" office:value="6285850426822" calcext:value-type="float">
            <text:p>6285850426822</text:p>
          </table:table-cell>
        </table:table-row>
        <table:table-row table:style-name="ro1">
          <table:table-cell office:value-type="float" office:value="6285851878769" calcext:value-type="float">
            <text:p>6285851878769</text:p>
          </table:table-cell>
        </table:table-row>
        <table:table-row table:style-name="ro1">
          <table:table-cell office:value-type="float" office:value="6285851919758" calcext:value-type="float">
            <text:p>6285851919758</text:p>
          </table:table-cell>
        </table:table-row>
        <table:table-row table:style-name="ro1">
          <table:table-cell office:value-type="float" office:value="6285853038631" calcext:value-type="float">
            <text:p>6285853038631</text:p>
          </table:table-cell>
        </table:table-row>
        <table:table-row table:style-name="ro1">
          <table:table-cell office:value-type="float" office:value="6285854105496" calcext:value-type="float">
            <text:p>6285854105496</text:p>
          </table:table-cell>
        </table:table-row>
        <table:table-row table:style-name="ro1">
          <table:table-cell office:value-type="float" office:value="6285855007478" calcext:value-type="float">
            <text:p>6285855007478</text:p>
          </table:table-cell>
        </table:table-row>
        <table:table-row table:style-name="ro1">
          <table:table-cell office:value-type="float" office:value="6285855800112" calcext:value-type="float">
            <text:p>6285855800112</text:p>
          </table:table-cell>
        </table:table-row>
        <table:table-row table:style-name="ro1">
          <table:table-cell office:value-type="float" office:value="6285857784354" calcext:value-type="float">
            <text:p>6285857784354</text:p>
          </table:table-cell>
        </table:table-row>
        <table:table-row table:style-name="ro1">
          <table:table-cell office:value-type="float" office:value="6285859137276" calcext:value-type="float">
            <text:p>6285859137276</text:p>
          </table:table-cell>
        </table:table-row>
        <table:table-row table:style-name="ro1">
          <table:table-cell office:value-type="float" office:value="6285860722142" calcext:value-type="float">
            <text:p>6285860722142</text:p>
          </table:table-cell>
        </table:table-row>
        <table:table-row table:style-name="ro1">
          <table:table-cell office:value-type="float" office:value="6285862759771" calcext:value-type="float">
            <text:p>6285862759771</text:p>
          </table:table-cell>
        </table:table-row>
        <table:table-row table:style-name="ro1">
          <table:table-cell office:value-type="float" office:value="6285863214602" calcext:value-type="float">
            <text:p>6285863214602</text:p>
          </table:table-cell>
        </table:table-row>
        <table:table-row table:style-name="ro1">
          <table:table-cell office:value-type="float" office:value="6285864137097" calcext:value-type="float">
            <text:p>6285864137097</text:p>
          </table:table-cell>
        </table:table-row>
        <table:table-row table:style-name="ro1">
          <table:table-cell office:value-type="float" office:value="6285866218625" calcext:value-type="float">
            <text:p>6285866218625</text:p>
          </table:table-cell>
        </table:table-row>
        <table:table-row table:style-name="ro1">
          <table:table-cell office:value-type="float" office:value="6285867127295" calcext:value-type="float">
            <text:p>6285867127295</text:p>
          </table:table-cell>
        </table:table-row>
        <table:table-row table:style-name="ro1">
          <table:table-cell office:value-type="float" office:value="6285867869566" calcext:value-type="float">
            <text:p>6285867869566</text:p>
          </table:table-cell>
        </table:table-row>
        <table:table-row table:style-name="ro1">
          <table:table-cell office:value-type="float" office:value="6285868059173" calcext:value-type="float">
            <text:p>6285868059173</text:p>
          </table:table-cell>
        </table:table-row>
        <table:table-row table:style-name="ro1">
          <table:table-cell office:value-type="float" office:value="6285869404398" calcext:value-type="float">
            <text:p>6285869404398</text:p>
          </table:table-cell>
        </table:table-row>
        <table:table-row table:style-name="ro1">
          <table:table-cell office:value-type="float" office:value="6285872317589" calcext:value-type="float">
            <text:p>6285872317589</text:p>
          </table:table-cell>
        </table:table-row>
        <table:table-row table:style-name="ro1">
          <table:table-cell office:value-type="float" office:value="6285876024863" calcext:value-type="float">
            <text:p>6285876024863</text:p>
          </table:table-cell>
        </table:table-row>
        <table:table-row table:style-name="ro1">
          <table:table-cell office:value-type="float" office:value="6285876316301" calcext:value-type="float">
            <text:p>6285876316301</text:p>
          </table:table-cell>
        </table:table-row>
        <table:table-row table:style-name="ro1">
          <table:table-cell office:value-type="float" office:value="6285876368016" calcext:value-type="float">
            <text:p>6285876368016</text:p>
          </table:table-cell>
        </table:table-row>
        <table:table-row table:style-name="ro1">
          <table:table-cell office:value-type="float" office:value="6285876560056" calcext:value-type="float">
            <text:p>6285876560056</text:p>
          </table:table-cell>
        </table:table-row>
        <table:table-row table:style-name="ro1">
          <table:table-cell office:value-type="float" office:value="6285879228286" calcext:value-type="float">
            <text:p>6285879228286</text:p>
          </table:table-cell>
        </table:table-row>
        <table:table-row table:style-name="ro1">
          <table:table-cell office:value-type="float" office:value="6285881637983" calcext:value-type="float">
            <text:p>6285881637983</text:p>
          </table:table-cell>
        </table:table-row>
        <table:table-row table:style-name="ro1">
          <table:table-cell office:value-type="float" office:value="6285881660002" calcext:value-type="float">
            <text:p>6285881660002</text:p>
          </table:table-cell>
        </table:table-row>
        <table:table-row table:style-name="ro1">
          <table:table-cell office:value-type="float" office:value="6285881711485" calcext:value-type="float">
            <text:p>6285881711485</text:p>
          </table:table-cell>
        </table:table-row>
        <table:table-row table:style-name="ro1">
          <table:table-cell office:value-type="float" office:value="6285882845026" calcext:value-type="float">
            <text:p>6285882845026</text:p>
          </table:table-cell>
        </table:table-row>
        <table:table-row table:style-name="ro1">
          <table:table-cell office:value-type="float" office:value="6285883187271" calcext:value-type="float">
            <text:p>6285883187271</text:p>
          </table:table-cell>
        </table:table-row>
        <table:table-row table:style-name="ro1">
          <table:table-cell office:value-type="float" office:value="6285883324127" calcext:value-type="float">
            <text:p>6285883324127</text:p>
          </table:table-cell>
        </table:table-row>
        <table:table-row table:style-name="ro1">
          <table:table-cell office:value-type="float" office:value="6285883334233" calcext:value-type="float">
            <text:p>6285883334233</text:p>
          </table:table-cell>
        </table:table-row>
        <table:table-row table:style-name="ro1">
          <table:table-cell office:value-type="float" office:value="6285883554277" calcext:value-type="float">
            <text:p>6285883554277</text:p>
          </table:table-cell>
        </table:table-row>
        <table:table-row table:style-name="ro1">
          <table:table-cell office:value-type="float" office:value="6285887545412" calcext:value-type="float">
            <text:p>6285887545412</text:p>
          </table:table-cell>
        </table:table-row>
        <table:table-row table:style-name="ro1">
          <table:table-cell office:value-type="float" office:value="6285888187005" calcext:value-type="float">
            <text:p>6285888187005</text:p>
          </table:table-cell>
        </table:table-row>
        <table:table-row table:style-name="ro1">
          <table:table-cell office:value-type="float" office:value="6285890002994" calcext:value-type="float">
            <text:p>6285890002994</text:p>
          </table:table-cell>
        </table:table-row>
        <table:table-row table:style-name="ro1">
          <table:table-cell office:value-type="float" office:value="6285893584871" calcext:value-type="float">
            <text:p>6285893584871</text:p>
          </table:table-cell>
        </table:table-row>
        <table:table-row table:style-name="ro1">
          <table:table-cell office:value-type="float" office:value="6285895733107" calcext:value-type="float">
            <text:p>6285895733107</text:p>
          </table:table-cell>
        </table:table-row>
        <table:table-row table:style-name="ro1">
          <table:table-cell office:value-type="float" office:value="6285896652897" calcext:value-type="float">
            <text:p>6285896652897</text:p>
          </table:table-cell>
        </table:table-row>
        <table:table-row table:style-name="ro1">
          <table:table-cell office:value-type="float" office:value="6285899249442" calcext:value-type="float">
            <text:p>6285899249442</text:p>
          </table:table-cell>
        </table:table-row>
        <table:table-row table:style-name="ro1">
          <table:table-cell office:value-type="float" office:value="6285900044905" calcext:value-type="float">
            <text:p>6285900044905</text:p>
          </table:table-cell>
        </table:table-row>
        <table:table-row table:style-name="ro1">
          <table:table-cell office:value-type="float" office:value="6285900073377" calcext:value-type="float">
            <text:p>6285900073377</text:p>
          </table:table-cell>
        </table:table-row>
        <table:table-row table:style-name="ro1">
          <table:table-cell office:value-type="float" office:value="6285920764822" calcext:value-type="float">
            <text:p>6285920764822</text:p>
          </table:table-cell>
        </table:table-row>
        <table:table-row table:style-name="ro1">
          <table:table-cell office:value-type="float" office:value="6285925330030" calcext:value-type="float">
            <text:p>6285925330030</text:p>
          </table:table-cell>
        </table:table-row>
        <table:table-row table:style-name="ro1">
          <table:table-cell office:value-type="float" office:value="6285939951130" calcext:value-type="float">
            <text:p>6285939951130</text:p>
          </table:table-cell>
        </table:table-row>
        <table:table-row table:style-name="ro1">
          <table:table-cell office:value-type="float" office:value="6285942851668" calcext:value-type="float">
            <text:p>6285942851668</text:p>
          </table:table-cell>
        </table:table-row>
        <table:table-row table:style-name="ro1">
          <table:table-cell office:value-type="float" office:value="6285943732308" calcext:value-type="float">
            <text:p>6285943732308</text:p>
          </table:table-cell>
        </table:table-row>
        <table:table-row table:style-name="ro1">
          <table:table-cell office:value-type="float" office:value="6285950720020" calcext:value-type="float">
            <text:p>6285950720020</text:p>
          </table:table-cell>
        </table:table-row>
        <table:table-row table:style-name="ro1">
          <table:table-cell office:value-type="float" office:value="6285950888285" calcext:value-type="float">
            <text:p>6285950888285</text:p>
          </table:table-cell>
        </table:table-row>
        <table:table-row table:style-name="ro1">
          <table:table-cell office:value-type="float" office:value="6285951391091" calcext:value-type="float">
            <text:p>6285951391091</text:p>
          </table:table-cell>
        </table:table-row>
        <table:table-row table:style-name="ro1">
          <table:table-cell office:value-type="float" office:value="6285959536906" calcext:value-type="float">
            <text:p>6285959536906</text:p>
          </table:table-cell>
        </table:table-row>
        <table:table-row table:style-name="ro1">
          <table:table-cell office:value-type="float" office:value="6285959895259" calcext:value-type="float">
            <text:p>6285959895259</text:p>
          </table:table-cell>
        </table:table-row>
        <table:table-row table:style-name="ro1">
          <table:table-cell office:value-type="float" office:value="6285962353458" calcext:value-type="float">
            <text:p>6285962353458</text:p>
          </table:table-cell>
        </table:table-row>
        <table:table-row table:style-name="ro1">
          <table:table-cell office:value-type="float" office:value="6285966104794" calcext:value-type="float">
            <text:p>6285966104794</text:p>
          </table:table-cell>
        </table:table-row>
        <table:table-row table:style-name="ro1">
          <table:table-cell office:value-type="float" office:value="6285966513989" calcext:value-type="float">
            <text:p>6285966513989</text:p>
          </table:table-cell>
        </table:table-row>
        <table:table-row table:style-name="ro1">
          <table:table-cell office:value-type="float" office:value="6285972574202" calcext:value-type="float">
            <text:p>6285972574202</text:p>
          </table:table-cell>
        </table:table-row>
        <table:table-row table:style-name="ro1">
          <table:table-cell office:value-type="float" office:value="6285975294771" calcext:value-type="float">
            <text:p>6285975294771</text:p>
          </table:table-cell>
        </table:table-row>
        <table:table-row table:style-name="ro1">
          <table:table-cell office:value-type="float" office:value="6287708506869" calcext:value-type="float">
            <text:p>6287708506869</text:p>
          </table:table-cell>
        </table:table-row>
        <table:table-row table:style-name="ro1">
          <table:table-cell office:value-type="float" office:value="6287708781990" calcext:value-type="float">
            <text:p>6287708781990</text:p>
          </table:table-cell>
        </table:table-row>
        <table:table-row table:style-name="ro1">
          <table:table-cell office:value-type="float" office:value="6287715161571" calcext:value-type="float">
            <text:p>6287715161571</text:p>
          </table:table-cell>
        </table:table-row>
        <table:table-row table:style-name="ro1">
          <table:table-cell office:value-type="float" office:value="6287715232419" calcext:value-type="float">
            <text:p>6287715232419</text:p>
          </table:table-cell>
        </table:table-row>
        <table:table-row table:style-name="ro1">
          <table:table-cell office:value-type="float" office:value="6287720746708" calcext:value-type="float">
            <text:p>6287720746708</text:p>
          </table:table-cell>
        </table:table-row>
        <table:table-row table:style-name="ro1">
          <table:table-cell office:value-type="float" office:value="6287721757745" calcext:value-type="float">
            <text:p>6287721757745</text:p>
          </table:table-cell>
        </table:table-row>
        <table:table-row table:style-name="ro1">
          <table:table-cell office:value-type="float" office:value="6287725257504" calcext:value-type="float">
            <text:p>6287725257504</text:p>
          </table:table-cell>
        </table:table-row>
        <table:table-row table:style-name="ro1">
          <table:table-cell office:value-type="float" office:value="6287733097660" calcext:value-type="float">
            <text:p>6287733097660</text:p>
          </table:table-cell>
        </table:table-row>
        <table:table-row table:style-name="ro1">
          <table:table-cell office:value-type="float" office:value="6287734189764" calcext:value-type="float">
            <text:p>6287734189764</text:p>
          </table:table-cell>
        </table:table-row>
        <table:table-row table:style-name="ro1">
          <table:table-cell office:value-type="float" office:value="6287734887657" calcext:value-type="float">
            <text:p>6287734887657</text:p>
          </table:table-cell>
        </table:table-row>
        <table:table-row table:style-name="ro1">
          <table:table-cell office:value-type="float" office:value="6287736451283" calcext:value-type="float">
            <text:p>6287736451283</text:p>
          </table:table-cell>
        </table:table-row>
        <table:table-row table:style-name="ro1">
          <table:table-cell office:value-type="float" office:value="6287736486790" calcext:value-type="float">
            <text:p>6287736486790</text:p>
          </table:table-cell>
        </table:table-row>
        <table:table-row table:style-name="ro1">
          <table:table-cell office:value-type="float" office:value="6287741712761" calcext:value-type="float">
            <text:p>6287741712761</text:p>
          </table:table-cell>
        </table:table-row>
        <table:table-row table:style-name="ro1">
          <table:table-cell office:value-type="float" office:value="6287745772609" calcext:value-type="float">
            <text:p>6287745772609</text:p>
          </table:table-cell>
        </table:table-row>
        <table:table-row table:style-name="ro1">
          <table:table-cell office:value-type="float" office:value="6287747703604" calcext:value-type="float">
            <text:p>6287747703604</text:p>
          </table:table-cell>
        </table:table-row>
        <table:table-row table:style-name="ro1">
          <table:table-cell office:value-type="float" office:value="6287750216467" calcext:value-type="float">
            <text:p>6287750216467</text:p>
          </table:table-cell>
        </table:table-row>
        <table:table-row table:style-name="ro1">
          <table:table-cell office:value-type="float" office:value="6287750849089" calcext:value-type="float">
            <text:p>6287750849089</text:p>
          </table:table-cell>
        </table:table-row>
        <table:table-row table:style-name="ro1">
          <table:table-cell office:value-type="float" office:value="6287753655893" calcext:value-type="float">
            <text:p>6287753655893</text:p>
          </table:table-cell>
        </table:table-row>
        <table:table-row table:style-name="ro1">
          <table:table-cell office:value-type="float" office:value="6287753820010" calcext:value-type="float">
            <text:p>6287753820010</text:p>
          </table:table-cell>
        </table:table-row>
        <table:table-row table:style-name="ro1">
          <table:table-cell office:value-type="float" office:value="6287758882675" calcext:value-type="float">
            <text:p>6287758882675</text:p>
          </table:table-cell>
        </table:table-row>
        <table:table-row table:style-name="ro1">
          <table:table-cell office:value-type="float" office:value="6287760722730" calcext:value-type="float">
            <text:p>6287760722730</text:p>
          </table:table-cell>
        </table:table-row>
        <table:table-row table:style-name="ro1">
          <table:table-cell office:value-type="float" office:value="6287760938652" calcext:value-type="float">
            <text:p>6287760938652</text:p>
          </table:table-cell>
        </table:table-row>
        <table:table-row table:style-name="ro1">
          <table:table-cell office:value-type="float" office:value="6287763127708" calcext:value-type="float">
            <text:p>6287763127708</text:p>
          </table:table-cell>
        </table:table-row>
        <table:table-row table:style-name="ro1">
          <table:table-cell office:value-type="float" office:value="6287763241271" calcext:value-type="float">
            <text:p>6287763241271</text:p>
          </table:table-cell>
        </table:table-row>
        <table:table-row table:style-name="ro1">
          <table:table-cell office:value-type="float" office:value="6287763410418" calcext:value-type="float">
            <text:p>6287763410418</text:p>
          </table:table-cell>
        </table:table-row>
        <table:table-row table:style-name="ro1">
          <table:table-cell office:value-type="float" office:value="6287771511888" calcext:value-type="float">
            <text:p>6287771511888</text:p>
          </table:table-cell>
        </table:table-row>
        <table:table-row table:style-name="ro1">
          <table:table-cell office:value-type="float" office:value="6287771979273" calcext:value-type="float">
            <text:p>6287771979273</text:p>
          </table:table-cell>
        </table:table-row>
        <table:table-row table:style-name="ro1">
          <table:table-cell office:value-type="float" office:value="6287773878901" calcext:value-type="float">
            <text:p>6287773878901</text:p>
          </table:table-cell>
        </table:table-row>
        <table:table-row table:style-name="ro1">
          <table:table-cell office:value-type="float" office:value="6287774017967" calcext:value-type="float">
            <text:p>6287774017967</text:p>
          </table:table-cell>
        </table:table-row>
        <table:table-row table:style-name="ro1">
          <table:table-cell office:value-type="float" office:value="6287774520892" calcext:value-type="float">
            <text:p>6287774520892</text:p>
          </table:table-cell>
        </table:table-row>
        <table:table-row table:style-name="ro1">
          <table:table-cell office:value-type="float" office:value="6287780164114" calcext:value-type="float">
            <text:p>6287780164114</text:p>
          </table:table-cell>
        </table:table-row>
        <table:table-row table:style-name="ro1">
          <table:table-cell office:value-type="float" office:value="6287785555092" calcext:value-type="float">
            <text:p>6287785555092</text:p>
          </table:table-cell>
        </table:table-row>
        <table:table-row table:style-name="ro1">
          <table:table-cell office:value-type="float" office:value="6287789047824" calcext:value-type="float">
            <text:p>6287789047824</text:p>
          </table:table-cell>
        </table:table-row>
        <table:table-row table:style-name="ro1">
          <table:table-cell office:value-type="float" office:value="6287803092016" calcext:value-type="float">
            <text:p>6287803092016</text:p>
          </table:table-cell>
        </table:table-row>
        <table:table-row table:style-name="ro1">
          <table:table-cell office:value-type="float" office:value="6287803342182" calcext:value-type="float">
            <text:p>6287803342182</text:p>
          </table:table-cell>
        </table:table-row>
        <table:table-row table:style-name="ro1">
          <table:table-cell office:value-type="float" office:value="6287808405174" calcext:value-type="float">
            <text:p>6287808405174</text:p>
          </table:table-cell>
        </table:table-row>
        <table:table-row table:style-name="ro1">
          <table:table-cell office:value-type="float" office:value="6287809078463" calcext:value-type="float">
            <text:p>6287809078463</text:p>
          </table:table-cell>
        </table:table-row>
        <table:table-row table:style-name="ro1">
          <table:table-cell office:value-type="float" office:value="6287809704040" calcext:value-type="float">
            <text:p>6287809704040</text:p>
          </table:table-cell>
        </table:table-row>
        <table:table-row table:style-name="ro1">
          <table:table-cell office:value-type="float" office:value="6287810663016" calcext:value-type="float">
            <text:p>6287810663016</text:p>
          </table:table-cell>
        </table:table-row>
        <table:table-row table:style-name="ro1">
          <table:table-cell office:value-type="float" office:value="6287813646011" calcext:value-type="float">
            <text:p>6287813646011</text:p>
          </table:table-cell>
        </table:table-row>
        <table:table-row table:style-name="ro1">
          <table:table-cell office:value-type="float" office:value="6287819151027" calcext:value-type="float">
            <text:p>6287819151027</text:p>
          </table:table-cell>
        </table:table-row>
        <table:table-row table:style-name="ro1">
          <table:table-cell office:value-type="float" office:value="6287821501557" calcext:value-type="float">
            <text:p>6287821501557</text:p>
          </table:table-cell>
        </table:table-row>
        <table:table-row table:style-name="ro1">
          <table:table-cell office:value-type="float" office:value="6287822321117" calcext:value-type="float">
            <text:p>6287822321117</text:p>
          </table:table-cell>
        </table:table-row>
        <table:table-row table:style-name="ro1">
          <table:table-cell office:value-type="float" office:value="6287825179729" calcext:value-type="float">
            <text:p>6287825179729</text:p>
          </table:table-cell>
        </table:table-row>
        <table:table-row table:style-name="ro1">
          <table:table-cell office:value-type="float" office:value="6287825217069" calcext:value-type="float">
            <text:p>6287825217069</text:p>
          </table:table-cell>
        </table:table-row>
        <table:table-row table:style-name="ro1">
          <table:table-cell office:value-type="float" office:value="6287829495884" calcext:value-type="float">
            <text:p>6287829495884</text:p>
          </table:table-cell>
        </table:table-row>
        <table:table-row table:style-name="ro1">
          <table:table-cell office:value-type="float" office:value="6287833067732" calcext:value-type="float">
            <text:p>6287833067732</text:p>
          </table:table-cell>
        </table:table-row>
        <table:table-row table:style-name="ro1">
          <table:table-cell office:value-type="float" office:value="6287835103189" calcext:value-type="float">
            <text:p>6287835103189</text:p>
          </table:table-cell>
        </table:table-row>
        <table:table-row table:style-name="ro1">
          <table:table-cell office:value-type="float" office:value="6287838170381" calcext:value-type="float">
            <text:p>6287838170381</text:p>
          </table:table-cell>
        </table:table-row>
        <table:table-row table:style-name="ro1">
          <table:table-cell office:value-type="float" office:value="6287838389419" calcext:value-type="float">
            <text:p>6287838389419</text:p>
          </table:table-cell>
        </table:table-row>
        <table:table-row table:style-name="ro1">
          <table:table-cell office:value-type="float" office:value="6287838467657" calcext:value-type="float">
            <text:p>6287838467657</text:p>
          </table:table-cell>
        </table:table-row>
        <table:table-row table:style-name="ro1">
          <table:table-cell office:value-type="float" office:value="6287839329323" calcext:value-type="float">
            <text:p>6287839329323</text:p>
          </table:table-cell>
        </table:table-row>
        <table:table-row table:style-name="ro1">
          <table:table-cell office:value-type="float" office:value="6287844655674" calcext:value-type="float">
            <text:p>6287844655674</text:p>
          </table:table-cell>
        </table:table-row>
        <table:table-row table:style-name="ro1">
          <table:table-cell office:value-type="float" office:value="6287847114347" calcext:value-type="float">
            <text:p>6287847114347</text:p>
          </table:table-cell>
        </table:table-row>
        <table:table-row table:style-name="ro1">
          <table:table-cell office:value-type="float" office:value="6287850007464" calcext:value-type="float">
            <text:p>6287850007464</text:p>
          </table:table-cell>
        </table:table-row>
        <table:table-row table:style-name="ro1">
          <table:table-cell office:value-type="float" office:value="6287853185795" calcext:value-type="float">
            <text:p>6287853185795</text:p>
          </table:table-cell>
        </table:table-row>
        <table:table-row table:style-name="ro1">
          <table:table-cell office:value-type="float" office:value="6287853660620" calcext:value-type="float">
            <text:p>6287853660620</text:p>
          </table:table-cell>
        </table:table-row>
        <table:table-row table:style-name="ro1">
          <table:table-cell office:value-type="float" office:value="6287853700032" calcext:value-type="float">
            <text:p>6287853700032</text:p>
          </table:table-cell>
        </table:table-row>
        <table:table-row table:style-name="ro1">
          <table:table-cell office:value-type="float" office:value="6287854580229" calcext:value-type="float">
            <text:p>6287854580229</text:p>
          </table:table-cell>
        </table:table-row>
        <table:table-row table:style-name="ro1">
          <table:table-cell office:value-type="float" office:value="6287855401036" calcext:value-type="float">
            <text:p>6287855401036</text:p>
          </table:table-cell>
        </table:table-row>
        <table:table-row table:style-name="ro1">
          <table:table-cell office:value-type="float" office:value="6287856912693" calcext:value-type="float">
            <text:p>6287856912693</text:p>
          </table:table-cell>
        </table:table-row>
        <table:table-row table:style-name="ro1">
          <table:table-cell office:value-type="float" office:value="6287857944067" calcext:value-type="float">
            <text:p>6287857944067</text:p>
          </table:table-cell>
        </table:table-row>
        <table:table-row table:style-name="ro1">
          <table:table-cell office:value-type="float" office:value="6287862182880" calcext:value-type="float">
            <text:p>6287862182880</text:p>
          </table:table-cell>
        </table:table-row>
        <table:table-row table:style-name="ro1">
          <table:table-cell office:value-type="float" office:value="6287864077339" calcext:value-type="float">
            <text:p>6287864077339</text:p>
          </table:table-cell>
        </table:table-row>
        <table:table-row table:style-name="ro1">
          <table:table-cell office:value-type="float" office:value="6287870901564" calcext:value-type="float">
            <text:p>6287870901564</text:p>
          </table:table-cell>
        </table:table-row>
        <table:table-row table:style-name="ro1">
          <table:table-cell office:value-type="float" office:value="6287871750890" calcext:value-type="float">
            <text:p>6287871750890</text:p>
          </table:table-cell>
        </table:table-row>
        <table:table-row table:style-name="ro1">
          <table:table-cell office:value-type="float" office:value="6287873422292" calcext:value-type="float">
            <text:p>6287873422292</text:p>
          </table:table-cell>
        </table:table-row>
        <table:table-row table:style-name="ro1">
          <table:table-cell office:value-type="float" office:value="6287873428706" calcext:value-type="float">
            <text:p>6287873428706</text:p>
          </table:table-cell>
        </table:table-row>
        <table:table-row table:style-name="ro1">
          <table:table-cell office:value-type="float" office:value="6287874221572" calcext:value-type="float">
            <text:p>6287874221572</text:p>
          </table:table-cell>
        </table:table-row>
        <table:table-row table:style-name="ro1">
          <table:table-cell office:value-type="float" office:value="6287874965748" calcext:value-type="float">
            <text:p>6287874965748</text:p>
          </table:table-cell>
        </table:table-row>
        <table:table-row table:style-name="ro1">
          <table:table-cell office:value-type="float" office:value="6287875050071" calcext:value-type="float">
            <text:p>6287875050071</text:p>
          </table:table-cell>
        </table:table-row>
        <table:table-row table:style-name="ro1">
          <table:table-cell office:value-type="float" office:value="6287875525831" calcext:value-type="float">
            <text:p>6287875525831</text:p>
          </table:table-cell>
        </table:table-row>
        <table:table-row table:style-name="ro1">
          <table:table-cell office:value-type="float" office:value="6287875990346" calcext:value-type="float">
            <text:p>6287875990346</text:p>
          </table:table-cell>
        </table:table-row>
        <table:table-row table:style-name="ro1">
          <table:table-cell office:value-type="float" office:value="6287878961231" calcext:value-type="float">
            <text:p>6287878961231</text:p>
          </table:table-cell>
        </table:table-row>
        <table:table-row table:style-name="ro1">
          <table:table-cell office:value-type="float" office:value="6287880051913" calcext:value-type="float">
            <text:p>6287880051913</text:p>
          </table:table-cell>
        </table:table-row>
        <table:table-row table:style-name="ro1">
          <table:table-cell office:value-type="float" office:value="6287880576686" calcext:value-type="float">
            <text:p>6287880576686</text:p>
          </table:table-cell>
        </table:table-row>
        <table:table-row table:style-name="ro1">
          <table:table-cell office:value-type="float" office:value="6287881678060" calcext:value-type="float">
            <text:p>6287881678060</text:p>
          </table:table-cell>
        </table:table-row>
        <table:table-row table:style-name="ro1">
          <table:table-cell office:value-type="float" office:value="6287881874949" calcext:value-type="float">
            <text:p>6287881874949</text:p>
          </table:table-cell>
        </table:table-row>
        <table:table-row table:style-name="ro1">
          <table:table-cell office:value-type="float" office:value="6287881895322" calcext:value-type="float">
            <text:p>6287881895322</text:p>
          </table:table-cell>
        </table:table-row>
        <table:table-row table:style-name="ro1">
          <table:table-cell office:value-type="float" office:value="6287882568685" calcext:value-type="float">
            <text:p>6287882568685</text:p>
          </table:table-cell>
        </table:table-row>
        <table:table-row table:style-name="ro1">
          <table:table-cell office:value-type="float" office:value="6287883943552" calcext:value-type="float">
            <text:p>6287883943552</text:p>
          </table:table-cell>
        </table:table-row>
        <table:table-row table:style-name="ro1">
          <table:table-cell office:value-type="float" office:value="6287885020801" calcext:value-type="float">
            <text:p>6287885020801</text:p>
          </table:table-cell>
        </table:table-row>
        <table:table-row table:style-name="ro1">
          <table:table-cell office:value-type="float" office:value="6287887991908" calcext:value-type="float">
            <text:p>6287887991908</text:p>
          </table:table-cell>
        </table:table-row>
        <table:table-row table:style-name="ro1">
          <table:table-cell office:value-type="float" office:value="6287888583630" calcext:value-type="float">
            <text:p>6287888583630</text:p>
          </table:table-cell>
        </table:table-row>
        <table:table-row table:style-name="ro1">
          <table:table-cell office:value-type="float" office:value="6287890459798" calcext:value-type="float">
            <text:p>6287890459798</text:p>
          </table:table-cell>
        </table:table-row>
        <table:table-row table:style-name="ro1">
          <table:table-cell office:value-type="float" office:value="6287891715702" calcext:value-type="float">
            <text:p>6287891715702</text:p>
          </table:table-cell>
        </table:table-row>
        <table:table-row table:style-name="ro1">
          <table:table-cell office:value-type="float" office:value="6287891996007" calcext:value-type="float">
            <text:p>6287891996007</text:p>
          </table:table-cell>
        </table:table-row>
        <table:table-row table:style-name="ro1">
          <table:table-cell office:value-type="float" office:value="6287898786772" calcext:value-type="float">
            <text:p>6287898786772</text:p>
          </table:table-cell>
        </table:table-row>
        <table:table-row table:style-name="ro1">
          <table:table-cell office:value-type="float" office:value="6287898807517" calcext:value-type="float">
            <text:p>6287898807517</text:p>
          </table:table-cell>
        </table:table-row>
        <table:table-row table:style-name="ro1">
          <table:table-cell office:value-type="float" office:value="6288214736129" calcext:value-type="float">
            <text:p>6288214736129</text:p>
          </table:table-cell>
        </table:table-row>
        <table:table-row table:style-name="ro1">
          <table:table-cell office:value-type="float" office:value="6288215143007" calcext:value-type="float">
            <text:p>6288215143007</text:p>
          </table:table-cell>
        </table:table-row>
        <table:table-row table:style-name="ro1">
          <table:table-cell office:value-type="float" office:value="6288215423698" calcext:value-type="float">
            <text:p>6288215423698</text:p>
          </table:table-cell>
        </table:table-row>
        <table:table-row table:style-name="ro1">
          <table:table-cell office:value-type="float" office:value="6288216672744" calcext:value-type="float">
            <text:p>6288216672744</text:p>
          </table:table-cell>
        </table:table-row>
        <table:table-row table:style-name="ro1">
          <table:table-cell office:value-type="float" office:value="6288216962292" calcext:value-type="float">
            <text:p>6288216962292</text:p>
          </table:table-cell>
        </table:table-row>
        <table:table-row table:style-name="ro1">
          <table:table-cell office:value-type="float" office:value="6288217400856" calcext:value-type="float">
            <text:p>6288217400856</text:p>
          </table:table-cell>
        </table:table-row>
        <table:table-row table:style-name="ro1">
          <table:table-cell office:value-type="float" office:value="6288217811629" calcext:value-type="float">
            <text:p>6288217811629</text:p>
          </table:table-cell>
        </table:table-row>
        <table:table-row table:style-name="ro1">
          <table:table-cell office:value-type="float" office:value="6288218453252" calcext:value-type="float">
            <text:p>6288218453252</text:p>
          </table:table-cell>
        </table:table-row>
        <table:table-row table:style-name="ro1">
          <table:table-cell office:value-type="float" office:value="6288220194233" calcext:value-type="float">
            <text:p>6288220194233</text:p>
          </table:table-cell>
        </table:table-row>
        <table:table-row table:style-name="ro1">
          <table:table-cell office:value-type="float" office:value="6288220904613" calcext:value-type="float">
            <text:p>6288220904613</text:p>
          </table:table-cell>
        </table:table-row>
        <table:table-row table:style-name="ro1">
          <table:table-cell office:value-type="float" office:value="6288221160126" calcext:value-type="float">
            <text:p>6288221160126</text:p>
          </table:table-cell>
        </table:table-row>
        <table:table-row table:style-name="ro1">
          <table:table-cell office:value-type="float" office:value="6288221471505" calcext:value-type="float">
            <text:p>6288221471505</text:p>
          </table:table-cell>
        </table:table-row>
        <table:table-row table:style-name="ro1">
          <table:table-cell office:value-type="float" office:value="6288221669528" calcext:value-type="float">
            <text:p>6288221669528</text:p>
          </table:table-cell>
        </table:table-row>
        <table:table-row table:style-name="ro1">
          <table:table-cell office:value-type="float" office:value="6288221752039" calcext:value-type="float">
            <text:p>6288221752039</text:p>
          </table:table-cell>
        </table:table-row>
        <table:table-row table:style-name="ro1">
          <table:table-cell office:value-type="float" office:value="6288221957426" calcext:value-type="float">
            <text:p>6288221957426</text:p>
          </table:table-cell>
        </table:table-row>
        <table:table-row table:style-name="ro1">
          <table:table-cell office:value-type="float" office:value="6288222870886" calcext:value-type="float">
            <text:p>6288222870886</text:p>
          </table:table-cell>
        </table:table-row>
        <table:table-row table:style-name="ro1">
          <table:table-cell office:value-type="float" office:value="6288223482800" calcext:value-type="float">
            <text:p>6288223482800</text:p>
          </table:table-cell>
        </table:table-row>
        <table:table-row table:style-name="ro1">
          <table:table-cell office:value-type="float" office:value="6288224115260" calcext:value-type="float">
            <text:p>6288224115260</text:p>
          </table:table-cell>
        </table:table-row>
        <table:table-row table:style-name="ro1">
          <table:table-cell office:value-type="float" office:value="6288224388657" calcext:value-type="float">
            <text:p>6288224388657</text:p>
          </table:table-cell>
        </table:table-row>
        <table:table-row table:style-name="ro1">
          <table:table-cell office:value-type="float" office:value="6288226337115" calcext:value-type="float">
            <text:p>6288226337115</text:p>
          </table:table-cell>
        </table:table-row>
        <table:table-row table:style-name="ro1">
          <table:table-cell office:value-type="float" office:value="6288228634913" calcext:value-type="float">
            <text:p>6288228634913</text:p>
          </table:table-cell>
        </table:table-row>
        <table:table-row table:style-name="ro1">
          <table:table-cell office:value-type="float" office:value="6288232086920" calcext:value-type="float">
            <text:p>6288232086920</text:p>
          </table:table-cell>
        </table:table-row>
        <table:table-row table:style-name="ro1">
          <table:table-cell office:value-type="float" office:value="6288232600175" calcext:value-type="float">
            <text:p>6288232600175</text:p>
          </table:table-cell>
        </table:table-row>
        <table:table-row table:style-name="ro1">
          <table:table-cell office:value-type="float" office:value="6288232862165" calcext:value-type="float">
            <text:p>6288232862165</text:p>
          </table:table-cell>
        </table:table-row>
        <table:table-row table:style-name="ro1">
          <table:table-cell office:value-type="float" office:value="6288232940136" calcext:value-type="float">
            <text:p>6288232940136</text:p>
          </table:table-cell>
        </table:table-row>
        <table:table-row table:style-name="ro1">
          <table:table-cell office:value-type="float" office:value="6288235609165" calcext:value-type="float">
            <text:p>6288235609165</text:p>
          </table:table-cell>
        </table:table-row>
        <table:table-row table:style-name="ro1">
          <table:table-cell office:value-type="float" office:value="6288235885916" calcext:value-type="float">
            <text:p>6288235885916</text:p>
          </table:table-cell>
        </table:table-row>
        <table:table-row table:style-name="ro1">
          <table:table-cell office:value-type="float" office:value="6288237185203" calcext:value-type="float">
            <text:p>6288237185203</text:p>
          </table:table-cell>
        </table:table-row>
        <table:table-row table:style-name="ro1">
          <table:table-cell office:value-type="float" office:value="6288237234577" calcext:value-type="float">
            <text:p>6288237234577</text:p>
          </table:table-cell>
        </table:table-row>
        <table:table-row table:style-name="ro1">
          <table:table-cell office:value-type="float" office:value="6288238052927" calcext:value-type="float">
            <text:p>6288238052927</text:p>
          </table:table-cell>
        </table:table-row>
        <table:table-row table:style-name="ro1">
          <table:table-cell office:value-type="float" office:value="6288238202147" calcext:value-type="float">
            <text:p>6288238202147</text:p>
          </table:table-cell>
        </table:table-row>
        <table:table-row table:style-name="ro1">
          <table:table-cell office:value-type="float" office:value="6288238648427" calcext:value-type="float">
            <text:p>6288238648427</text:p>
          </table:table-cell>
        </table:table-row>
        <table:table-row table:style-name="ro1">
          <table:table-cell office:value-type="float" office:value="6288242506946" calcext:value-type="float">
            <text:p>6288242506946</text:p>
          </table:table-cell>
        </table:table-row>
        <table:table-row table:style-name="ro1">
          <table:table-cell office:value-type="float" office:value="6288267044101" calcext:value-type="float">
            <text:p>6288267044101</text:p>
          </table:table-cell>
        </table:table-row>
        <table:table-row table:style-name="ro1">
          <table:table-cell office:value-type="float" office:value="6288274126007" calcext:value-type="float">
            <text:p>6288274126007</text:p>
          </table:table-cell>
        </table:table-row>
        <table:table-row table:style-name="ro1">
          <table:table-cell office:value-type="float" office:value="6288286848535" calcext:value-type="float">
            <text:p>6288286848535</text:p>
          </table:table-cell>
        </table:table-row>
        <table:table-row table:style-name="ro1">
          <table:table-cell office:value-type="float" office:value="6288290730544" calcext:value-type="float">
            <text:p>6288290730544</text:p>
          </table:table-cell>
        </table:table-row>
        <table:table-row table:style-name="ro1">
          <table:table-cell office:value-type="float" office:value="6288291318999" calcext:value-type="float">
            <text:p>6288291318999</text:p>
          </table:table-cell>
        </table:table-row>
        <table:table-row table:style-name="ro1">
          <table:table-cell office:value-type="float" office:value="6288296915780" calcext:value-type="float">
            <text:p>6288296915780</text:p>
          </table:table-cell>
        </table:table-row>
        <table:table-row table:style-name="ro1">
          <table:table-cell office:value-type="float" office:value="6288299879716" calcext:value-type="float">
            <text:p>6288299879716</text:p>
          </table:table-cell>
        </table:table-row>
        <table:table-row table:style-name="ro1">
          <table:table-cell office:value-type="float" office:value="6288803900227" calcext:value-type="float">
            <text:p>6288803900227</text:p>
          </table:table-cell>
        </table:table-row>
        <table:table-row table:style-name="ro1">
          <table:table-cell office:value-type="float" office:value="6288805580009" calcext:value-type="float">
            <text:p>6288805580009</text:p>
          </table:table-cell>
        </table:table-row>
        <table:table-row table:style-name="ro1">
          <table:table-cell office:value-type="float" office:value="6288808258463" calcext:value-type="float">
            <text:p>6288808258463</text:p>
          </table:table-cell>
        </table:table-row>
        <table:table-row table:style-name="ro1">
          <table:table-cell office:value-type="float" office:value="6288905571180" calcext:value-type="float">
            <text:p>6288905571180</text:p>
          </table:table-cell>
        </table:table-row>
        <table:table-row table:style-name="ro1">
          <table:table-cell office:value-type="float" office:value="6288971482480" calcext:value-type="float">
            <text:p>6288971482480</text:p>
          </table:table-cell>
        </table:table-row>
        <table:table-row table:style-name="ro1">
          <table:table-cell office:value-type="float" office:value="6288976410587" calcext:value-type="float">
            <text:p>6288976410587</text:p>
          </table:table-cell>
        </table:table-row>
        <table:table-row table:style-name="ro1">
          <table:table-cell office:value-type="float" office:value="6288980027198" calcext:value-type="float">
            <text:p>6288980027198</text:p>
          </table:table-cell>
        </table:table-row>
        <table:table-row table:style-name="ro1">
          <table:table-cell office:value-type="float" office:value="6289501116331" calcext:value-type="float">
            <text:p>6289501116331</text:p>
          </table:table-cell>
        </table:table-row>
        <table:table-row table:style-name="ro1">
          <table:table-cell office:value-type="float" office:value="6289502452440" calcext:value-type="float">
            <text:p>6289502452440</text:p>
          </table:table-cell>
        </table:table-row>
        <table:table-row table:style-name="ro1">
          <table:table-cell office:value-type="float" office:value="6289502864449" calcext:value-type="float">
            <text:p>6289502864449</text:p>
          </table:table-cell>
        </table:table-row>
        <table:table-row table:style-name="ro1">
          <table:table-cell office:value-type="float" office:value="6289503117177" calcext:value-type="float">
            <text:p>6289503117177</text:p>
          </table:table-cell>
        </table:table-row>
        <table:table-row table:style-name="ro1">
          <table:table-cell office:value-type="float" office:value="6289503242956" calcext:value-type="float">
            <text:p>6289503242956</text:p>
          </table:table-cell>
        </table:table-row>
        <table:table-row table:style-name="ro1">
          <table:table-cell office:value-type="float" office:value="6289503906915" calcext:value-type="float">
            <text:p>6289503906915</text:p>
          </table:table-cell>
        </table:table-row>
        <table:table-row table:style-name="ro1">
          <table:table-cell office:value-type="float" office:value="6289504278762" calcext:value-type="float">
            <text:p>6289504278762</text:p>
          </table:table-cell>
        </table:table-row>
        <table:table-row table:style-name="ro1">
          <table:table-cell office:value-type="float" office:value="6289504785460" calcext:value-type="float">
            <text:p>6289504785460</text:p>
          </table:table-cell>
        </table:table-row>
        <table:table-row table:style-name="ro1">
          <table:table-cell office:value-type="float" office:value="6289506590903" calcext:value-type="float">
            <text:p>6289506590903</text:p>
          </table:table-cell>
        </table:table-row>
        <table:table-row table:style-name="ro1">
          <table:table-cell office:value-type="float" office:value="6289507151996" calcext:value-type="float">
            <text:p>6289507151996</text:p>
          </table:table-cell>
        </table:table-row>
        <table:table-row table:style-name="ro1">
          <table:table-cell office:value-type="float" office:value="6289508673877" calcext:value-type="float">
            <text:p>6289508673877</text:p>
          </table:table-cell>
        </table:table-row>
        <table:table-row table:style-name="ro1">
          <table:table-cell office:value-type="float" office:value="6289508898321" calcext:value-type="float">
            <text:p>6289508898321</text:p>
          </table:table-cell>
        </table:table-row>
        <table:table-row table:style-name="ro1">
          <table:table-cell office:value-type="float" office:value="6289509497042" calcext:value-type="float">
            <text:p>6289509497042</text:p>
          </table:table-cell>
        </table:table-row>
        <table:table-row table:style-name="ro1">
          <table:table-cell office:value-type="float" office:value="6289509665313" calcext:value-type="float">
            <text:p>6289509665313</text:p>
          </table:table-cell>
        </table:table-row>
        <table:table-row table:style-name="ro1">
          <table:table-cell office:value-type="float" office:value="6289510790007" calcext:value-type="float">
            <text:p>6289510790007</text:p>
          </table:table-cell>
        </table:table-row>
        <table:table-row table:style-name="ro1">
          <table:table-cell office:value-type="float" office:value="6289510896295" calcext:value-type="float">
            <text:p>6289510896295</text:p>
          </table:table-cell>
        </table:table-row>
        <table:table-row table:style-name="ro1">
          <table:table-cell office:value-type="float" office:value="6289512008118" calcext:value-type="float">
            <text:p>6289512008118</text:p>
          </table:table-cell>
        </table:table-row>
        <table:table-row table:style-name="ro1">
          <table:table-cell office:value-type="float" office:value="6289512367153" calcext:value-type="float">
            <text:p>6289512367153</text:p>
          </table:table-cell>
        </table:table-row>
        <table:table-row table:style-name="ro1">
          <table:table-cell office:value-type="float" office:value="6289512865853" calcext:value-type="float">
            <text:p>6289512865853</text:p>
          </table:table-cell>
        </table:table-row>
        <table:table-row table:style-name="ro1">
          <table:table-cell office:value-type="float" office:value="6289513072596" calcext:value-type="float">
            <text:p>6289513072596</text:p>
          </table:table-cell>
        </table:table-row>
        <table:table-row table:style-name="ro1">
          <table:table-cell office:value-type="float" office:value="6289513660188" calcext:value-type="float">
            <text:p>6289513660188</text:p>
          </table:table-cell>
        </table:table-row>
        <table:table-row table:style-name="ro1">
          <table:table-cell office:value-type="float" office:value="6289513942708" calcext:value-type="float">
            <text:p>6289513942708</text:p>
          </table:table-cell>
        </table:table-row>
        <table:table-row table:style-name="ro1">
          <table:table-cell office:value-type="float" office:value="6289515530616" calcext:value-type="float">
            <text:p>6289515530616</text:p>
          </table:table-cell>
        </table:table-row>
        <table:table-row table:style-name="ro1">
          <table:table-cell office:value-type="float" office:value="6289516043425" calcext:value-type="float">
            <text:p>6289516043425</text:p>
          </table:table-cell>
        </table:table-row>
        <table:table-row table:style-name="ro1">
          <table:table-cell office:value-type="float" office:value="6289516079714" calcext:value-type="float">
            <text:p>6289516079714</text:p>
          </table:table-cell>
        </table:table-row>
        <table:table-row table:style-name="ro1">
          <table:table-cell office:value-type="float" office:value="6289517282947" calcext:value-type="float">
            <text:p>6289517282947</text:p>
          </table:table-cell>
        </table:table-row>
        <table:table-row table:style-name="ro1">
          <table:table-cell office:value-type="float" office:value="6289518285519" calcext:value-type="float">
            <text:p>6289518285519</text:p>
          </table:table-cell>
        </table:table-row>
        <table:table-row table:style-name="ro1">
          <table:table-cell office:value-type="float" office:value="6289519479881" calcext:value-type="float">
            <text:p>6289519479881</text:p>
          </table:table-cell>
        </table:table-row>
        <table:table-row table:style-name="ro1">
          <table:table-cell office:value-type="float" office:value="6289520516272" calcext:value-type="float">
            <text:p>6289520516272</text:p>
          </table:table-cell>
        </table:table-row>
        <table:table-row table:style-name="ro1">
          <table:table-cell office:value-type="float" office:value="6289520712987" calcext:value-type="float">
            <text:p>6289520712987</text:p>
          </table:table-cell>
        </table:table-row>
        <table:table-row table:style-name="ro1">
          <table:table-cell office:value-type="float" office:value="6289523218275" calcext:value-type="float">
            <text:p>6289523218275</text:p>
          </table:table-cell>
        </table:table-row>
        <table:table-row table:style-name="ro1">
          <table:table-cell office:value-type="float" office:value="6289523399484" calcext:value-type="float">
            <text:p>6289523399484</text:p>
          </table:table-cell>
        </table:table-row>
        <table:table-row table:style-name="ro1">
          <table:table-cell office:value-type="float" office:value="6289524514186" calcext:value-type="float">
            <text:p>6289524514186</text:p>
          </table:table-cell>
        </table:table-row>
        <table:table-row table:style-name="ro1">
          <table:table-cell office:value-type="float" office:value="6289524539630" calcext:value-type="float">
            <text:p>6289524539630</text:p>
          </table:table-cell>
        </table:table-row>
        <table:table-row table:style-name="ro1">
          <table:table-cell office:value-type="float" office:value="6289524652351" calcext:value-type="float">
            <text:p>6289524652351</text:p>
          </table:table-cell>
        </table:table-row>
        <table:table-row table:style-name="ro1">
          <table:table-cell office:value-type="float" office:value="6289525221666" calcext:value-type="float">
            <text:p>6289525221666</text:p>
          </table:table-cell>
        </table:table-row>
        <table:table-row table:style-name="ro1">
          <table:table-cell office:value-type="float" office:value="6289526342667" calcext:value-type="float">
            <text:p>6289526342667</text:p>
          </table:table-cell>
        </table:table-row>
        <table:table-row table:style-name="ro1">
          <table:table-cell office:value-type="float" office:value="6289528084885" calcext:value-type="float">
            <text:p>6289528084885</text:p>
          </table:table-cell>
        </table:table-row>
        <table:table-row table:style-name="ro1">
          <table:table-cell office:value-type="float" office:value="6289529705059" calcext:value-type="float">
            <text:p>6289529705059</text:p>
          </table:table-cell>
        </table:table-row>
        <table:table-row table:style-name="ro1">
          <table:table-cell office:value-type="float" office:value="6289529921346" calcext:value-type="float">
            <text:p>6289529921346</text:p>
          </table:table-cell>
        </table:table-row>
        <table:table-row table:style-name="ro1">
          <table:table-cell office:value-type="float" office:value="6289530415243" calcext:value-type="float">
            <text:p>6289530415243</text:p>
          </table:table-cell>
        </table:table-row>
        <table:table-row table:style-name="ro1">
          <table:table-cell office:value-type="float" office:value="6289601134511" calcext:value-type="float">
            <text:p>6289601134511</text:p>
          </table:table-cell>
        </table:table-row>
        <table:table-row table:style-name="ro1">
          <table:table-cell office:value-type="float" office:value="6289601242065" calcext:value-type="float">
            <text:p>6289601242065</text:p>
          </table:table-cell>
        </table:table-row>
        <table:table-row table:style-name="ro1">
          <table:table-cell office:value-type="float" office:value="6289602561165" calcext:value-type="float">
            <text:p>6289602561165</text:p>
          </table:table-cell>
        </table:table-row>
        <table:table-row table:style-name="ro1">
          <table:table-cell office:value-type="float" office:value="6289603130035" calcext:value-type="float">
            <text:p>6289603130035</text:p>
          </table:table-cell>
        </table:table-row>
        <table:table-row table:style-name="ro1">
          <table:table-cell office:value-type="float" office:value="6289603170929" calcext:value-type="float">
            <text:p>6289603170929</text:p>
          </table:table-cell>
        </table:table-row>
        <table:table-row table:style-name="ro1">
          <table:table-cell office:value-type="float" office:value="6289607224179" calcext:value-type="float">
            <text:p>6289607224179</text:p>
          </table:table-cell>
        </table:table-row>
        <table:table-row table:style-name="ro1">
          <table:table-cell office:value-type="float" office:value="6289609626046" calcext:value-type="float">
            <text:p>6289609626046</text:p>
          </table:table-cell>
        </table:table-row>
        <table:table-row table:style-name="ro1">
          <table:table-cell office:value-type="float" office:value="6289609977580" calcext:value-type="float">
            <text:p>6289609977580</text:p>
          </table:table-cell>
        </table:table-row>
        <table:table-row table:style-name="ro1">
          <table:table-cell office:value-type="float" office:value="6289612612847" calcext:value-type="float">
            <text:p>6289612612847</text:p>
          </table:table-cell>
        </table:table-row>
        <table:table-row table:style-name="ro1">
          <table:table-cell office:value-type="float" office:value="6289612705850" calcext:value-type="float">
            <text:p>6289612705850</text:p>
          </table:table-cell>
        </table:table-row>
        <table:table-row table:style-name="ro1">
          <table:table-cell office:value-type="float" office:value="6289618146064" calcext:value-type="float">
            <text:p>6289618146064</text:p>
          </table:table-cell>
        </table:table-row>
        <table:table-row table:style-name="ro1">
          <table:table-cell office:value-type="float" office:value="6289618660556" calcext:value-type="float">
            <text:p>6289618660556</text:p>
          </table:table-cell>
        </table:table-row>
        <table:table-row table:style-name="ro1">
          <table:table-cell office:value-type="float" office:value="6289618670454" calcext:value-type="float">
            <text:p>6289618670454</text:p>
          </table:table-cell>
        </table:table-row>
        <table:table-row table:style-name="ro1">
          <table:table-cell office:value-type="float" office:value="6289620215040" calcext:value-type="float">
            <text:p>6289620215040</text:p>
          </table:table-cell>
        </table:table-row>
        <table:table-row table:style-name="ro1">
          <table:table-cell office:value-type="float" office:value="6289621261218" calcext:value-type="float">
            <text:p>6289621261218</text:p>
          </table:table-cell>
        </table:table-row>
        <table:table-row table:style-name="ro1">
          <table:table-cell office:value-type="float" office:value="6289621504939" calcext:value-type="float">
            <text:p>6289621504939</text:p>
          </table:table-cell>
        </table:table-row>
        <table:table-row table:style-name="ro1">
          <table:table-cell office:value-type="float" office:value="6289621746034" calcext:value-type="float">
            <text:p>6289621746034</text:p>
          </table:table-cell>
        </table:table-row>
        <table:table-row table:style-name="ro1">
          <table:table-cell office:value-type="float" office:value="6289626885788" calcext:value-type="float">
            <text:p>6289626885788</text:p>
          </table:table-cell>
        </table:table-row>
        <table:table-row table:style-name="ro1">
          <table:table-cell office:value-type="float" office:value="6289627728623" calcext:value-type="float">
            <text:p>6289627728623</text:p>
          </table:table-cell>
        </table:table-row>
        <table:table-row table:style-name="ro1">
          <table:table-cell office:value-type="float" office:value="6289628793537" calcext:value-type="float">
            <text:p>6289628793537</text:p>
          </table:table-cell>
        </table:table-row>
        <table:table-row table:style-name="ro1">
          <table:table-cell office:value-type="float" office:value="6289629950316" calcext:value-type="float">
            <text:p>6289629950316</text:p>
          </table:table-cell>
        </table:table-row>
        <table:table-row table:style-name="ro1">
          <table:table-cell office:value-type="float" office:value="6289630423837" calcext:value-type="float">
            <text:p>6289630423837</text:p>
          </table:table-cell>
        </table:table-row>
        <table:table-row table:style-name="ro1">
          <table:table-cell office:value-type="float" office:value="6289630862288" calcext:value-type="float">
            <text:p>6289630862288</text:p>
          </table:table-cell>
        </table:table-row>
        <table:table-row table:style-name="ro1">
          <table:table-cell office:value-type="float" office:value="6289631035021" calcext:value-type="float">
            <text:p>6289631035021</text:p>
          </table:table-cell>
        </table:table-row>
        <table:table-row table:style-name="ro1">
          <table:table-cell office:value-type="float" office:value="6289631926980" calcext:value-type="float">
            <text:p>6289631926980</text:p>
          </table:table-cell>
        </table:table-row>
        <table:table-row table:style-name="ro1">
          <table:table-cell office:value-type="float" office:value="6289632836900" calcext:value-type="float">
            <text:p>6289632836900</text:p>
          </table:table-cell>
        </table:table-row>
        <table:table-row table:style-name="ro1">
          <table:table-cell office:value-type="float" office:value="6289633027044" calcext:value-type="float">
            <text:p>6289633027044</text:p>
          </table:table-cell>
        </table:table-row>
        <table:table-row table:style-name="ro1">
          <table:table-cell office:value-type="float" office:value="6289634338533" calcext:value-type="float">
            <text:p>6289634338533</text:p>
          </table:table-cell>
        </table:table-row>
        <table:table-row table:style-name="ro1">
          <table:table-cell office:value-type="float" office:value="6289635764217" calcext:value-type="float">
            <text:p>6289635764217</text:p>
          </table:table-cell>
        </table:table-row>
        <table:table-row table:style-name="ro1">
          <table:table-cell office:value-type="float" office:value="6289636169285" calcext:value-type="float">
            <text:p>6289636169285</text:p>
          </table:table-cell>
        </table:table-row>
        <table:table-row table:style-name="ro1">
          <table:table-cell office:value-type="float" office:value="6289636447273" calcext:value-type="float">
            <text:p>6289636447273</text:p>
          </table:table-cell>
        </table:table-row>
        <table:table-row table:style-name="ro1">
          <table:table-cell office:value-type="float" office:value="6289637063228" calcext:value-type="float">
            <text:p>6289637063228</text:p>
          </table:table-cell>
        </table:table-row>
        <table:table-row table:style-name="ro1">
          <table:table-cell office:value-type="float" office:value="6289637792518" calcext:value-type="float">
            <text:p>6289637792518</text:p>
          </table:table-cell>
        </table:table-row>
        <table:table-row table:style-name="ro1">
          <table:table-cell office:value-type="float" office:value="6289637867054" calcext:value-type="float">
            <text:p>6289637867054</text:p>
          </table:table-cell>
        </table:table-row>
        <table:table-row table:style-name="ro1">
          <table:table-cell office:value-type="float" office:value="6289637880982" calcext:value-type="float">
            <text:p>6289637880982</text:p>
          </table:table-cell>
        </table:table-row>
        <table:table-row table:style-name="ro1">
          <table:table-cell office:value-type="float" office:value="6289637993329" calcext:value-type="float">
            <text:p>6289637993329</text:p>
          </table:table-cell>
        </table:table-row>
        <table:table-row table:style-name="ro1">
          <table:table-cell office:value-type="float" office:value="6289638035505" calcext:value-type="float">
            <text:p>6289638035505</text:p>
          </table:table-cell>
        </table:table-row>
        <table:table-row table:style-name="ro1">
          <table:table-cell office:value-type="float" office:value="6289638332702" calcext:value-type="float">
            <text:p>6289638332702</text:p>
          </table:table-cell>
        </table:table-row>
        <table:table-row table:style-name="ro1">
          <table:table-cell office:value-type="float" office:value="6289643293840" calcext:value-type="float">
            <text:p>6289643293840</text:p>
          </table:table-cell>
        </table:table-row>
        <table:table-row table:style-name="ro1">
          <table:table-cell office:value-type="float" office:value="6289644499194" calcext:value-type="float">
            <text:p>6289644499194</text:p>
          </table:table-cell>
        </table:table-row>
        <table:table-row table:style-name="ro1">
          <table:table-cell office:value-type="float" office:value="6289646847837" calcext:value-type="float">
            <text:p>6289646847837</text:p>
          </table:table-cell>
        </table:table-row>
        <table:table-row table:style-name="ro1">
          <table:table-cell office:value-type="float" office:value="6289647084212" calcext:value-type="float">
            <text:p>6289647084212</text:p>
          </table:table-cell>
        </table:table-row>
        <table:table-row table:style-name="ro1">
          <table:table-cell office:value-type="float" office:value="6289647663434" calcext:value-type="float">
            <text:p>6289647663434</text:p>
          </table:table-cell>
        </table:table-row>
        <table:table-row table:style-name="ro1">
          <table:table-cell office:value-type="float" office:value="6289648181249" calcext:value-type="float">
            <text:p>6289648181249</text:p>
          </table:table-cell>
        </table:table-row>
        <table:table-row table:style-name="ro1">
          <table:table-cell office:value-type="float" office:value="6289650093538" calcext:value-type="float">
            <text:p>6289650093538</text:p>
          </table:table-cell>
        </table:table-row>
        <table:table-row table:style-name="ro1">
          <table:table-cell office:value-type="float" office:value="6289651806428" calcext:value-type="float">
            <text:p>6289651806428</text:p>
          </table:table-cell>
        </table:table-row>
        <table:table-row table:style-name="ro1">
          <table:table-cell office:value-type="float" office:value="6289652342890" calcext:value-type="float">
            <text:p>6289652342890</text:p>
          </table:table-cell>
        </table:table-row>
        <table:table-row table:style-name="ro1">
          <table:table-cell office:value-type="float" office:value="6289652362544" calcext:value-type="float">
            <text:p>6289652362544</text:p>
          </table:table-cell>
        </table:table-row>
        <table:table-row table:style-name="ro1">
          <table:table-cell office:value-type="float" office:value="6289652386199" calcext:value-type="float">
            <text:p>6289652386199</text:p>
          </table:table-cell>
        </table:table-row>
        <table:table-row table:style-name="ro1">
          <table:table-cell office:value-type="float" office:value="6289652417897" calcext:value-type="float">
            <text:p>6289652417897</text:p>
          </table:table-cell>
        </table:table-row>
        <table:table-row table:style-name="ro1">
          <table:table-cell office:value-type="float" office:value="6289653194089" calcext:value-type="float">
            <text:p>6289653194089</text:p>
          </table:table-cell>
        </table:table-row>
        <table:table-row table:style-name="ro1">
          <table:table-cell office:value-type="float" office:value="6289653345693" calcext:value-type="float">
            <text:p>6289653345693</text:p>
          </table:table-cell>
        </table:table-row>
        <table:table-row table:style-name="ro1">
          <table:table-cell office:value-type="float" office:value="6289653626472" calcext:value-type="float">
            <text:p>6289653626472</text:p>
          </table:table-cell>
        </table:table-row>
        <table:table-row table:style-name="ro1">
          <table:table-cell office:value-type="float" office:value="6289653935659" calcext:value-type="float">
            <text:p>6289653935659</text:p>
          </table:table-cell>
        </table:table-row>
        <table:table-row table:style-name="ro1">
          <table:table-cell office:value-type="float" office:value="6289654250863" calcext:value-type="float">
            <text:p>6289654250863</text:p>
          </table:table-cell>
        </table:table-row>
        <table:table-row table:style-name="ro1">
          <table:table-cell office:value-type="float" office:value="6289654259509" calcext:value-type="float">
            <text:p>6289654259509</text:p>
          </table:table-cell>
        </table:table-row>
        <table:table-row table:style-name="ro1">
          <table:table-cell office:value-type="float" office:value="6289657456473" calcext:value-type="float">
            <text:p>6289657456473</text:p>
          </table:table-cell>
        </table:table-row>
        <table:table-row table:style-name="ro1">
          <table:table-cell office:value-type="float" office:value="6289658316373" calcext:value-type="float">
            <text:p>6289658316373</text:p>
          </table:table-cell>
        </table:table-row>
        <table:table-row table:style-name="ro1">
          <table:table-cell office:value-type="float" office:value="6289660598524" calcext:value-type="float">
            <text:p>6289660598524</text:p>
          </table:table-cell>
        </table:table-row>
        <table:table-row table:style-name="ro1">
          <table:table-cell office:value-type="float" office:value="6289661742011" calcext:value-type="float">
            <text:p>6289661742011</text:p>
          </table:table-cell>
        </table:table-row>
        <table:table-row table:style-name="ro1">
          <table:table-cell office:value-type="float" office:value="6289664123497" calcext:value-type="float">
            <text:p>6289664123497</text:p>
          </table:table-cell>
        </table:table-row>
        <table:table-row table:style-name="ro1">
          <table:table-cell office:value-type="float" office:value="6289664793900" calcext:value-type="float">
            <text:p>6289664793900</text:p>
          </table:table-cell>
        </table:table-row>
        <table:table-row table:style-name="ro1">
          <table:table-cell office:value-type="float" office:value="6289666251636" calcext:value-type="float">
            <text:p>6289666251636</text:p>
          </table:table-cell>
        </table:table-row>
        <table:table-row table:style-name="ro1">
          <table:table-cell office:value-type="float" office:value="6289666665314" calcext:value-type="float">
            <text:p>6289666665314</text:p>
          </table:table-cell>
        </table:table-row>
        <table:table-row table:style-name="ro1">
          <table:table-cell office:value-type="float" office:value="6289667430282" calcext:value-type="float">
            <text:p>6289667430282</text:p>
          </table:table-cell>
        </table:table-row>
        <table:table-row table:style-name="ro1">
          <table:table-cell office:value-type="float" office:value="6289668750244" calcext:value-type="float">
            <text:p>6289668750244</text:p>
          </table:table-cell>
        </table:table-row>
        <table:table-row table:style-name="ro1">
          <table:table-cell office:value-type="float" office:value="6289669618172" calcext:value-type="float">
            <text:p>6289669618172</text:p>
          </table:table-cell>
        </table:table-row>
        <table:table-row table:style-name="ro1">
          <table:table-cell office:value-type="float" office:value="6289669643084" calcext:value-type="float">
            <text:p>6289669643084</text:p>
          </table:table-cell>
        </table:table-row>
        <table:table-row table:style-name="ro1">
          <table:table-cell office:value-type="float" office:value="6289670352090" calcext:value-type="float">
            <text:p>6289670352090</text:p>
          </table:table-cell>
        </table:table-row>
        <table:table-row table:style-name="ro1">
          <table:table-cell office:value-type="float" office:value="6289671080080" calcext:value-type="float">
            <text:p>6289671080080</text:p>
          </table:table-cell>
        </table:table-row>
        <table:table-row table:style-name="ro1">
          <table:table-cell office:value-type="float" office:value="6289672892151" calcext:value-type="float">
            <text:p>6289672892151</text:p>
          </table:table-cell>
        </table:table-row>
        <table:table-row table:style-name="ro1">
          <table:table-cell office:value-type="float" office:value="6289673302350" calcext:value-type="float">
            <text:p>6289673302350</text:p>
          </table:table-cell>
        </table:table-row>
        <table:table-row table:style-name="ro1">
          <table:table-cell office:value-type="float" office:value="6289673596680" calcext:value-type="float">
            <text:p>6289673596680</text:p>
          </table:table-cell>
        </table:table-row>
        <table:table-row table:style-name="ro1">
          <table:table-cell office:value-type="float" office:value="6289676230335" calcext:value-type="float">
            <text:p>6289676230335</text:p>
          </table:table-cell>
        </table:table-row>
        <table:table-row table:style-name="ro1">
          <table:table-cell office:value-type="float" office:value="6289680847814" calcext:value-type="float">
            <text:p>6289680847814</text:p>
          </table:table-cell>
        </table:table-row>
        <table:table-row table:style-name="ro1">
          <table:table-cell office:value-type="float" office:value="6289684939763" calcext:value-type="float">
            <text:p>6289684939763</text:p>
          </table:table-cell>
        </table:table-row>
        <table:table-row table:style-name="ro1">
          <table:table-cell office:value-type="float" office:value="6289687250039" calcext:value-type="float">
            <text:p>6289687250039</text:p>
          </table:table-cell>
        </table:table-row>
        <table:table-row table:style-name="ro1">
          <table:table-cell office:value-type="float" office:value="6289687627167" calcext:value-type="float">
            <text:p>6289687627167</text:p>
          </table:table-cell>
        </table:table-row>
        <table:table-row table:style-name="ro1">
          <table:table-cell office:value-type="float" office:value="6289690211989" calcext:value-type="float">
            <text:p>6289690211989</text:p>
          </table:table-cell>
        </table:table-row>
        <table:table-row table:style-name="ro1">
          <table:table-cell office:value-type="float" office:value="6289691782023" calcext:value-type="float">
            <text:p>6289691782023</text:p>
          </table:table-cell>
        </table:table-row>
        <table:table-row table:style-name="ro1">
          <table:table-cell office:value-type="float" office:value="6289694419122" calcext:value-type="float">
            <text:p>6289694419122</text:p>
          </table:table-cell>
        </table:table-row>
        <table:table-row table:style-name="ro1">
          <table:table-cell office:value-type="float" office:value="6289695962771" calcext:value-type="float">
            <text:p>6289695962771</text:p>
          </table:table-cell>
        </table:table-row>
        <table:table-row table:style-name="ro1">
          <table:table-cell office:value-type="float" office:value="6289696139330" calcext:value-type="float">
            <text:p>6289696139330</text:p>
          </table:table-cell>
        </table:table-row>
        <table:table-row table:style-name="ro1">
          <table:table-cell office:value-type="float" office:value="6289697920608" calcext:value-type="float">
            <text:p>6289697920608</text:p>
          </table:table-cell>
        </table:table-row>
        <table:table-row table:style-name="ro1">
          <table:table-cell office:value-type="float" office:value="6289699159616" calcext:value-type="float">
            <text:p>6289699159616</text:p>
          </table:table-cell>
        </table:table-row>
        <table:table-row table:style-name="ro1">
          <table:table-cell office:value-type="float" office:value="6289699285859" calcext:value-type="float">
            <text:p>6289699285859</text:p>
          </table:table-cell>
        </table:table-row>
        <table:table-row table:style-name="ro1">
          <table:table-cell office:value-type="float" office:value="62859106754620" calcext:value-type="float">
            <text:p>62859106754620</text:p>
          </table:table-cell>
        </table:table-row>
        <table:table-row table:style-name="ro1">
          <table:table-cell office:value-type="float" office:value="62859126471552" calcext:value-type="float">
            <text:p>62859126471552</text:p>
          </table:table-cell>
        </table:table-row>
        <table:table-row table:style-name="ro1">
          <table:table-cell office:value-type="float" office:value="62881022971213" calcext:value-type="float">
            <text:p>62881022971213</text:p>
          </table:table-cell>
        </table:table-row>
        <table:table-row table:style-name="ro1">
          <table:table-cell office:value-type="float" office:value="62881023848107" calcext:value-type="float">
            <text:p>62881023848107</text:p>
          </table:table-cell>
        </table:table-row>
        <table:table-row table:style-name="ro1">
          <table:table-cell office:value-type="float" office:value="62881036289899" calcext:value-type="float">
            <text:p>62881036289899</text:p>
          </table:table-cell>
        </table:table-row>
        <table:table-row table:style-name="ro1">
          <table:table-cell office:value-type="float" office:value="62881081880198" calcext:value-type="float">
            <text:p>62881081880198</text:p>
          </table:table-cell>
        </table:table-row>
        <table:table-row table:style-name="ro1">
          <table:table-cell office:value-type="float" office:value="62882006158857" calcext:value-type="float">
            <text:p>62882006158857</text:p>
          </table:table-cell>
        </table:table-row>
        <table:table-row table:style-name="ro1">
          <table:table-cell office:value-type="float" office:value="62882007033742" calcext:value-type="float">
            <text:p>62882007033742</text:p>
          </table:table-cell>
        </table:table-row>
        <table:table-row table:style-name="ro1">
          <table:table-cell office:value-type="float" office:value="62882007972431" calcext:value-type="float">
            <text:p>62882007972431</text:p>
          </table:table-cell>
        </table:table-row>
        <table:table-row table:style-name="ro1">
          <table:table-cell office:value-type="float" office:value="62882009485853" calcext:value-type="float">
            <text:p>62882009485853</text:p>
          </table:table-cell>
        </table:table-row>
        <table:table-row table:style-name="ro1">
          <table:table-cell office:value-type="float" office:value="62882016241377" calcext:value-type="float">
            <text:p>62882016241377</text:p>
          </table:table-cell>
        </table:table-row>
        <table:table-row table:style-name="ro1">
          <table:table-cell office:value-type="float" office:value="62882019950174" calcext:value-type="float">
            <text:p>62882019950174</text:p>
          </table:table-cell>
        </table:table-row>
        <table:table-row table:style-name="ro1">
          <table:table-cell office:value-type="float" office:value="62887436020144" calcext:value-type="float">
            <text:p>62887436020144</text:p>
          </table:table-cell>
        </table:table-row>
        <table:table-row table:style-name="ro1">
          <table:table-cell office:value-type="float" office:value="62895320439677" calcext:value-type="float">
            <text:p>62895320439677</text:p>
          </table:table-cell>
        </table:table-row>
        <table:table-row table:style-name="ro1">
          <table:table-cell office:value-type="float" office:value="62895322321731" calcext:value-type="float">
            <text:p>62895322321731</text:p>
          </table:table-cell>
        </table:table-row>
        <table:table-row table:style-name="ro1">
          <table:table-cell office:value-type="float" office:value="62895323237788" calcext:value-type="float">
            <text:p>62895323237788</text:p>
          </table:table-cell>
        </table:table-row>
        <table:table-row table:style-name="ro1">
          <table:table-cell office:value-type="float" office:value="62895324403247" calcext:value-type="float">
            <text:p>62895324403247</text:p>
          </table:table-cell>
        </table:table-row>
        <table:table-row table:style-name="ro1">
          <table:table-cell office:value-type="float" office:value="62895325042050" calcext:value-type="float">
            <text:p>62895325042050</text:p>
          </table:table-cell>
        </table:table-row>
        <table:table-row table:style-name="ro1">
          <table:table-cell office:value-type="float" office:value="62895325179141" calcext:value-type="float">
            <text:p>62895325179141</text:p>
          </table:table-cell>
        </table:table-row>
        <table:table-row table:style-name="ro1">
          <table:table-cell office:value-type="float" office:value="62895328907820" calcext:value-type="float">
            <text:p>62895328907820</text:p>
          </table:table-cell>
        </table:table-row>
        <table:table-row table:style-name="ro1">
          <table:table-cell office:value-type="float" office:value="62895329332160" calcext:value-type="float">
            <text:p>62895329332160</text:p>
          </table:table-cell>
        </table:table-row>
        <table:table-row table:style-name="ro1">
          <table:table-cell office:value-type="float" office:value="62895330148358" calcext:value-type="float">
            <text:p>62895330148358</text:p>
          </table:table-cell>
        </table:table-row>
        <table:table-row table:style-name="ro1">
          <table:table-cell office:value-type="float" office:value="62895334165689" calcext:value-type="float">
            <text:p>62895334165689</text:p>
          </table:table-cell>
        </table:table-row>
        <table:table-row table:style-name="ro1">
          <table:table-cell office:value-type="float" office:value="62895335731527" calcext:value-type="float">
            <text:p>62895335731527</text:p>
          </table:table-cell>
        </table:table-row>
        <table:table-row table:style-name="ro1">
          <table:table-cell office:value-type="float" office:value="62895336749396" calcext:value-type="float">
            <text:p>62895336749396</text:p>
          </table:table-cell>
        </table:table-row>
        <table:table-row table:style-name="ro1">
          <table:table-cell office:value-type="float" office:value="62895342657617" calcext:value-type="float">
            <text:p>62895342657617</text:p>
          </table:table-cell>
        </table:table-row>
        <table:table-row table:style-name="ro1">
          <table:table-cell office:value-type="float" office:value="62895342992594" calcext:value-type="float">
            <text:p>62895342992594</text:p>
          </table:table-cell>
        </table:table-row>
        <table:table-row table:style-name="ro1">
          <table:table-cell office:value-type="float" office:value="62895344042916" calcext:value-type="float">
            <text:p>62895344042916</text:p>
          </table:table-cell>
        </table:table-row>
        <table:table-row table:style-name="ro1">
          <table:table-cell office:value-type="float" office:value="62895347126292" calcext:value-type="float">
            <text:p>62895347126292</text:p>
          </table:table-cell>
        </table:table-row>
        <table:table-row table:style-name="ro1">
          <table:table-cell office:value-type="float" office:value="62895348017531" calcext:value-type="float">
            <text:p>62895348017531</text:p>
          </table:table-cell>
        </table:table-row>
        <table:table-row table:style-name="ro1">
          <table:table-cell office:value-type="float" office:value="62895350135619" calcext:value-type="float">
            <text:p>62895350135619</text:p>
          </table:table-cell>
        </table:table-row>
        <table:table-row table:style-name="ro1">
          <table:table-cell office:value-type="float" office:value="62895351143895" calcext:value-type="float">
            <text:p>62895351143895</text:p>
          </table:table-cell>
        </table:table-row>
        <table:table-row table:style-name="ro1">
          <table:table-cell office:value-type="float" office:value="62895353501080" calcext:value-type="float">
            <text:p>62895353501080</text:p>
          </table:table-cell>
        </table:table-row>
        <table:table-row table:style-name="ro1">
          <table:table-cell office:value-type="float" office:value="62895357014433" calcext:value-type="float">
            <text:p>62895357014433</text:p>
          </table:table-cell>
        </table:table-row>
        <table:table-row table:style-name="ro1">
          <table:table-cell office:value-type="float" office:value="62895358098578" calcext:value-type="float">
            <text:p>62895358098578</text:p>
          </table:table-cell>
        </table:table-row>
        <table:table-row table:style-name="ro1">
          <table:table-cell office:value-type="float" office:value="62895359685510" calcext:value-type="float">
            <text:p>62895359685510</text:p>
          </table:table-cell>
        </table:table-row>
        <table:table-row table:style-name="ro1">
          <table:table-cell office:value-type="float" office:value="62895360914796" calcext:value-type="float">
            <text:p>62895360914796</text:p>
          </table:table-cell>
        </table:table-row>
        <table:table-row table:style-name="ro1">
          <table:table-cell office:value-type="float" office:value="62895364949305" calcext:value-type="float">
            <text:p>62895364949305</text:p>
          </table:table-cell>
        </table:table-row>
        <table:table-row table:style-name="ro1">
          <table:table-cell office:value-type="float" office:value="62895365608180" calcext:value-type="float">
            <text:p>62895365608180</text:p>
          </table:table-cell>
        </table:table-row>
        <table:table-row table:style-name="ro1">
          <table:table-cell office:value-type="float" office:value="62895372838870" calcext:value-type="float">
            <text:p>62895372838870</text:p>
          </table:table-cell>
        </table:table-row>
        <table:table-row table:style-name="ro1">
          <table:table-cell office:value-type="float" office:value="62895375454408" calcext:value-type="float">
            <text:p>62895375454408</text:p>
          </table:table-cell>
        </table:table-row>
        <table:table-row table:style-name="ro1">
          <table:table-cell office:value-type="float" office:value="62895375717000" calcext:value-type="float">
            <text:p>62895375717000</text:p>
          </table:table-cell>
        </table:table-row>
        <table:table-row table:style-name="ro1">
          <table:table-cell office:value-type="float" office:value="62895376845273" calcext:value-type="float">
            <text:p>62895376845273</text:p>
          </table:table-cell>
        </table:table-row>
        <table:table-row table:style-name="ro1">
          <table:table-cell office:value-type="float" office:value="62895378366645" calcext:value-type="float">
            <text:p>62895378366645</text:p>
          </table:table-cell>
        </table:table-row>
        <table:table-row table:style-name="ro1">
          <table:table-cell office:value-type="float" office:value="62895383284907" calcext:value-type="float">
            <text:p>62895383284907</text:p>
          </table:table-cell>
        </table:table-row>
        <table:table-row table:style-name="ro1">
          <table:table-cell office:value-type="float" office:value="62895384168090" calcext:value-type="float">
            <text:p>62895384168090</text:p>
          </table:table-cell>
        </table:table-row>
        <table:table-row table:style-name="ro1">
          <table:table-cell office:value-type="float" office:value="62895385018015" calcext:value-type="float">
            <text:p>62895385018015</text:p>
          </table:table-cell>
        </table:table-row>
        <table:table-row table:style-name="ro1">
          <table:table-cell office:value-type="float" office:value="62895392300269" calcext:value-type="float">
            <text:p>62895392300269</text:p>
          </table:table-cell>
        </table:table-row>
        <table:table-row table:style-name="ro1">
          <table:table-cell office:value-type="float" office:value="62895393045688" calcext:value-type="float">
            <text:p>62895393045688</text:p>
          </table:table-cell>
        </table:table-row>
        <table:table-row table:style-name="ro1">
          <table:table-cell office:value-type="float" office:value="62895397264196" calcext:value-type="float">
            <text:p>62895397264196</text:p>
          </table:table-cell>
        </table:table-row>
        <table:table-row table:style-name="ro1">
          <table:table-cell office:value-type="float" office:value="62895401553666" calcext:value-type="float">
            <text:p>62895401553666</text:p>
          </table:table-cell>
        </table:table-row>
        <table:table-row table:style-name="ro1">
          <table:table-cell office:value-type="float" office:value="62895410900407" calcext:value-type="float">
            <text:p>62895410900407</text:p>
          </table:table-cell>
        </table:table-row>
        <table:table-row table:style-name="ro1">
          <table:table-cell office:value-type="float" office:value="62895421926884" calcext:value-type="float">
            <text:p>62895421926884</text:p>
          </table:table-cell>
        </table:table-row>
        <table:table-row table:style-name="ro1">
          <table:table-cell office:value-type="float" office:value="62895421966687" calcext:value-type="float">
            <text:p>62895421966687</text:p>
          </table:table-cell>
        </table:table-row>
        <table:table-row table:style-name="ro1">
          <table:table-cell office:value-type="float" office:value="62895600305332" calcext:value-type="float">
            <text:p>62895600305332</text:p>
          </table:table-cell>
        </table:table-row>
        <table:table-row table:style-name="ro1">
          <table:table-cell office:value-type="float" office:value="62895600476439" calcext:value-type="float">
            <text:p>62895600476439</text:p>
          </table:table-cell>
        </table:table-row>
        <table:table-row table:style-name="ro1">
          <table:table-cell office:value-type="float" office:value="62895600515272" calcext:value-type="float">
            <text:p>62895600515272</text:p>
          </table:table-cell>
        </table:table-row>
        <table:table-row table:style-name="ro1">
          <table:table-cell office:value-type="float" office:value="62895600789203" calcext:value-type="float">
            <text:p>62895600789203</text:p>
          </table:table-cell>
        </table:table-row>
        <table:table-row table:style-name="ro1">
          <table:table-cell office:value-type="float" office:value="62895609768600" calcext:value-type="float">
            <text:p>62895609768600</text:p>
          </table:table-cell>
        </table:table-row>
        <table:table-row table:style-name="ro1">
          <table:table-cell office:value-type="float" office:value="62895611541725" calcext:value-type="float">
            <text:p>62895611541725</text:p>
          </table:table-cell>
        </table:table-row>
        <table:table-row table:style-name="ro1">
          <table:table-cell office:value-type="float" office:value="62895616419595" calcext:value-type="float">
            <text:p>62895616419595</text:p>
          </table:table-cell>
        </table:table-row>
        <table:table-row table:style-name="ro1">
          <table:table-cell office:value-type="float" office:value="62895617715818" calcext:value-type="float">
            <text:p>62895617715818</text:p>
          </table:table-cell>
        </table:table-row>
        <table:table-row table:style-name="ro1">
          <table:table-cell office:value-type="float" office:value="62895618147326" calcext:value-type="float">
            <text:p>62895618147326</text:p>
          </table:table-cell>
        </table:table-row>
        <table:table-row table:style-name="ro1">
          <table:table-cell office:value-type="float" office:value="62895618688868" calcext:value-type="float">
            <text:p>62895618688868</text:p>
          </table:table-cell>
        </table:table-row>
        <table:table-row table:style-name="ro1">
          <table:table-cell office:value-type="float" office:value="62895620591188" calcext:value-type="float">
            <text:p>62895620591188</text:p>
          </table:table-cell>
        </table:table-row>
        <table:table-row table:style-name="ro1">
          <table:table-cell office:value-type="float" office:value="62895630491871" calcext:value-type="float">
            <text:p>62895630491871</text:p>
          </table:table-cell>
        </table:table-row>
        <table:table-row table:style-name="ro1">
          <table:table-cell office:value-type="float" office:value="62895632578768" calcext:value-type="float">
            <text:p>62895632578768</text:p>
          </table:table-cell>
        </table:table-row>
        <table:table-row table:style-name="ro1">
          <table:table-cell office:value-type="float" office:value="62895635328514" calcext:value-type="float">
            <text:p>62895635328514</text:p>
          </table:table-cell>
        </table:table-row>
        <table:table-row table:style-name="ro1">
          <table:table-cell office:value-type="float" office:value="62895703534968" calcext:value-type="float">
            <text:p>62895703534968</text:p>
          </table:table-cell>
        </table:table-row>
        <table:table-row table:style-name="ro1">
          <table:table-cell office:value-type="float" office:value="62895704205141" calcext:value-type="float">
            <text:p>62895704205141</text:p>
          </table:table-cell>
        </table:table-row>
        <table:table-row table:style-name="ro1">
          <table:table-cell office:value-type="float" office:value="62895806019926" calcext:value-type="float">
            <text:p>62895806019926</text:p>
          </table:table-cell>
        </table:table-row>
        <table:table-row table:style-name="ro1">
          <table:table-cell office:value-type="float" office:value="62895810170205" calcext:value-type="float">
            <text:p>62895810170205</text:p>
          </table:table-cell>
        </table:table-row>
        <table:table-row table:style-name="ro1">
          <table:table-cell office:value-type="float" office:value="62895811429600" calcext:value-type="float">
            <text:p>62895811429600</text:p>
          </table:table-cell>
        </table:table-row>
        <calcext:conditional-formats>
          <calcext:conditional-format calcext:target-range-address="bank.A1:bank.A1745">
            <calcext:condition calcext:apply-style-name="Error" calcext:value="duplicate" calcext:base-cell-address="bank.A1"/>
          </calcext:conditional-format>
        </calcext:conditional-formats>
      </table:table>
      <table:named-expressions/>
      <table:database-ranges>
        <table:database-range table:name="__Anonymous_Sheet_DB__0" table:target-range-address="base.A1:base.D712" table:display-filter-buttons="true">
          <table:filter>
            <table:filter-and>
              <table:filter-condition loext:data-type="background-color" table:value="transparent" table:operator="=" table:field-number="3"/>
            </table:filter-and>
          </table:filter>
        </table:database-range>
        <table:database-range table:name="__Anonymous_Sheet_DB__1" table:target-range-address="result.E2:result.E875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bank.A1:bank.A17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8T08:02:26.948645126</meta:creation-date>
    <dc:date>2022-12-16T19:51:20.405219111</dc:date>
    <meta:editing-duration>PT7H58M23S</meta:editing-duration>
    <meta:editing-cycles>4</meta:editing-cycles>
    <meta:generator>LibreOffice/7.3.7.2$Linux_X86_64 LibreOffice_project/30$Build-2</meta:generator>
    <meta:document-statistic meta:table-count="3" meta:cell-count="7463" meta:object-count="0"/>
  </office:meta>
</office:document-meta>
</file>